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text:s/><text:line-break/>2002 m. balandžio 30 d. ĮSAKYMO Nr. 214 „DĖL STATYBOS TECHNINIO REGLAMENTO STR 1.06.03:2002 „statinio projekto ekspertizė ir statinio ekspertizė“ PATVIRTINIMO“ PAKEITIMO</text:p>
      <text:p text:style-name="P12"/>
      <text:p text:style-name="P13">2011 m. rugsėjo 26 d. Nr. D1-739</text:p>
      <text:p text:style-name="P14">Vilnius</text:p>
      <text:p text:style-name="P15"/>
      <text:p text:style-name="P16"/>
      <text:p text:style-name="P17"><text:span text:style-name="T18">P a k e i č i u statybos techninį reglamentą STR 1.06.03:2002 „Statinio projekto ekspertizė ir statinio ekspertizė“, patvirtintą Lietuvos Respublikos aplinkos ministro 2002 m. balandžio 30 d. įsakymu Nr. 214 „Dėl statybos techninio reglamento STR 1.06.03:2002 „Statinio projekto ekspertizė ir statinio ekspertizė“ patvirtinimo“ (Žin., 2002, Nr.<text:s/></text:span><text:a xlink:href="https://www.e-tar.lt/portal/lt/legalAct/TAR.07DE13A841FB" office:target-frame-name="_blank" xlink:show="new"><text:span text:style-name="T19">55-2200</text:span></text:a><text:span text:style-name="T20">; 2010, Nr.<text:s/></text:span><text:a xlink:href="https://www.e-tar.lt/portal/lt/legalAct/TAR.88DBD31DEAFA" office:target-frame-name="_blank" xlink:show="new"><text:span text:style-name="T21">13-636</text:span></text:a><text:span text:style-name="T22">):</text:span></text:p>
      <text:p text:style-name="P23"><text:span text:style-name="T24">1</text:span><text:span text:style-name="T25">. Papildau 1</text:span><text:span text:style-name="T26">1</text:span><text:span text:style-name="T27"><text:s/>punktu:</text:span></text:p>
      <text:p text:style-name="P28"><text:span text:style-name="T29">„</text:span><text:span text:style-name="T30">1</text:span><text:span text:style-name="T31">1</text:span><text:span text:style-name="T32">. Šio Reglamento nuostatos taikomos atliekant ir branduolinės energetikos objekto statinio (toliau – BEOS) projekto ekspertizę.“</text:span></text:p>
      <text:p text:style-name="P33"><text:span text:style-name="T34">2</text:span><text:span text:style-name="T35">. Išdėstau 5.3 punktą taip:</text:span></text:p>
      <text:p text:style-name="P36"><text:span text:style-name="T37">„</text:span><text:span text:style-name="T38">5.3</text:span><text:span text:style-name="T39">. Lietuvos Respublikos branduolinės energijos įstatymas (Žin., 1996, Nr.<text:s/></text:span><text:a xlink:href="https://www.e-tar.lt/portal/lt/legalAct/TAR.6286F15970B3" office:target-frame-name="_blank" xlink:show="new"><text:span text:style-name="T40">119-2771</text:span></text:a><text:span text:style-name="T41">; 2011, Nr.<text:s/></text:span><text:a xlink:href="https://www.e-tar.lt/portal/lt/legalAct/TAR.6DED3E902AB3" office:target-frame-name="_blank" xlink:show="new"><text:span text:style-name="T42">91-4314</text:span></text:a><text:span text:style-name="T43">);“.</text:span></text:p>
      <text:p text:style-name="P44"><text:span text:style-name="T45">3</text:span><text:span text:style-name="T46">. Išdėstau 6 punktą taip:</text:span></text:p>
      <text:p text:style-name="P47"><text:span text:style-name="T48">„</text:span><text:span text:style-name="T49">6</text:span><text:span text:style-name="T50">. Šiame Reglamente vartojamos pagrindinės sąvokos yra tos pačios, kurios pateiktos Statybos įstatyme [5.1], Branduolinės energijos įstatyme [5.3]. Žemiau pateikiamos tik tiesiogiai su Reglamentu susijusios Statybos įstatymo sąvokos ir tos sąvokos, kurių nėra Statybos įstatyme:“.</text:span></text:p>
      <text:p text:style-name="P51"><text:span text:style-name="T52">4</text:span><text:span text:style-name="T53">. Išdėstau 6.6 punktą taip:</text:span></text:p>
      <text:p text:style-name="P54"><text:span text:style-name="T55">„</text:span><text:span text:style-name="T56">6.6</text:span><text:span text:style-name="T57">. projekto ekspertizės rūšys – bendroji projekto ekspertizė, dalinė projekto ekspertizė, specialioji projekto ekspertizė;“.</text:span></text:p>
      <text:p text:style-name="P58"><text:span text:style-name="T59">5</text:span><text:span text:style-name="T60">. Pripažįstu netekusiu galios 6.10 punktą.</text:span></text:p>
      <text:p text:style-name="P61"><text:span text:style-name="T62">6</text:span><text:span text:style-name="T63">. Pripažįstu netekusiu galios 6.20 punktą.</text:span></text:p>
      <text:p text:style-name="P64"><text:span text:style-name="T65">7</text:span><text:span text:style-name="T66">. Išdėstau 7 punktą taip:</text:span></text:p>
      <text:p text:style-name="P67"><text:span text:style-name="T68">„</text:span><text:span text:style-name="T69">7</text:span><text:span text:style-name="T70">. Naujo statinio (ir BEOS) statybos, statinio (ir BEOS)</text:span><text:span text:style-name="T71"><text:s/></text:span><text:span text:style-name="T72">rekonstravimo ir kapitalinio remonto, taip pat BEOS griovimo atvejais bendroji projekto ir dalinė projekto ekspertizės yra privaloma,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5.1]:“</text:span></text:p>
      <text:p text:style-name="P73"><text:span text:style-name="T74">8</text:span><text:span text:style-name="T75">. Pripažįstu netekusiu galios XVIII skyrių.</text:span></text:p>
      <text:p text:style-name="P76"><text:span text:style-name="T77">9</text:span><text:span text:style-name="T78">. Šis įsakymas įsigalioja 2011 m. spalio 1 d.</text:span></text:p>
      <text:p text:style-name="P79"/>
      <text:p text:style-name="P80"/>
      <text:p text:style-name="P81"/>
      <text:p text:style-name="P82">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8:00Z</meta:creation-date>
    <dc:date>2016-12-31T23:08:00Z</dc:date>
    <meta:template xlink:href="Normal.dotm" xlink:type="simple"/>
    <meta:editing-cycles>2</meta:editing-cycles>
    <meta:editing-duration>PT0S</meta:editing-duration>
    <meta:document-statistic meta:page-count="1" meta:paragraph-count="15" meta:word-count="338" meta:character-count="2667" meta:row-count="63" meta:non-whitespace-character-count="2344"/>
  </office:meta>
</office:document-meta>
</file>