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krašto apsaugos ministrO</text:span></text:p>
      <text:p text:style-name="P8">Į S A K Y M A S</text:p>
      <text:p text:style-name="P9"/>
      <text:p text:style-name="P10">DĖL KRAŠTO APSAUGOS MINISTRO 2011 m. GEGUŽĖS 27 d.<text:s/><text:line-break/>ĮSAKYMO Nr. V-614 „DĖL CENTRALIZUOTOS FINANSŲ IR TURTO TARNYBOS PRIE KRAŠTO APSAUGOS MINISTERIJOS NUOSTATŲ PATVIRTINIMO“ PAKEITIMO</text:p>
      <text:p text:style-name="P11"/>
      <text:p text:style-name="P12">2011 m. rugsėjo 16 d. Nr. V-1062</text:p>
      <text:p text:style-name="P13">Vilnius</text:p>
      <text:p text:style-name="P14"/>
      <text:p text:style-name="P15"/>
      <text:p text:style-name="P16"><text:span text:style-name="T17">P a k e i č i u Centralizuotos finansų ir turto tarnybos prie Krašto apsaugos ministerijos nuostatus, patvirtintus Lietuvos Respublikos krašto apsaugos ministro 2011 m. gegužės 27 d. įsa</text:span><text:span text:style-name="T18">kymu Nr. V-614 „Dėl Centralizuotos finansų ir turto tarnybos prie Krašto apsaugos ministerijos nuostatų patvirtinimo“ (Žin., 2011, Nr.<text:s/></text:span><text:a xlink:href="https://www.e-tar.lt/portal/lt/legalAct/TAR.5560D86B2B7E" office:target-frame-name="_blank" xlink:show="new"><text:span text:style-name="T19">69-3303</text:span></text:a><text:span text:style-name="T20">):</text:span></text:p>
      <text:p text:style-name="P21"><text:span text:style-name="T22">1</text:span><text:span text:style-name="T23">. įrašau 10 punkte vietoj s</text:span><text:span text:style-name="T24">kaičiaus „8.1“ skaičių „9.1“;</text:span></text:p>
      <text:p text:style-name="P25"><text:span text:style-name="T26">2</text:span><text:span text:style-name="T27">. įrašau 11 punkte vietoj skaičiaus „8.2“ skaičių „9.2“;</text:span></text:p>
      <text:p text:style-name="P28"><text:span text:style-name="T29">3</text:span><text:span text:style-name="T30">. įrašau 11.2 punkte vietoj žodžių „organizuoja krašto apsaugos sistemos institucijų“ žodžius „padeda organizuoti krašto apsaugos sistemos institucijų“;</text:span></text:p>
      <text:p text:style-name="P31"><text:span text:style-name="T32">4</text:span><text:span text:style-name="T33">.</text:span><text:span text:style-name="T34"><text:s/>įrašau 12 punkte vietoj skaičiaus „8.3“ skaičių „9.3“;</text:span></text:p>
      <text:p text:style-name="P35"><text:span text:style-name="T36">5</text:span><text:span text:style-name="T37">. išdėstau 12.2 punktą taip:</text:span></text:p>
      <text:p text:style-name="P38"><text:span text:style-name="T39">„</text:span><text:span text:style-name="T40">12.2</text:span><text:span text:style-name="T41">. skaičiuoja krašto apsaugos ministro įsakymu nustatytų krašto apsaugos sistemos institucijų lėšų poreikį nustatytoms užduotims vykdyti, rengia biudžeto paraiš</text:span><text:span text:style-name="T42">kų projektus, valstybės biudžeto sąmatas ir išlaidų paskirstymą ketvirčiais ir Ministerijos nustatytais terminais teikia Ministerijos Finansų ir biudžeto departamentui“;</text:span></text:p>
      <text:p text:style-name="P43"><text:span text:style-name="T44">6</text:span><text:span text:style-name="T45">. įrašau 12.3 punkte prieš žodžius „krašto apsaugos sistemos institucijų“ žod</text:span><text:span text:style-name="T46">žius „krašto apsaugos ministro įsakymu nustatytų“;</text:span></text:p>
      <text:p text:style-name="P47"><text:span text:style-name="T48">7</text:span><text:span text:style-name="T49">. įrašau 13 punkte vietoj skaičiaus „8.4“ skaičių „9.4“.</text:span></text:p>
      <text:p text:style-name="P50"/>
      <text:p text:style-name="P51"/>
      <text:p text:style-name="P52"/>
      <text:p text:style-name="P53"><text:span text:style-name="T54">Krašto apsaugos ministrė</text:span><text:span text:style-name="T55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5-09-19T16:30:00Z</meta:creation-date>
    <dc:date>2015-09-19T16:30:00Z</dc:date>
    <meta:template xlink:href="Normal.dotm" xlink:type="simple"/>
    <meta:editing-cycles>2</meta:editing-cycles>
    <meta:editing-duration>PT0S</meta:editing-duration>
    <meta:document-statistic meta:page-count="1" meta:paragraph-count="20" meta:word-count="228" meta:character-count="1647" meta:row-count="62" meta:non-whitespace-character-count="1439"/>
  </office:meta>
</office:document-meta>
</file>