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FF" fo:letter-spacing="-0.0013in" style:text-underline-type="single" style:text-underline-style="solid" style:text-underline-width="auto" style:text-underline-mode="continuous"/>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ableColumn148" style:family="table-column">
      <style:table-column-properties style:column-width="4.2416in"/>
    </style:style>
    <style:style style:name="TableColumn149" style:family="table-column">
      <style:table-column-properties style:column-width="2.0569in"/>
    </style:style>
    <style:style style:name="Table147" style:family="table">
      <style:table-properties style:width="6.2986in" fo:margin-left="0in" table:align="lef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fo:text-indent="0.3937in"/>
      <style:text-properties fo:color="#000000" fo:hyphenate="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ext-properties fo:color="#000000" fo:hyphenate="false"/>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fo:text-indent="0.3937in"/>
      <style:text-properties fo:color="#000000" fo:hyphenate="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text-properties fo:color="#000000" fo:hyphenate="false"/>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fo:text-indent="0.3937in"/>
      <style:text-properties fo:color="#000000" fo:hyphenate="false"/>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style:text-properties fo:color="#000000" fo:hyphenate="false"/>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fo:text-indent="0.3937in"/>
      <style:text-properties fo:color="#000000" fo:hyphenate="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text-properties fo:color="#000000" fo:hyphenate="false"/>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indent="0.3937in"/>
      <style:text-properties fo:color="#000000" fo:hyphenate="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text-properties fo:color="#000000" fo:hyphenate="false"/>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indent="0.3937in"/>
      <style:text-properties fo:color="#000000" fo:hyphenate="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ableColumn188" style:family="table-column">
      <style:table-column-properties style:column-width="4.2416in"/>
    </style:style>
    <style:style style:name="TableColumn189" style:family="table-column">
      <style:table-column-properties style:column-width="2.0569in"/>
    </style:style>
    <style:style style:name="Table187" style:family="table">
      <style:table-properties style:width="6.2986in" fo:margin-left="0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fo:text-indent="0.3937in"/>
      <style:text-properties fo:color="#000000" fo:hyphenate="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text-properties fo:color="#000000" fo:hyphenate="false"/>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fo:text-indent="0.3937in"/>
      <style:text-properties fo:color="#000000" fo:hyphenate="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style:text-properties fo:color="#000000" fo:hyphenate="false"/>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fo:text-indent="0.3937in"/>
      <style:text-properties fo:color="#000000" fo:hyphenate="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style:text-properties fo:color="#000000" fo:hyphenate="false"/>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indent="0.3937in"/>
      <style:text-properties fo:color="#000000" fo:hyphenate="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ext-properties fo:color="#000000" fo:hyphenate="false"/>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fo:text-indent="0.3937in"/>
      <style:text-properties fo:color="#000000" fo:hyphenate="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text-properties fo:color="#000000" fo:hyphenate="false"/>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fo:text-indent="0.3937in"/>
      <style:text-properties fo:color="#000000" fo:hyphenate="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Column228" style:family="table-column">
      <style:table-column-properties style:column-width="4.2416in"/>
    </style:style>
    <style:style style:name="TableColumn229" style:family="table-column">
      <style:table-column-properties style:column-width="2.0569in"/>
    </style:style>
    <style:style style:name="Table227" style:family="table">
      <style:table-properties style:width="6.2986in" fo:margin-left="0in" table:align="lef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fo:text-indent="0.3937in"/>
      <style:text-properties fo:color="#000000" fo:hyphenate="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style:text-properties fo:color="#000000" fo:hyphenate="false"/>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fo:text-indent="0.3937in"/>
      <style:text-properties fo:color="#000000" fo:hyphenate="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style:text-properties fo:color="#000000" fo:hyphenate="false"/>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fo:text-indent="0.3937in"/>
      <style:text-properties fo:color="#000000" fo:hyphenate="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style:text-properties fo:hyphenate="false"/>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ableColumn250" style:family="table-column">
      <style:table-column-properties style:column-width="4.2416in"/>
    </style:style>
    <style:style style:name="TableColumn251" style:family="table-column">
      <style:table-column-properties style:column-width="2.0569in"/>
    </style:style>
    <style:style style:name="Table249" style:family="table">
      <style:table-properties style:width="6.2986in" fo:margin-left="0in" table:align="lef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text-indent="0.3937in"/>
      <style:text-properties fo:color="#000000" fo:hyphenate="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text-properties fo:color="#000000" fo:hyphenate="false"/>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text-indent="0.3937in"/>
      <style:text-properties fo:color="#000000" fo:hyphenate="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text-properties fo:color="#000000" fo:hyphenate="false"/>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indent="0.3937in"/>
      <style:text-properties fo:color="#000000" fo:hyphenate="false"/>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ableColumn274" style:family="table-column">
      <style:table-column-properties style:column-width="4.2416in"/>
    </style:style>
    <style:style style:name="TableColumn275" style:family="table-column">
      <style:table-column-properties style:column-width="2.0569in"/>
    </style:style>
    <style:style style:name="Table273" style:family="table">
      <style:table-properties style:width="6.2986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text-indent="0.3937in"/>
      <style:text-properties fo:color="#000000" fo:hyphenate="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fo:text-indent="0.3937in"/>
      <style:text-properties fo:color="#000000" fo:hyphenate="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fo:text-indent="0.3937in"/>
      <style:text-properties fo:color="#000000" fo:hyphenate="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fo:text-align="center"/>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center"/>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41in"/>
    </style:style>
    <style:style style:name="T305" style:parent-style-name="DefaultParagraphFont" style:family="text">
      <style:text-properties fo:color="#000000" fo:letter-spacing="-0.0041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SUSISIEKIMO MINISTRO</text:p>
      <text:p text:style-name="P7">Į S A K Y M A S</text:p>
      <text:p text:style-name="P8"/>
      <text:p text:style-name="P9">DĖL ŠVENTOSIOS VALSTYBINIO JŪRŲ UOSTO RINKLIAVŲ UŽ LAIVO NAUDOJIMĄSI UOSTU TAIKYMO TAISYKLIŲ PATVIRTINIMO</text:p>
      <text:p text:style-name="P10"/>
      <text:p text:style-name="P11">2011 m. rugsėjo 23 d. Nr. 3-571</text:p>
      <text:p text:style-name="P12">Vilnius</text:p>
      <text:p text:style-name="P13"/>
      <text:p text:style-name="P14"><text:span text:style-name="T15">Vadovaudamasis Lietuvos Respublikos Šventosios valstybinio jūrų uosto įstatymo (Žin., 2006, Nr.<text:s/></text:span><text:a xlink:href="https://www.e-tar.lt/portal/lt/legalAct/TAR.74D8B260CB90" office:target-frame-name="_blank" xlink:show="new"><text:span text:style-name="T16">132-4987</text:span></text:a><text:span text:style-name="T17">) 21 straipsnio 3 dalimi ir vykdydamas Šventosios valstybinio jūrų uosto rinkliavų taikymo principų aprašo, patvirtinto Lietuvos Respublikos Vyriausybės 2007 m. birželio 13 d. nutarimu Nr. 631 „Dėl Šventosios valstybinio jūrų uosto rinkliavų rūšių, jų maksimalių dydžių ir taikymo principų patvirtinimo“ (Žin., 2007, Nr.<text:s/></text:span><text:a xlink:href="https://www.e-tar.lt/portal/lt/legalAct/TAR.BAF418B1F916" office:target-frame-name="_blank" xlink:show="new"><text:span text:style-name="T18">73-2898</text:span></text:a><text:span text:style-name="T19">; 2011, Nr.<text:s/></text:span><text:a xlink:href="https://www.e-tar.lt/portal/lt/legalAct/TAR.ADF3CA7671A0" office:target-frame-name="_blank" xlink:show="new"><text:span text:style-name="T20">108-5100</text:span></text:a><text:span text:style-name="T21">), 5 punktą:</text:span></text:p>
      <text:p text:style-name="P22"><text:span text:style-name="T23">1</text:span><text:span text:style-name="T24">. T v i r t i n u Šventosios valstybinio jūrų uosto rinkliavų už laivo naudojimąsi uostu taikymo taisykles (pridedama).</text:span></text:p>
      <text:p text:style-name="P25"><text:span text:style-name="T26">2</text:span><text:span text:style-name="T27">. P r i p a ž į s t u netekusiu galios Lietuvos Respublikos susisiekimo ministro 2008 m. spalio 20 d. įsakymą Nr. 3-397 „Dėl Šventosios valstybinio jūrų uosto rinkliavų taikymo taisyklių patvirtinimo“ (Žin., 2008, Nr.<text:s/></text:span><text:a xlink:href="https://www.e-tar.lt/portal/lt/legalAct/TAR.1DE427425311" office:target-frame-name="_blank" xlink:show="new"><text:span text:style-name="T28">123-4680</text:span></text:a><text:span text:style-name="T29">).</text:span></text:p>
      <text:p text:style-name="P30"><text:span text:style-name="T31">3</text:span><text:span text:style-name="T32">. Šis įsakymas įsigalioja 2011 m. lapkričio 1 d.</text:span></text:p>
      <text:p text:style-name="P33"/>
      <text:p text:style-name="P34"/>
      <text:p text:style-name="P35"><text:span text:style-name="T36">Susisiekimo ministras</text:span><text:span text:style-name="T37"><text:tab/>Eligijus Masiulis</text:span></text:p>
      <text:soft-page-break/>
      <text:p text:style-name="P38"><text:span text:style-name="T39">PATVIRTINTA</text:span></text:p>
      <text:p text:style-name="P40">Lietuvos Respublikos susisiekimo ministro<text:s/></text:p>
      <text:p text:style-name="P41">2011 m. rugsėjo 23 d. įsakymu Nr. 3-571<text:s/></text:p>
      <text:p text:style-name="P42"/>
      <text:p text:style-name="P43"><text:span text:style-name="T44">ŠVENTOSIOS VALSTYBINIO JŪRŲ UOSTO RINKLIAVŲ UŽ LAIVO NAUDOJIMĄSI UOSTU TAIKY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ventosios valstybinio jūrų uosto rinkliavų už laivo naudojimąsi uostu taikymo taisyklės (toliau – taisyklės) nustato Šventosios valstybinio jūrų uosto (toliau – uostas) rinkliavų už laivo naudojimąsi uostu (toliau – uosto rinkliava) taikymo, skaičiavimo ir mokėjimo tvarką.</text:span></text:p>
      <text:p text:style-name="P54"><text:span text:style-name="T55">2</text:span><text:span text:style-name="T56">. Šiose taisyklėse vartojamos sąvokos suprantamos taip, kaip jos apibrėžtos Lietuvos Respublikos Šventosios valstybinio jūrų uosto įstatyme (Žin., 2006, Nr.<text:s/></text:span><text:a xlink:href="https://www.e-tar.lt/portal/lt/legalAct/TAR.74D8B260CB90" office:target-frame-name="_blank" xlink:show="new"><text:span text:style-name="T57">132-4987</text:span></text:a><text:span text:style-name="T58">), Lietuvos Respublikos prekybinės laivybos įstatyme (Žin., 1996, Nr.<text:s/></text:span><text:a xlink:href="https://www.e-tar.lt/portal/lt/legalAct/TAR.38B0127A21E8" office:target-frame-name="_blank" xlink:show="new"><text:span text:style-name="T59">101-2300</text:span></text:a><text:span text:style-name="T60">), Lietuvos Respublikos saugios laivybos įstatyme (Žin., 2000, Nr.<text:s/></text:span><text:a xlink:href="https://www.e-tar.lt/portal/lt/legalAct/TAR.8FBB384266D1" office:target-frame-name="_blank" xlink:show="new"><text:span text:style-name="T61">75-2264</text:span></text:a><text:span text:style-name="T62">; 2005, Nr.<text:s/></text:span><text:a xlink:href="https://www.e-tar.lt/portal/lt/legalAct/TAR.19F0A59292E8" office:target-frame-name="_blank" xlink:show="new"><text:span text:style-name="T63">31-974</text:span></text:a><text:span text:style-name="T64">), Lietuvos Respublikos transporto veiklos pagrindų įstatyme (Žin., 1991, Nr.<text:s/></text:span><text:a xlink:href="https://www.e-tar.lt/portal/lt/legalAct/TAR.FBE404535C5B" office:target-frame-name="_blank" xlink:show="new"><text:span text:style-name="T65">30-804</text:span></text:a><text:span text:style-name="T66">; 2002, Nr. 29-7034), Lietuvos Respublikos žuvininkystės įstatyme (Žin., 2000, Nr.<text:s/></text:span><text:a xlink:href="https://www.e-tar.lt/portal/lt/legalAct/TAR.D22016A0EC70" office:target-frame-name="_blank" xlink:show="new"><text:span text:style-name="T67">56-1648</text:span></text:a><text:span text:style-name="T68">; 2004, Nr.<text:s/></text:span><text:a xlink:href="https://www.e-tar.lt/portal/lt/legalAct/TAR.6CF198C6E9D0" office:target-frame-name="_blank" xlink:show="new"><text:span text:style-name="T69">73-2527</text:span></text:a><text:span text:style-name="T70">), Lietuvos Respublikos vidaus vandenų transporto kodekse (Žin., 1996, Nr.<text:s/></text:span><text:a xlink:href="https://www.e-tar.lt/portal/lt/legalAct/TAR.DEBA0718FB0F" office:target-frame-name="_blank" xlink:show="new"><text:span text:style-name="T71">105-2393</text:span></text:a><text:span text:style-name="T72">) ir kituose įstatymuose.</text:span></text:p>
      <text:p text:style-name="P73"/>
      <text:p text:style-name="P74"><text:span text:style-name="T75">II</text:span><text:span text:style-name="T76">.<text:s/></text:span><text:span text:style-name="T77">UOSTO RINKLIAVOS APSKAIČIAVIMO IR MOKĖJIMO TVARKA</text:span></text:p>
      <text:p text:style-name="P78"/>
      <text:p text:style-name="P79"><text:span text:style-name="T80">3</text:span><text:span text:style-name="T81">. Uosto rinkliavos dydį konkrečiam laivui apskaičiuoja valstybės įmonė Klaipėdos valstybinio jūrų uosto direkcija (toliau – Uosto direkcija), vadovaudamasi šių taisyklių nuostatomis.</text:span></text:p>
      <text:p text:style-name="P82"><text:span text:style-name="T83">4</text:span><text:span text:style-name="T84">. Laivo savininkas (valdytojas) tiesiogiai arba per laivo agentą privalo sumokėti nustatyto dydžio uosto rinkliavą, nurodytą šių taisyklių III skyriuje.</text:span></text:p>
      <text:p text:style-name="P85"><text:span text:style-name="T86">5</text:span><text:span text:style-name="T87">. Laivo, besinaudojančio uostu, kapitonas (valdytojas) per laivo agentą arba tiesiogiai pagal 1969 m. Tarptautinės konvencijos dėl laivų matmenų nustatymo (Žin., 2006, Nr.<text:s/></text:span><text:a xlink:href="https://www.e-tar.lt/portal/lt/legalAct/TAR.13083F389F7B" office:target-frame-name="_blank" xlink:show="new"><text:span text:style-name="T88">135-5098</text:span></text:a><text:span text:style-name="T89">) nuostatas Uosto direkcijai privalo pateikti duomenis apie:</text:span></text:p>
      <text:p text:style-name="P90"><text:span text:style-name="T91">5.1</text:span><text:span text:style-name="T92">. didžiausią laivo ilgį metrais (L);</text:span></text:p>
      <text:p text:style-name="P93"><text:span text:style-name="T94">5.2</text:span><text:span text:style-name="T95">. didžiausią laivo plotį metrais (B);</text:span></text:p>
      <text:p text:style-name="P96"><text:span text:style-name="T97">5.3</text:span><text:span text:style-name="T98">. maksimalią laivo grimzlę metrais (iki vasaros vaterlinijos – T);</text:span></text:p>
      <text:p text:style-name="P99"><text:span text:style-name="T100">5.4</text:span><text:span text:style-name="T101">. bendrąją laivo talpą vienetais (BT).</text:span></text:p>
      <text:p text:style-name="P102"><text:span text:style-name="T103">6</text:span><text:span text:style-name="T104">. Už pateiktų duomenų teisingumą atsako laivo kapitonas (valdytojas).</text:span></text:p>
      <text:p text:style-name="P105"><text:span text:style-name="T106">7</text:span><text:span text:style-name="T107">. Uosto rinkliava apskaičiuojama:</text:span></text:p>
      <text:p text:style-name="P108"><text:span text:style-name="T109">7.1</text:span><text:span text:style-name="T110">. jūrų laivams – pagal jūrų laivų liudijime nurodytą laivo ilgį, apskaičiuotą vadovaujantis 1969 m. Tarptautine konvencija dėl laivų matmenų nustatymo;</text:span></text:p>
      <text:p text:style-name="P111"><text:span text:style-name="T112">7.2</text:span><text:span text:style-name="T113">. vidaus vandenų laivams – pagal vidaus vandenų transporto priemonės biliete (laivo biliete) nurodytą laivo ilgį (L).</text:span></text:p>
      <text:p text:style-name="P114"><text:span text:style-name="T115">8</text:span><text:span text:style-name="T116">. Laivo, plaukiojančio tarptautiniais maršrutais (reisais) ir nesinaudojančio agentavimo paslaugomis, valdytojas arba savininkas, prieš išplaukiant laivui iš uosto, privalo sumokėti nustatytą uosto rinkliavą.</text:span></text:p>
      <text:p text:style-name="P117"><text:span text:style-name="T118">9</text:span><text:span text:style-name="T119">. Laivo savininkui (valdytojui) tiesiogiai arba per laivo agentą per nustatytą laiką nesumokėjus uosto rinkliavos, laivas uosto kapitono sprendimu gali būti neišleidžiamas iš uosto, kol nebus sumokėta uosto rinkliava.</text:span></text:p>
      <text:p text:style-name="P120"><text:span text:style-name="T121">10</text:span><text:span text:style-name="T122">. Laivo savininkas (valdytojas), kurio laivas plaukios tik Lietuvos Respublikos teritorinėje jūroje, tiesiogiai arba per laivo agentą privalo sudaryti sutartį su Uosto direkcija dėl uosto rinkliavos mokėjimo tvarkos. Nesilaikant pasirašytos sutarties reikalavimų, tokiam laivui uosto kapitono sprendimu gali būti uždrausta bet kokia laivyba uosto akvatorijoje.</text:span></text:p>
      <text:p text:style-name="P123"><text:span text:style-name="T124">11</text:span><text:span text:style-name="T125">. Uosto rinkliava skaičiuojama litais. Jeigu laivo valdytojas (savininkas) moka eurais, mokėjimo suma skaičiuojama pagal Lietuvos banko patvirtintą lito ir euro santykį buhalteriniams atsiskaitymams sąskaitos išrašymo dieną.</text:span></text:p>
      <text:p text:style-name="P126"><text:span text:style-name="T127">12</text:span><text:span text:style-name="T128">. Skaičiuojant uosto rinkliavą, ne visa valanda skaičiuojama kaip visa, o ne visa para skaičiuojama kaip visa.</text:span></text:p>
      <text:p text:style-name="P129"><text:span text:style-name="T130">13</text:span><text:span text:style-name="T131">. Uosto akvatorijos ribose ir Lietuvos Respublikos išskirtinėje ekonominėje zonoje Baltijos jūroje plaukiojantiems laivams sąskaitos laivo savininkui (valdytojui) už laivo naudojimąsi uostu pateikiamos kiekvieną mėnesį, o laivams, plaukiojantiems tarptautiniais maršrutais, sąskaitos laivo savininkui (valdytojui) pateikiamos už kiekvieną įplaukimą/išplaukimą.</text:span></text:p>
      <text:p text:style-name="P132"><text:span text:style-name="T133">14</text:span><text:span text:style-name="T134">. Laivo savininkui (valdytojui) pateikiamoje sąskaitoje turi būti nurodytas laikotarpis, už kurį skaičiuojama uosto rinkliava, taip pat nuolaidos, jeigu tokių yra.</text:span></text:p>
      <text:p text:style-name="P135"><text:span text:style-name="T136">15</text:span><text:span text:style-name="T137">. Šiose taisyklėse kalendoriniai metai reiškia laikotarpį nuo sausio 1 d. iki gruodžio 31 d.</text:span></text:p>
      <text:p text:style-name="P138"/>
      <text:p text:style-name="P139"><text:span text:style-name="T140">III</text:span><text:span text:style-name="T141">.<text:s/></text:span><text:span text:style-name="T142">UOSTO RINKLIAVA<text:s/></text:span></text:p>
      <text:p text:style-name="P143"/>
      <text:p text:style-name="P144"><text:span text:style-name="T145">16</text:span><text:span text:style-name="T146">. Uosto rinkliava apskaičiuojama taip:</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16.1. iki 6 metrų ilgio laivui</text:p>
          </table:table-cell>
          <table:table-cell table:style-name="TableCell153">
            <text:p text:style-name="P154">40 litų už parą;</text:p>
          </table:table-cell>
        </table:table-row>
        <table:table-row table:style-name="TableRow155">
          <table:table-cell table:style-name="TableCell156">
            <text:p text:style-name="P157">16.2. nuo 6,01 metro iki 10 metrų ilgio laivui<text:s/></text:p>
          </table:table-cell>
          <table:table-cell table:style-name="TableCell158">
            <text:p text:style-name="P159">60 litų už parą;</text:p>
          </table:table-cell>
        </table:table-row>
        <table:table-row table:style-name="TableRow160">
          <table:table-cell table:style-name="TableCell161">
            <text:p text:style-name="P162">16.3. ilgesniam kaip 10 metrų laivui<text:s/></text:p>
          </table:table-cell>
          <table:table-cell table:style-name="TableCell163">
            <text:p text:style-name="P164">80 litų už parą;</text:p>
          </table:table-cell>
        </table:table-row>
        <table:table-row table:style-name="TableRow165">
          <table:table-cell table:style-name="TableCell166">
            <text:p text:style-name="P167">16.4. iki 6 metrų ilgio laivui</text:p>
          </table:table-cell>
          <table:table-cell table:style-name="TableCell168">
            <text:p text:style-name="P169">500 litų už mėnesį;</text:p>
          </table:table-cell>
        </table:table-row>
        <table:table-row table:style-name="TableRow170">
          <table:table-cell table:style-name="TableCell171">
            <text:p text:style-name="P172">16.5. nuo 6,01 metro iki 10 metrų ilgio laivui</text:p>
          </table:table-cell>
          <table:table-cell table:style-name="TableCell173">
            <text:p text:style-name="P174">700 litų už mėnesį;</text:p>
          </table:table-cell>
        </table:table-row>
        <table:table-row table:style-name="TableRow175">
          <table:table-cell table:style-name="TableCell176">
            <text:p text:style-name="P177">16.6. ilgesniam kaip 10 metrų laivui</text:p>
          </table:table-cell>
          <table:table-cell table:style-name="TableCell178">
            <text:p text:style-name="P179"><text:span text:style-name="T180">1 000 litų už mėnesį.</text:span></text:p>
          </table:table-cell>
        </table:table-row>
      </table:table>
      <text:p text:style-name="P181"><text:span text:style-name="T182">17</text:span><text:span text:style-name="T183">. Nuo 12 paros uosto rinkliava skaičiuojama kaip už mėnesį.</text:span></text:p>
      <text:p text:style-name="P184"><text:span text:style-name="T185">18</text:span><text:span text:style-name="T186">. Nuo 2011 m. lapkričio 1 d. iki 2013 m. lapkričio 1 d. uosto rinkliavai taikoma 50 procentų nuolaida:</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18.1. iki 6 metrų ilgio laivui</text:p>
          </table:table-cell>
          <table:table-cell table:style-name="TableCell193">
            <text:p text:style-name="P194">20 litų už parą;</text:p>
          </table:table-cell>
        </table:table-row>
        <table:table-row table:style-name="TableRow195">
          <table:table-cell table:style-name="TableCell196">
            <text:p text:style-name="P197">18.2. nuo 6,01 metro iki 10 metrų ilgio laivui<text:s/></text:p>
          </table:table-cell>
          <table:table-cell table:style-name="TableCell198">
            <text:p text:style-name="P199">30 litų už parą;</text:p>
          </table:table-cell>
        </table:table-row>
        <table:table-row table:style-name="TableRow200">
          <table:table-cell table:style-name="TableCell201">
            <text:p text:style-name="P202">18.3. ilgesniam kaip 10 metrų laivui</text:p>
          </table:table-cell>
          <table:table-cell table:style-name="TableCell203">
            <text:p text:style-name="P204">40 litų už parą;</text:p>
          </table:table-cell>
        </table:table-row>
        <table:table-row table:style-name="TableRow205">
          <table:table-cell table:style-name="TableCell206">
            <text:p text:style-name="P207">18.4 iki 6 metrų ilgio laivui</text:p>
          </table:table-cell>
          <table:table-cell table:style-name="TableCell208">
            <text:p text:style-name="P209">250 litų už mėnesį;</text:p>
          </table:table-cell>
        </table:table-row>
        <table:table-row table:style-name="TableRow210">
          <table:table-cell table:style-name="TableCell211">
            <text:p text:style-name="P212">18.5. nuo 6,01 metro iki 10 metrų ilgio laivui</text:p>
          </table:table-cell>
          <table:table-cell table:style-name="TableCell213">
            <text:p text:style-name="P214">350 litų už mėnesį;</text:p>
          </table:table-cell>
        </table:table-row>
        <table:table-row table:style-name="TableRow215">
          <table:table-cell table:style-name="TableCell216">
            <text:p text:style-name="P217">18.6. ilgesniam kaip 10 metrų laivui</text:p>
          </table:table-cell>
          <table:table-cell table:style-name="TableCell218">
            <text:p text:style-name="P219"><text:span text:style-name="T220">500 litų už mėnesį.</text:span></text:p>
          </table:table-cell>
        </table:table-row>
      </table:table>
      <text:p text:style-name="P221"><text:span text:style-name="T222">19</text:span><text:span text:style-name="T223">. Uosto rinkliavai, išskyrus šių Taisyklių 20 punkte nurodytus laivus, kurių savininkai ar valdytojai su Uosto direkcija sudarę ne mažiau nei mėnesio trukmės naudojimosi Šventosios valstybiniu jūrų uostu sutartis, taikoma:</text:span></text:p>
      <text:p text:style-name="P224"><text:span text:style-name="T225">19.1</text:span><text:span text:style-name="T226">. pirmam laivui papildomai 20 procentų nuolaida:</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19.1.1. iki 6 metrų ilgio laivui</text:p>
          </table:table-cell>
          <table:table-cell table:style-name="TableCell233">
            <text:p text:style-name="P234">200 litų už mėnesį;</text:p>
          </table:table-cell>
        </table:table-row>
        <table:table-row table:style-name="TableRow235">
          <table:table-cell table:style-name="TableCell236">
            <text:p text:style-name="P237">19.1.2. nuo 6,01 metro iki 10 metrų ilgio laivui</text:p>
          </table:table-cell>
          <table:table-cell table:style-name="TableCell238">
            <text:p text:style-name="P239">280 litų už mėnesį;</text:p>
          </table:table-cell>
        </table:table-row>
        <table:table-row table:style-name="TableRow240">
          <table:table-cell table:style-name="TableCell241">
            <text:p text:style-name="P242">19.1.3. ilgesniam kaip 10 metrų laivui</text:p>
          </table:table-cell>
          <table:table-cell table:style-name="TableCell243">
            <text:p text:style-name="P244"><text:span text:style-name="T245">400 litų už mėnesį;</text:span></text:p>
          </table:table-cell>
        </table:table-row>
      </table:table>
      <text:p text:style-name="P246"><text:span text:style-name="T247">19.2</text:span><text:span text:style-name="T248">. antram ir kitiems to paties savininko ar valdytojo laivams papildomai 30 procentų nuolaida:</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19.2.1. iki 6 metrų ilgio laivui</text:p>
          </table:table-cell>
          <table:table-cell table:style-name="TableCell255">
            <text:p text:style-name="P256">175 litai už mėnesį;</text:p>
          </table:table-cell>
        </table:table-row>
        <table:table-row table:style-name="TableRow257">
          <table:table-cell table:style-name="TableCell258">
            <text:p text:style-name="P259">19.2.2. nuo 6,01 metro iki 10 metrų ilgio laivui</text:p>
          </table:table-cell>
          <table:table-cell table:style-name="TableCell260">
            <text:p text:style-name="P261">245 litai už mėnesį;</text:p>
          </table:table-cell>
        </table:table-row>
        <table:table-row table:style-name="TableRow262">
          <table:table-cell table:style-name="TableCell263">
            <text:p text:style-name="P264">19.2.3. ilgesniam kaip 10 metrų laivui</text:p>
          </table:table-cell>
          <table:table-cell table:style-name="TableCell265">
            <text:p text:style-name="P266"><text:span text:style-name="T267">350 litų už mėnesį.</text:span></text:p>
          </table:table-cell>
        </table:table-row>
      </table:table>
      <text:p text:style-name="P268"><text:span text:style-name="T269">20</text:span><text:span text:style-name="T270">. Žvejybos laivams, kurie įtraukti į Bendrijos žvejybos laivyno registrą (2003 m. gruodžio 30 d. Komisijos reglamentas (EB) Nr. 26/2004 dėl Bendrijos žvejybos laivyno registro (OL<text:s/></text:span><text:span text:style-name="T271">2004 m. specialusis leidimas</text:span><text:span text:style-name="T272">, 4 skyrius, 7 tomas, p. 3) su paskutiniais pakeitimais, padarytais 2006 m. gruodžio 6 d. Komisijos reglamentu (EB) Nr. 1799/2006 (OL 2006 L 341, p. 26) ir kurių savininkai ar valdytojai su Uosto direkcija sudarę ne mažiau nei mėnesio trukmės naudojimosi Šventosios valstybiniu jūrų uostu sutartis, uosto rinkliava papildomai mažinama 80 procentų:</text:span></text:p>
      <table:table table:style-name="Table273">
        <table:table-columns>
          <table:table-column table:style-name="TableColumn274"/>
          <table:table-column table:style-name="TableColumn275"/>
        </table:table-columns>
        <table:table-row table:style-name="TableRow276">
          <table:table-cell table:style-name="TableCell277">
            <text:soft-page-break/>
            <text:p text:style-name="P278">20.1. iki 6 metrų ilgio laivui</text:p>
          </table:table-cell>
          <table:table-cell table:style-name="TableCell279">
            <text:p text:style-name="P280">50 litų už mėnesį;</text:p>
          </table:table-cell>
        </table:table-row>
        <table:table-row table:style-name="TableRow281">
          <table:table-cell table:style-name="TableCell282">
            <text:p text:style-name="P283">20.2. nuo 6,01 metro iki 10 metrų ilgio laivui</text:p>
          </table:table-cell>
          <table:table-cell table:style-name="TableCell284">
            <text:p text:style-name="P285">70 litų už mėnesį;</text:p>
          </table:table-cell>
        </table:table-row>
        <table:table-row table:style-name="TableRow286">
          <table:table-cell table:style-name="TableCell287">
            <text:p text:style-name="P288">20.3. ilgesniam kaip 10 metrų laivui</text:p>
          </table:table-cell>
          <table:table-cell table:style-name="TableCell289">
            <text:p text:style-name="P290">100 litų už mėnesį.</text:p>
          </table:table-cell>
        </table:table-row>
      </table:table>
      <text:p text:style-name="P291"/>
      <text:p text:style-name="P292"><text:span text:style-name="T293">IV</text:span><text:span text:style-name="T294">.<text:s/></text:span><text:span text:style-name="T295">UOSTO RINKLIAVOS TAIKYMO IŠIMTYS</text:span></text:p>
      <text:p text:style-name="P296"/>
      <text:p text:style-name="P297"><text:span text:style-name="T298">21</text:span><text:span text:style-name="T299">. Nuo uosto rinkliavos, pateikus prašymą Uosto direkcijai, atleidžiami:</text:span></text:p>
      <text:p text:style-name="P300"><text:span text:style-name="T301">21.1</text:span><text:span text:style-name="T302">. Lietuvos Respublikos karo laivai, Valstybės sienos apsaugos tarnybos laivai, uosto policijos laivai;</text:span></text:p>
      <text:p text:style-name="P303"><text:span text:style-name="T304">21.2</text:span><text:span text:style-name="T305">. Lietuvos Respublikoje įregistruoti avariniai gelbėjimo ir gaisriniai (laivo įrangos sąraše nurodyta gaisrinė įranga) laivai;</text:span></text:p>
      <text:p text:style-name="P306"><text:span text:style-name="T307">21.3</text:span><text:span text:style-name="T308">. Lietuvos Respublikoje įregistruoti hidrografiniai, mokymo, mokslo tyrimo, gamtos apsaugos, žuvininkystės kontrolės laivai;</text:span></text:p>
      <text:p text:style-name="P309"><text:span text:style-name="T310">21.4</text:span><text:span text:style-name="T311">. medicinos pagalbos laivai, vykdantys tiesiogines funkcijas;</text:span></text:p>
      <text:p text:style-name="P312"><text:span text:style-name="T313">21.5</text:span><text:span text:style-name="T314">. laivai, atvežantys tik labdarą / paramą Lietuvos Respublikos labdaros ir paramos įstatyme (Žin., 1993, Nr.<text:s/></text:span><text:a xlink:href="https://www.e-tar.lt/portal/lt/legalAct/TAR.C0FF21832A85" office:target-frame-name="_blank" xlink:show="new"><text:span text:style-name="T315">21-506</text:span></text:a><text:span text:style-name="T316">; 2000, Nr.<text:s/></text:span><text:a xlink:href="https://www.e-tar.lt/portal/lt/legalAct/TAR.900ADEA42E8E" office:target-frame-name="_blank" xlink:show="new"><text:span text:style-name="T317">61-1818</text:span></text:a><text:span text:style-name="T318">) nustatytiems gavėjams, ir laivai, išvežantys tik Lietuvos Respublikos valstybinę labdarą/paramą.</text:span></text:p>
      <text:p text:style-name="P319"><text:span text:style-name="T320">22</text:span><text:span text:style-name="T321">. Nuo uosto rinkliavos, nepateikus prašymo Uosto direkcijai, atleidžiami:</text:span></text:p>
      <text:p text:style-name="P322"><text:span text:style-name="T323">22.1</text:span><text:span text:style-name="T324">. Uosto direkcijos laivai;</text:span></text:p>
      <text:p text:style-name="P325"><text:span text:style-name="T326">22.2</text:span><text:span text:style-name="T327">. laivai, dirbantys pagal Uosto direkcijos užsakymą ir atliekantys darbus, susijusius su Uosto direkcijos vykdomais projektais, jei tai numatyta sutartyje;</text:span></text:p>
      <text:p text:style-name="P328"><text:span text:style-name="T329">22.3</text:span><text:span text:style-name="T330">. vandens dviračiai, nesavaeigės (tai yra neturinčios pakabinamų variklių), irklinės ir guminės valtys, kurių savininkai ar valdytojai sudarę su Uosto direkcija veiklos Šventosios valstybiniame jūrų uoste sutartis.</text:span></text:p>
      <text:p text:style-name="P331"><text:span text:style-name="T332">23</text:span><text:span text:style-name="T333">. Užsienio karo ir kiti valstybinį statusą turintys laivai atleidžiami nuo uosto rinkliavos Lietuvos Respublikos Vyriausybės nustatyta tvarka.</text:span></text:p>
      <text:p text:style-name="P334"><text:span text:style-name="T335">24</text:span><text:span text:style-name="T336">. Uosto direkcijos sąnaudos, patiriamos dėl laivų valdytojų elektros energijos vartojimo, vandens tiekimo ir nuotekų šalinimo paslaugų teikimo, įskaitomos į uosto rinkliavą, todėl papildomai neapmokestinamos.</text:span></text:p>
      <text:p text:style-name="Normal"/>
      <text:p text:style-name="P3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5-03T08:07:00Z</meta:creation-date>
    <dc:date>2019-05-03T08:07:00Z</dc:date>
    <meta:template xlink:href="Normal.dotm" xlink:type="simple"/>
    <meta:editing-cycles>2</meta:editing-cycles>
    <meta:editing-duration>PT0S</meta:editing-duration>
    <meta:document-statistic meta:page-count="4" meta:paragraph-count="116" meta:word-count="1199" meta:character-count="10634" meta:row-count="244" meta:non-whitespace-character-count="9551"/>
  </office:meta>
</office:document-meta>
</file>