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3937in"/>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letter-spacing="-0.0013in"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27in"/>
    </style:style>
    <style:style style:name="T163" style:parent-style-name="DefaultParagraphFont" style:family="text">
      <style:text-properties fo:font-weight="bold" style:font-weight-asian="bold" style:font-weight-complex="bold" fo:color="#000000" fo:letter-spacing="-0.0027in"/>
    </style:style>
    <style:style style:name="T164" style:parent-style-name="DefaultParagraphFont" style:family="text">
      <style:text-properties fo:color="#000000" fo:letter-spacing="-0.0027in"/>
    </style:style>
    <style:style style:name="T165" style:parent-style-name="DefaultParagraphFont" style:family="text">
      <style:text-properties fo:font-weight="bold" style:font-weight-asian="bold" style:font-weight-complex="bold"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T168" style:parent-style-name="DefaultParagraphFont" style:family="text">
      <style:text-properties fo:color="#000000" fo:letter-spacing="-0.0027in"/>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13in"/>
    </style:style>
    <style:style style:name="T235" style:parent-style-name="DefaultParagraphFont" style:family="text">
      <style:text-properties fo:font-style="italic" style:font-style-asian="italic" style:font-style-complex="italic"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font-style="italic" style:font-style-asian="italic" style:font-style-complex="italic" fo:color="#000000" fo:letter-spacing="-0.0013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font-style="italic" style:font-style-asian="italic" style:font-style-complex="italic" fo:color="#000000" fo:letter-spacing="-0.0013in"/>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font-style="italic" style:font-style-asian="italic" style:font-style-complex="italic"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27in"/>
    </style:style>
    <style:style style:name="T310" style:parent-style-name="DefaultParagraphFont" style:family="text">
      <style:text-properties fo:color="#000000" fo:letter-spacing="-0.0027in"/>
    </style:style>
    <style:style style:name="T311" style:parent-style-name="DefaultParagraphFont" style:family="text">
      <style:text-properties fo:font-style="italic" style:font-style-asian="italic" style:font-style-complex="italic" fo:color="#000000" fo:letter-spacing="-0.0027in"/>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text-transform="uppercase"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T435" style:parent-style-name="DefaultParagraphFont" style:family="text">
      <style:text-properties fo:font-style="italic" style:font-style-asian="italic" style:font-style-complex="italic" fo:color="#000000" fo:letter-spacing="-0.0027in"/>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T439" style:parent-style-name="DefaultParagraphFont" style:family="text">
      <style:text-properties fo:font-style="italic" style:font-style-asian="italic" style:font-style-complex="italic" fo:color="#000000" fo:letter-spacing="-0.0027in"/>
    </style:style>
    <style:style style:name="T440" style:parent-style-name="DefaultParagraphFont" style:family="text">
      <style:text-properties fo:color="#000000" fo:letter-spacing="-0.0027in"/>
    </style:style>
    <style:style style:name="T441" style:parent-style-name="DefaultParagraphFont" style:family="text">
      <style:text-properties fo:font-style="italic" style:font-style-asian="italic" style:font-style-complex="italic" fo:color="#000000" fo:letter-spacing="-0.0027in"/>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color="#000000" fo:letter-spacing="-0.0041in"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27in"/>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T537" style:parent-style-name="DefaultParagraphFont" style:family="text">
      <style:text-properties fo:font-style="italic" style:font-style-asian="italic" style:font-style-complex="italic" fo:color="#000000" fo:letter-spacing="-0.0027in"/>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27in"/>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T546" style:parent-style-name="DefaultParagraphFont" style:family="text">
      <style:text-properties fo:font-style="italic" style:font-style-asian="italic" style:font-style-complex="italic" fo:color="#000000" fo:letter-spacing="-0.0027in"/>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style:font-style-complex="italic" fo:color="#000000"/>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style:font-style-complex="italic"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style:font-style-complex="italic"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27in"/>
    </style:style>
    <style:style style:name="T612" style:parent-style-name="DefaultParagraphFont" style:family="text">
      <style:text-properties fo:color="#000000" fo:letter-spacing="-0.0027in"/>
    </style:style>
    <style:style style:name="T613" style:parent-style-name="DefaultParagraphFont" style:family="text">
      <style:text-properties fo:font-style="italic" style:font-style-asian="italic" style:font-style-complex="italic" fo:color="#000000" fo:letter-spacing="-0.0027in"/>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T616" style:parent-style-name="DefaultParagraphFont" style:family="text">
      <style:text-properties fo:font-style="italic" style:font-style-asian="italic" style:font-style-complex="italic" fo:color="#000000" fo:letter-spacing="-0.0027in"/>
    </style:style>
    <style:style style:name="T617" style:parent-style-name="DefaultParagraphFont" style:family="text">
      <style:text-properties fo:color="#000000" fo:letter-spacing="-0.0027in"/>
    </style:style>
    <style:style style:name="T618" style:parent-style-name="DefaultParagraphFont" style:family="text">
      <style:text-properties fo:color="#000000" fo:letter-spacing="-0.0027in"/>
    </style:style>
    <style:style style:name="T619" style:parent-style-name="DefaultParagraphFont" style:family="text">
      <style:text-properties fo:font-style="italic" style:font-style-asian="italic" style:font-style-complex="italic" fo:color="#000000" fo:letter-spacing="-0.0027in"/>
    </style:style>
    <style:style style:name="T620" style:parent-style-name="DefaultParagraphFont" style:family="text">
      <style:text-properties fo:color="#000000" fo:letter-spacing="-0.0027in"/>
    </style:style>
    <style:style style:name="T621" style:parent-style-name="DefaultParagraphFont" style:family="text">
      <style:text-properties fo:color="#000000" fo:letter-spacing="-0.0027in"/>
    </style:style>
    <style:style style:name="T622" style:parent-style-name="DefaultParagraphFont" style:family="text">
      <style:text-properties fo:font-style="italic" style:font-style-asian="italic" style:font-style-complex="italic" fo:color="#000000" fo:letter-spacing="-0.0027in"/>
    </style:style>
    <style:style style:name="T623" style:parent-style-name="DefaultParagraphFont" style:family="text">
      <style:text-properties fo:color="#000000" fo:letter-spacing="-0.0027in"/>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style:font-style-complex="italic"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style:font-style-complex="italic"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41in"/>
    </style:style>
    <style:style style:name="T659" style:parent-style-name="DefaultParagraphFont" style:family="text">
      <style:text-properties fo:color="#000000" fo:letter-spacing="-0.0041in"/>
    </style:style>
    <style:style style:name="T660" style:parent-style-name="DefaultParagraphFont" style:family="text">
      <style:text-properties fo:color="#000000" fo:letter-spacing="-0.0041in"/>
    </style:style>
    <style:style style:name="T661" style:parent-style-name="DefaultParagraphFont" style:family="text">
      <style:text-properties fo:color="#000000" fo:letter-spacing="-0.0041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27in"/>
    </style:style>
    <style:style style:name="T681" style:parent-style-name="DefaultParagraphFont" style:family="text">
      <style:text-properties fo:color="#000000" fo:letter-spacing="-0.0027in"/>
    </style:style>
    <style:style style:name="T682" style:parent-style-name="DefaultParagraphFont" style:family="text">
      <style:text-properties fo:color="#000000" fo:letter-spacing="-0.0027in"/>
    </style:style>
    <style:style style:name="T683" style:parent-style-name="DefaultParagraphFont" style:family="text">
      <style:text-properties fo:color="#000000" fo:letter-spacing="-0.0027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T755" style:parent-style-name="DefaultParagraphFont" style:family="text">
      <style:text-properties fo:font-style="italic" style:font-style-asian="italic" style:font-style-complex="italic" fo:color="#000000" fo:letter-spacing="-0.0013in"/>
    </style:style>
    <style:style style:name="T756" style:parent-style-name="DefaultParagraphFont" style:family="text">
      <style:text-properties fo:color="#000000" fo:letter-spacing="-0.0013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27in"/>
    </style:style>
    <style:style style:name="T767" style:parent-style-name="DefaultParagraphFont" style:family="text">
      <style:text-properties fo:color="#000000" fo:letter-spacing="-0.0027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tyle-complex="italic"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style:font-style-complex="italic"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style:font-style-complex="italic"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style:font-style-complex="italic" fo:color="#000000"/>
    </style:style>
    <style:style style:name="T840" style:parent-style-name="DefaultParagraphFont" style:family="text">
      <style:text-properties fo:font-style="italic" style:font-style-asian="italic" style:font-style-complex="italic"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27in"/>
    </style:style>
    <style:style style:name="T850" style:parent-style-name="DefaultParagraphFont" style:family="text">
      <style:text-properties fo:color="#000000" fo:letter-spacing="-0.0027in"/>
    </style:style>
    <style:style style:name="T851" style:parent-style-name="DefaultParagraphFont" style:family="text">
      <style:text-properties fo:font-style="italic" style:font-style-asian="italic" style:font-style-complex="italic" fo:color="#000000" fo:letter-spacing="-0.0027in"/>
    </style:style>
    <style:style style:name="T852" style:parent-style-name="DefaultParagraphFont" style:family="text">
      <style:text-properties fo:font-style="italic" style:font-style-asian="italic" style:font-style-complex="italic" fo:color="#000000" fo:letter-spacing="-0.0027in"/>
    </style:style>
    <style:style style:name="T853" style:parent-style-name="DefaultParagraphFont" style:family="text">
      <style:text-properties fo:color="#000000" fo:letter-spacing="-0.0027in"/>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T859" style:parent-style-name="DefaultParagraphFont" style:family="text">
      <style:text-properties fo:font-style="italic" style:font-style-asian="italic" style:font-style-complex="italic" fo:color="#000000" fo:letter-spacing="-0.0013in"/>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fo:letter-spacing="-0.0027in"/>
    </style:style>
    <style:style style:name="T868" style:parent-style-name="DefaultParagraphFont" style:family="text">
      <style:text-properties fo:color="#000000" fo:letter-spacing="-0.0027in"/>
    </style:style>
    <style:style style:name="T869" style:parent-style-name="DefaultParagraphFont" style:family="text">
      <style:text-properties fo:color="#000000" fo:letter-spacing="-0.0027in"/>
    </style:style>
    <style:style style:name="T870" style:parent-style-name="DefaultParagraphFont" style:family="text">
      <style:text-properties fo:color="#000000" fo:letter-spacing="-0.0027in"/>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style:font-style-complex="italic"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style="italic" style:font-style-asian="italic" style:font-style-complex="italic" fo:color="#000000"/>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style:font-style-complex="italic"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style:font-style-complex="italic"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style:font-style-complex="italic"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style="italic" style:font-style-asian="italic" style:font-style-complex="italic"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font-style="italic" style:font-style-asian="italic" style:font-style-complex="italic"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style:font-style-complex="italic"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font-style="italic" style:font-style-asian="italic" style:font-style-complex="italic"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style="italic" style:font-style-asian="italic" style:font-style-complex="italic"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style="italic" style:font-style-asian="italic" style:font-style-complex="italic"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style:font-style-complex="italic"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style="italic" style:font-style-asian="italic" style:font-style-complex="italic"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41in"/>
    </style:style>
    <style:style style:name="T958" style:parent-style-name="DefaultParagraphFont" style:family="text">
      <style:text-properties fo:color="#000000" fo:letter-spacing="-0.0041in"/>
    </style:style>
    <style:style style:name="T959" style:parent-style-name="DefaultParagraphFont" style:family="text">
      <style:text-properties fo:font-style="italic" style:font-style-asian="italic" style:font-style-complex="italic" fo:color="#000000" fo:letter-spacing="-0.0041in"/>
    </style:style>
    <style:style style:name="T960" style:parent-style-name="DefaultParagraphFont" style:family="text">
      <style:text-properties fo:color="#000000" fo:letter-spacing="-0.0041in"/>
    </style:style>
    <style:style style:name="T961" style:parent-style-name="DefaultParagraphFont" style:family="text">
      <style:text-properties fo:color="#000000" fo:letter-spacing="-0.0041in"/>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13in"/>
    </style:style>
    <style:style style:name="T965" style:parent-style-name="DefaultParagraphFont" style:family="text">
      <style:text-properties fo:font-style="italic" style:font-style-asian="italic" style:font-style-complex="italic" fo:color="#000000" fo:letter-spacing="-0.0013in"/>
    </style:style>
    <style:style style:name="T966" style:parent-style-name="DefaultParagraphFont" style:family="text">
      <style:text-properties fo:color="#000000" fo:letter-spacing="-0.0013in"/>
    </style:style>
    <style:style style:name="T967" style:parent-style-name="DefaultParagraphFont" style:family="text">
      <style:text-properties fo:font-style="italic" style:font-style-asian="italic" style:font-style-complex="italic" fo:color="#000000" fo:letter-spacing="-0.0013in"/>
    </style:style>
    <style:style style:name="T968" style:parent-style-name="DefaultParagraphFont" style:family="text">
      <style:text-properties fo:color="#000000" fo:letter-spacing="-0.0013in"/>
    </style:style>
    <style:style style:name="T969" style:parent-style-name="DefaultParagraphFont" style:family="text">
      <style:text-properties fo:color="#000000" fo:letter-spacing="-0.0013in"/>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center"/>
      <style:text-properties fo:color="#000000" fo:hyphenate="false"/>
    </style:style>
    <style:style style:name="P992" style:parent-style-name="Normal" style:family="paragraph">
      <style:paragraph-properties fo:widows="0" fo:orphans="0" fo:break-before="page" fo:text-align="justify" fo:text-indent="0.3937in"/>
      <style:text-properties fo:color="#000000" fo:hyphenate="false"/>
    </style:style>
    <style:style style:name="P993" style:parent-style-name="Normal" style:family="paragraph">
      <style:paragraph-properties fo:widows="0" fo:orphans="0" fo:text-align="center"/>
      <style:text-properties fo:color="#000000" fo:hyphenate="false"/>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center"/>
      <style:text-properties fo:color="#000000" fo:hyphenate="false"/>
    </style:style>
    <style:style style:name="TableColumn997" style:family="table-column">
      <style:table-column-properties style:column-width="3.575in"/>
    </style:style>
    <style:style style:name="TableColumn998" style:family="table-column">
      <style:table-column-properties style:column-width="2.7236in"/>
    </style:style>
    <style:style style:name="Table996" style:family="table">
      <style:table-properties style:width="6.2986in" fo:margin-left="0in" table:align="lef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fo:text-indent="0.3937in"/>
      <style:text-properties fo:color="#000000" fo:hyphenate="false"/>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text-properties fo:color="#000000" fo:hyphenate="false"/>
    </style:style>
    <style:style style:name="P1004" style:parent-style-name="Normal" style:family="paragraph">
      <style:paragraph-properties fo:widows="0" fo:orphans="0"/>
      <style:text-properties fo:color="#000000" fo:hyphenate="false"/>
    </style:style>
    <style:style style:name="P1005" style:parent-style-name="Normal" style:family="paragraph">
      <style:paragraph-properties fo:widows="0" fo:orphans="0"/>
      <style:text-properties fo:color="#000000" fo:hyphenate="false"/>
    </style:style>
    <style:style style:name="P1006" style:parent-style-name="Normal" style:family="paragraph">
      <style:paragraph-properties fo:widows="0" fo:orphans="0"/>
      <style:text-properties fo:color="#000000" fo:hyphenate="false"/>
    </style:style>
    <style:style style:name="P1007" style:parent-style-name="Normal" style:family="paragraph">
      <style:paragraph-properties fo:widows="0" fo:orphans="0"/>
      <style:text-properties fo:color="#000000" fo:hyphenate="false"/>
    </style:style>
    <style:style style:name="P1008" style:parent-style-name="Normal" style:family="paragraph">
      <style:paragraph-properties fo:widows="0" fo:orphans="0"/>
      <style:text-properties fo:color="#000000" fo:hyphenate="false"/>
    </style:style>
    <style:style style:name="P1009" style:parent-style-name="Normal" style:family="paragraph">
      <style:paragraph-properties fo:widows="0" fo:orphans="0"/>
      <style:text-properties fo:color="#000000" fo:hyphenate="false"/>
    </style:style>
    <style:style style:name="P1010" style:parent-style-name="Normal" style:family="paragraph">
      <style:paragraph-properties fo:widows="0" fo:orphans="0"/>
      <style:text-properties fo:hyphenate="false"/>
    </style:style>
    <style:style style:name="T1011" style:parent-style-name="DefaultParagraphFont" style:family="text">
      <style:text-properties fo:color="#000000"/>
    </style:style>
    <style:style style:name="P1012" style:parent-style-name="Normal" style:family="paragraph">
      <style:paragraph-properties fo:text-align="center"/>
    </style:style>
  </office:automatic-styles>
  <office:body>
    <office:text text:use-soft-page-breaks="true">
      <text:p text:style-name="P1"><text:span text:style-name="T4"/><text:span text:style-name="T5">Byla Nr. 21/2008</text:span></text:p>
      <text:p text:style-name="P6"/>
      <text:p text:style-name="P7">LIETUVOS RESPUBLIKOS<text:s/></text:p>
      <text:p text:style-name="P8">KONSTITUCINIO TEISMO</text:p>
      <text:p text:style-name="P9">N U T A R I M A S</text:p>
      <text:p text:style-name="P10"/>
      <text:p text:style-name="P11">dėl LIETUVOS RESPUBLIKOS SEIMO 2008 m. BIRŽELIO 3 d.<text:s/><text:line-break/>NUTARIMU NR. X-1569 „DĖL VALSTYBINĖS ŠEIMOS POLITIKOS KONCEPCIJOS PATVIRTINIMO“ PATVIRTINTOS VALSTYBINĖS ŠEIMOS POLITIKOS KONCEPCIJOS NUOSTATŲ ATITIKTIES lIETUVOS RESPUBLIKOS KONSTITUCIJAI<text:s/></text:p>
      <text:p text:style-name="P12"/>
      <text:p text:style-name="P13">2011 m. rugsėjo 28 d.</text:p>
      <text:p text:style-name="P14">Vilnius</text:p>
      <text:p text:style-name="P15"/>
      <text:p text:style-name="P16"><text:span text:style-name="T17">Lietuvos Respublikos Konstitucinis Teismas, susidedantis iš Konstitucinio Teismo teisėjų Egidijaus Bieliūno, Tomos Birmon</text:span><text:span text:style-name="T18">tienės, Prano Kuconio, Gedimino Mesonio, Ramutės Ruškytės, Egidijaus Šileikio, Algirdo Taminsko, Romualdo Kęstučio Urbaičio,<text:s/></text:span></text:p>
      <text:p text:style-name="P19"><text:span text:style-name="T20">sekretoriaujant Daivai Pitrėnaitei,</text:span></text:p>
      <text:p text:style-name="P21">dalyvaujant pareiškėjo – Lietuvos Respublikos Seimo narių grupės atstovams Seimo nariams Juliui Sabatauskui ir Algirdui Sysui,</text:p>
      <text:p text:style-name="P22">suinteresuoto asmens – Lietuvos Respublikos Seimo atstovams Seimo Teisės ir teisėtvarkos komiteto pirmininkui Stasiui Šedbarui, Seimo narei Rimai Baškienei,<text:s/></text:p>
      <text:p text:style-name="P23">remdamasis Lietuvos Respublikos Konstitucijos 102, 105 straipsniais, Lietuvos Respublikos Konstitucinio Teismo įstatymo 1 straipsniu, viešame Teismo posėdyje 2011 m. rugsėjo 6 d. išnagrinėjo konstitucinės justicijos bylą Nr. 21/2008 pagal pareiškėjo – Lietuvos Respublikos Seimo narių grupės prašymą Nr. 1B-22/2008 ištirti, ar Lietuvos Respublikos Seimo 2008 m. birželio 3 d. nutarimas Nr. X-1569 „Dėl Valstybinės šeimos politikos koncepcijos patvirtinimo“ tiek, kiek juo patvirtintoje Valstybinėje šeimos politikos koncepcijoje yra įtvirtinti šeimos (1.6.9 punktas), darnios<text:s/>šeimos (1.6.2 punktas), išplėstinės šeimos (1.6.4 punktas), nepilnos šeimos (1.6.6 punktas) sąvokų apibrėžimai, neprieštarauja Lietuvos Respublikos Konstitucijos 6 straipsnio 1 daliai, 7 straipsnio 1 daliai, 38 straipsnio 1 daliai, konstituciniam teisinės<text:s/>valstybės principui.<text:s/></text:p>
      <text:p text:style-name="P24">Konstitucinis Teismas</text:p>
      <text:p text:style-name="P25"/>
      <text:p text:style-name="P26"><text:span text:style-name="T27">nustatė:</text:span></text:p>
      <text:p text:style-name="P28"/>
      <text:p text:style-name="P29"><text:span text:style-name="T30">I</text:span></text:p>
      <text:p text:style-name="P31"/>
      <text:p text:style-name="P32">Pareiškėjo – Seimo narių grupės prašymas grindžiamas šiais argumentais.<text:s/></text:p>
      <text:p text:style-name="P33"><text:span text:style-name="T34">1</text:span><text:span text:style-name="T35">. Įstatymų ir kitų teisės aktų kūrimo stadijoje privaloma laikytis Konstitucijos viršenybės ir teisinės valstybės principų, kuriuos aiškindamas Konstitucinis Teismas yra suformulavęs konstitucinius įstatymų leidybos ir teisėkūros imperatyvus. Pasak pareišk</text:span><text:span text:style-name="T36">ėjo, pagal Konstituciją šeima yra konstitucinė vertybė, ir teisė kurti bei puoselėti šeimos teisinius santykius yra kiekvieno asmens socialinė teisė. Todėl iš Konstitucijos įstatymų leidėjui kyla imperatyvas su žmogaus teisių ir laisvių turinio apibrėžimu<text:s/></text:span><text:span text:style-name="T37">ar jų įgyvendinimo garantijų įtvirtinimu susijusį teisinį reguliavimą nustatyti tik įstatymu.<text:s/></text:span></text:p>
      <text:p text:style-name="P38"><text:span text:style-name="T39">2</text:span><text:span text:style-name="T40">. Taigi Seimas, Valstybinėje šeimos politikos koncepcijoje (toliau – ir Koncepcija) suformulavęs šeimos, darnios šeimos, išplėstinės šeimos, nepilnos šeimos</text:span><text:span text:style-name="T41"><text:s/>sąvokas bei pateikęs jų apibrėžimus ir ginčijamu nutarimu patvirtinęs šią koncepciją, nesilaikė iš Konstitucijos kylančio reikalavimo šeimos teisinius santykius reguliuoti įstatymu, o ne žemesnio lygmens teisės aktu – Seimo nutarimu.<text:s/></text:span></text:p>
      <text:p text:style-name="P42"><text:span text:style-name="T43">3</text:span><text:span text:style-name="T44">. Koncepcijoje<text:s/></text:span><text:span text:style-name="T45">suformuluotos sąvokos ir jų apibrėžimai pagal savo prasmę yra naujos teisės normos, į kurias Seimas ir Vyriausybė turės atsižvelgti rengdami teisės aktus šeimos politikos srityje ir derindami juos su Koncepcijos nuostatomis. Pareiškėjo nuomone, naujos teis</text:span><text:span text:style-name="T46">ės normos, į kurias turės būti atsižvelgiama priimant įstatymus šeimos politikos srityje, negali būti įtvirtintos poįstatyminiame teisės akte, todėl Koncepcijos nuostatos prieštarauja Konstitucijai.<text:s/></text:span></text:p>
      <text:p text:style-name="P47"/>
      <text:p text:style-name="P48"><text:span text:style-name="T49">II</text:span></text:p>
      <text:p text:style-name="P50"/>
      <text:p text:style-name="P51">Rengiant bylą Konstitucinio Teismo posėdžiui<text:s/>buvo gauti suinteresuoto asmens – Seimo atstovų Seimo Teisės ir teisėtvarkos komiteto pirmininko S. Šedbaro, Seimo narės R. Baškienės rašytiniai paaiškinimai, kuriuose teigiama, kad ginčijamos Koncepcijos nuostatos neprieštarauja Konstitucijai. Suinteresuoto asmens atstovų pozicija grindžiama šiais argumentais.</text:p>
      <text:p text:style-name="P52"><text:span text:style-name="T53">1</text:span><text:span text:style-name="T54">. Konstitucijos 38 straipsnio nuostatose, pasak Seimo atstovų, nustatyta, kad šeimos institutas kildinamas iš santuokos, kuri suprantama kaip laisvas vyro ir moters susitarimas. Valstybė saugo ir<text:s/></text:span><text:span text:style-name="T55">globoja šeimą, tačiau tuo pat metu saugo ir globoja motinystę, tėvystę ir vaikystę.<text:s/></text:span></text:p>
      <text:p text:style-name="P56"><text:span text:style-name="T57">2</text:span><text:span text:style-name="T58">. Koncepcijos, kaip teisės akto, paskirtis – nustatyti tam tikras būsimo teisinio reguliavimo gaires. Pagal Įstatymų koncepcijų rengimo metodiką koncepcijoje vartojam</text:span><text:span text:style-name="T59">os formuluotės negali būti pernelyg abstrakčios, todėl ginčijamoje Koncepcijoje turi būti pateikiamos pagrindinės sąvokos, tokios kaip „šeima“, „darni šeima“, „išplėstinė šeima“, „nepilna šeima“. Priešingu atveju nebūtų įmanoma nustatyti, kokį šeimos model</text:span><text:span text:style-name="T60">į valstybė pasirinko skatinti, o pats dokumentas netektų prasmės, nes abstrakčios formuluotės nesudarytų galimybės valstybei formuoti vienodos šeimos politikos.<text:s/></text:span></text:p>
      <text:p text:style-name="P61"><text:span text:style-name="T62">3</text:span><text:span text:style-name="T63">. Koncepcija nėra tiesiogiai taikomas aktas. Konkretus šeimos sąvokos apibrėžimas nustato</text:span><text:span text:style-name="T64">mas įstatymuose (Išmokų vaikams įstatyme ir kt.) ir tik įstatymuose įtvirtinta šeimos samprata turi įtakos asmenų teisėms ir pareigoms, o Koncepcijoje pateikiamos šeimos sąvokos yra orientacinės, jos atskleidžia valstybės skatinamą šeimos modelį.<text:s/></text:span></text:p>
      <text:p text:style-name="P65"><text:span text:style-name="T66">4</text:span><text:span text:style-name="T67">. V</text:span><text:span text:style-name="T68">alstybė, atsižvelgdama į savo finansines galimybes, istoriškai susiklosčiusias tradicines ir kultūrines vertybes, turi diskreciją nuspręsti, kokį šeimos modelį, kaip, jos manymu, siektiną ir geriausiai atspindintį visuomenės daugumos vertybes ir prioritetu</text:span><text:span text:style-name="T69">s, skatinti ir propaguoti. Tačiau tai nereiškia, kad toks teisinis reguliavimas yra diskriminuojantis kitokią gyvenimo kartu formą pasirinkusius asmenis, tuo labiau kad įstatymų leidėjas, įgyvendindamas Konstitucijos 38 straipsnio nuostatas, įstatymuose še</text:span><text:span text:style-name="T70">imos sąvoką aiškina plačiau.</text:span></text:p>
      <text:p text:style-name="P71"/>
      <text:p text:style-name="P72"><text:span text:style-name="T73">III</text:span></text:p>
      <text:p text:style-name="P74"/>
      <text:p text:style-name="P75"><text:span text:style-name="T76">1</text:span><text:span text:style-name="T77">. Konstitucinio Teismo posėdyje pareiškėjo – Seimo narių grupės atstovai Seimo nariai J. Sabatauskas ir A. Sysas pakartojo pareiškėjo prašyme išdėstytus argumentus, atsakė į klausimus ir pateikė papildomus paaišk</text:span><text:span text:style-name="T78">inimus.</text:span></text:p>
      <text:p text:style-name="P79">Pareiškėjo – Seimo narių grupės atstovas J. Sabatauskas pažymėjo, kad pareiškėjas abejoja ir Koncepcijoje įtvirtintų šeimos sąvokų atitiktimi Konstitucijai. Priėmus Koncepciją ir įstatymus suderinus su jos nuostatomis, valstybė, remdamasi vienu formaliu kriterijumi – santuoka, vienas šeimas rems daugiau, kitų šeimų neberems arba rems kitaip. Vaikai, gimę tokioje šeimoje, kurioje nėra vieno iš tėvų arba tėvai nesusituokę gyvena kartu, arba gyvena skyrium, bus diskriminuojami. Įgyvendinus Koncepciją bus pažeistos Konstitucijoje ir tarptautinėse sutartyse, pagal kurias Lietuva yra prisiėmusi tarptautinius įsipareigojimus, įtvirtintos vaikų teisės.<text:s/></text:p>
      <text:p text:style-name="P80"><text:span text:style-name="T81">Pareiškėjo atstovo nuomone, neteisinga teigti, kad Konstitucija suponuoja galimybę sudaryti šeimą tik sant</text:span><text:span text:style-name="T82">uokos pagrindu. Jo teigimu, Konstitucija įtvirtina efektyvios, veikiančios, neformalios šeimos sampratą, pagal kurią šeima yra suprantama kaip realiai<text:s/></text:span><text:soft-page-break/><text:span text:style-name="T83">veikianti bendrija, kurios esmė yra santykiai, visas santykių blokas. Todėl Koncepcijoje įtvirtintos šeim</text:span><text:span text:style-name="T84">os, apibrėžiamos per santuoką, sąvokos pagal savo turinį neatitinka Konstitucijos 6, 7, 38 straipsnių nuostatų, konstitucinio teisinės valstybės principo. Be to, su Koncepcijos nuostatomis suderintas kituose teisės aktuose (</text:span><text:span text:style-name="T85">inter alia</text:span><text:span text:style-name="T86"><text:s/>įstatymuose) įtvirtin</text:span><text:span text:style-name="T87">tas teisinis reguliavimas būtų diskriminacinis ir prieštarautų Konstitucijos 29 straipsniui.</text:span></text:p>
      <text:p text:style-name="P88"><text:span text:style-name="T89">Pareiškėjo – Seimo narių grupės atstovo A. Syso teigimu, Koncepcija akivaizdžiai diskriminuoja tas šeimas, kuriose vyras ir moteris gyvena nesusituokę. Šeima nebūt</text:span><text:span text:style-name="T90">inai yra moters ir vyro, turinčių vaikų, santuoka. Konkrečiai kalbant apie darnią šeimą neaišku, ką reiškia ją apibūdinančios būdingos šeimos funkcijos, nes Koncepcijoje jos nėra apibrėžtos. Pareiškėjo atstovas taip pat pažymėjo, kad priėmus Koncepciją gal</text:span><text:span text:style-name="T91">iojantys įstatymai nebuvo suderinti su jos nuostatomis, bet, priešingai, buvo priimti įstatymai, kuriuose, palyginti su Koncepcijos nuostatomis, šeima yra apibrėžiama skirtingai. Todėl, jo nuomone, Koncepcijos apskritai nereikėjo priimti.<text:s/></text:span></text:p>
      <text:p text:style-name="P92"><text:span text:style-name="T93">2</text:span><text:span text:style-name="T94">. Suinteres</text:span><text:span text:style-name="T95">uoto asmens – Seimo atstovai Seimo Teisės ir teisėtvarkos komiteto pirmininkas S. Šedbaras, Seimo narė R. Baškienė pakartojo rašytiniuose paaiškinimuose išdėstytus argumentus, taip pat atsakė į klausimus ir pateikė papildomus paaiškinimus.</text:span></text:p>
      <text:p text:style-name="P96">Suinteresuoto asmens – Seimo atstovas S. Šedbaras pažymėjo, kad nors Konstitucijoje nėra atskleista šeimos sąvoka, sistemiškai aiškinant Konstitucijos 38, 39 straipsnių nuostatas matyti, jog jose yra įtvirtinti tam tikri du modeliai: pirma, vyro ir moters santuokos pagrindu sukurta šeima, kurioje gimsta ir auga vaikai ir kuri yra viena iš pamatinių tautos vertybių; antra, vaikas, gimęs ir augantis ne santuokos pagrindu sukurtoje šeimoje, kuri yra „kitoks darinys“ ir „ne visada bus šeima“. Suinteresuoto asmens atstovo teigimu, neatskyrus šių skirtingų modelių ir nenustačius skirtingų jų įgyvendinimo ir gynimo būdų galėtų būti pažeistos vaiko teisės. Pagal Koncepcijos nuostatas vaikas yra saugomas nepriklausomai nuo to, kur ir su kuo jis gyvena. Tačiau vaikui, augančiam ne šeimoje (tėvai nesusituokę arba negyvena kartu, vaikas gyvena šeimynoje, globos namuose), yra reikalinga kitokia, papildoma, pagalba ir dėmesys nei šeimoje augančiam vaikui.<text:s/></text:p>
      <text:p text:style-name="P97">S. Šedbaras taip pat pažymėjo, kad Koncepcija yra specifinis programinis dokumentas, kuriame tautos atstovybė formuluoja tam tikrą savo valią ir kuriame įtvirtina esminius dalykus, tam tikrą programinį modelį. Jo manymu, ginčijama Koncepcija nei pagal formą, nei pagal turinį neprieštarauja Konstitucijai.</text:p>
      <text:p text:style-name="P98">Suinteresuoto asmens – Seimo atstovė R. Baškienė pažymėjo, kad Koncepcijos rengėjai, akcentuodami šeimos, sukurtos santuokos pagrindu, svarbą asmens ir visuomenės gyvenime, siekė pabrėžti gyvenimo šeimoje privalumus, šeimą, grįstą vyro ir moters santuoka, vertino kaip šeimos politikos siekiamybę. Jos teigimu, tai, kad pagal Koncepciją Seimas ir Vyriausybė, rengdami teisės aktus šeimos politikos srityje, atsižvelgia ir derina juos su Koncepcijos nuostatomis, reiškia ne privalomumą, o lankstų derinimą ir atsižvelgimą į pagrindines nuostatas.<text:s/>Koncepcija yra teisėkūros gairės, joje įtvirtintos sąvokos yra orientacinės, jomis siekiama atskleisti valstybės skatinamą šeimos modelį. Valstybė, atsižvelgdama į istoriškai susiklosčiusias tradicines ir kultūros vertybes, turi diskreciją skatinti ir pripažinti tam tikrą šeimos formą, jos manymu, siektiną ir geriausiai atspindinčią visuomenės daugumos vertybes ir prioritetus. Koncepcija nėra paneigiamos kitos gyvenimo formos, ji neapima privačioje ir kultūrinėje srityje galimos šeimos suvokimo įvairovės.<text:s/>Koncepcijoje laikomasi nuostatos, kad gindama motinystę, tėvystę, vaikystę valstybė globoja visus artimos giminystės ryšių, ugdymo, tarpusavio pagalbos, bendro ūkio siejamus asmenis.<text:s/></text:p>
      <text:p text:style-name="P99">Konstitucinis Teismas</text:p>
      <text:p text:style-name="P100"/>
      <text:p text:style-name="P101"><text:span text:style-name="T102">konstatuoja:</text:span></text:p>
      <text:p text:style-name="P103"/>
      <text:p text:style-name="P104"><text:span text:style-name="T105">I</text:span></text:p>
      <text:p text:style-name="P106"/>
      <text:p text:style-name="P107"><text:span text:style-name="T108">1</text:span><text:span text:style-name="T109">. Šioje<text:s/></text:span><text:span text:style-name="T110">konstitucinės justicijos byloje pareiškėjas – Seimo narių grupė ginčija Seimo<text:s/></text:span><text:soft-page-break/><text:span text:style-name="T111">2008 m. birželio 3 d. nutarimo Nr. X-1569 „Dėl Valstybinės šeimos politikos koncepcijos patvirtinimo“ tiek, kiek juo patvirtintoje Valstybinėje šeimos politikos koncepcijoje yra<text:s/></text:span><text:span text:style-name="T112">įtvirtinti šeimos (1.6.9 punktas), darnios šeimos (1.6.2 punktas), išplėstinės šeimos (1.6.4 punktas), nepilnos šeimos (1.6.6 punktas) sąvokų apibrėžimai, atitiktį Konstitucijos 6 straipsnio 1 daliai, 7 straipsnio 1 daliai, 38 straipsnio 1 daliai, konstitu</text:span><text:span text:style-name="T113">ciniam teisinės valstybės principui.</text:span></text:p>
      <text:p text:style-name="P114"><text:span text:style-name="T115">2</text:span><text:span text:style-name="T116">. Nagrinėjamos konstitucinės justicijos bylos kontekste svarbu atskleisti Lietuvos Respublikos teisėkūros šeimos politikos srityje raidą iki tiriamo teisės akto išleidimo, šio teisės akto vietą teisės sistemoje, ja</text:span><text:span text:style-name="T117">me apibrėžtus tikslus ir teisėkūros subjekto ketinimus.</text:span></text:p>
      <text:p text:style-name="P118"><text:span text:style-name="T119">3</text:span><text:span text:style-name="T120">. Vyriausybė 1996 m. kovo 19 d. priėmė nutarimą Nr. 362 „Dėl šeimos politikos koncepcijos ir veiksmų krypčių“, kuriuo pritarė Filosofijos ir sociologijos instituto parengtai Šeimos politikos konc</text:span><text:span text:style-name="T121">epcijai ir veiksmų kryptims (1 punktas) ir patvirtino Šeimos politikos koncepcijos įgyvendinimo priemones (2 punktas).<text:s/></text:span></text:p>
      <text:p text:style-name="P122">Šio Vyriausybės nutarimo 4 punkte nustatyta: „Rekomenduoti savivaldybėms, mokslo ir mokymo įstaigoms, religinėms bendruomenėms,<text:s/>kūrybinėms sąjungoms, draugijoms, kitoms visuomeninėms organizacijoms, radijo, televizijos, laikraščių ir žurnalų redakcijoms aktyviai prisidėti prie šeimos politikos koncepcijoje ir veiksmų kryptyse numatytų uždavinių bei šiuo nutarimu patvirtintų šeimos<text:s/>politikos koncepcijos įgyvendinimo priemonių vykdymo ir sutelkti pastangas svarbiausioms šeimų problemoms spręsti.“</text:p>
      <text:p text:style-name="P123">Šis Vyriausybės nutarimas ir juo patvirtintos Šeimos politikos koncepcijos įgyvendinimo priemonės 1996 m. kovo 27 d. buvo paskelbti „Valstybės žiniose“, tačiau pati Šeimos politikos koncepcija ir veiksmų kryptys, kurioms Vyriausybė tuo nutarimu pritarė, nebuvo oficialiai (viešai) paskelbta.</text:p>
      <text:p text:style-name="P124">Šeimos politikos koncepcijoje, kuriai Vyriausybė pritarė 1996 m. kovo 19 d. nutarimu, pateikiama šeimos<text:s/>ir šeimos politikos samprata, apibūdinami Lietuvos šeimos pokyčiai ir būklė (šeimos ekonominė būklė, namų ūkis, užimtumas, būstas, valstybės parama šeimoms, šeimos demografiniai pokyčiai, šeimos dorovė, šeimos problemos), apibrėžiami šeimos politikos tikslai ir veiksmų kryptys (šeimos gyvybingumo ekonominiai pagrindai, šeimos stabilumas, motinos ir vaiko sveikata, šeimos planavimas, vaikų ugdymas, vaiko saugumas, pagyvenusių žmonių integracija visuomenėje, žmonių su negalia integracija visuomenėje, lygios vyrų ir moterų teisės ir galimybės, informacinis aprūpinimas).<text:s/></text:p>
      <text:p text:style-name="P125"><text:span text:style-name="T126">Šeimos politikos koncepcijoje šeima apibrėžiama kaip „asmenų bendrija, kurią sieja giminystės, tarpusavio priklausomybės, atsakomybės ir globos saitai, patvirtinti įstatymine ar socialiai pripa</text:span><text:span text:style-name="T127">žinta tvarka“, išplėstinė šeima – kaip „bent trijų kartų šeima“, o nepilna šeima – kaip „vieno, dažniausiai motinos ir vaiko (-ų) šeima (vieniša motina, išsiskyrusi, našlė ir pan.)“. Darnios šeimos sąvokos apibrėžimas šioje Šeimos politikos koncepcijoje ne</text:span><text:span text:style-name="T128">pateiktas.<text:s/></text:span></text:p>
      <text:p text:style-name="P129"><text:span text:style-name="T130">4</text:span><text:span text:style-name="T131">. Vyriausybė 2004 m. spalio 28 d. priėmė nutarimą Nr. 1350 „Dėl Nacionalinės demografinės (gyventojų) politikos strategijos patvirtinimo“, kurio 1 punktu patvirtino Nacionalinę demografinės (gyventojų) politikos strategiją (toliau – ir Str</text:span><text:span text:style-name="T132">ategija). Strategijos 3 punkte<text:s/></text:span><text:span text:style-name="T133">inter alia</text:span><text:span text:style-name="T134"><text:s/>nustatyta, kad joje daugiausia dėmesio skirta<text:s/></text:span><text:span text:style-name="T135">inter alia</text:span><text:span text:style-name="T136"><text:s/>šeimos gerovei.<text:s/></text:span></text:p>
      <text:p text:style-name="P137">Nagrinėjamos konstitucinės justicijos bylos kontekste paminėtinos šios Strategijos (2004 m. spalio 28 d. redakcija su vėlesniais pakeitimais) nuostatos:</text:p>
      <text:p text:style-name="P138">– „Vykstant permainoms visuomenėje, šeima – pamatinis socialinis institutas irgi patiria pokyčių, kurie akivaizdūs visose gyvenimo srityse. Kad šių dienų šeima nestabili, rodo dažnos skyrybos, alternatyvių šeimyninio gyvenimo formų plitimas, nepilnų šeimų gausėjimas, prasta partnerių tarpusavio santykių kokybė, pasitaikantis smurtas ir prievarta prieš partnerį ir vaikus, šeimos narių teritorinio mobilumo didėjimas“ (12 punktas);</text:p>
      <text:p text:style-name="P139"><text:span text:style-name="T140">– „Pagrindinis strateginis tikslas šeimos gerovės srityje – skatin</text:span><text:span text:style-name="T141">ti savarankiškos ir gyvybingos šeimos, pagrįstos narių savitarpio globa ir atsakomybe, užtikrinančios kartų kaitą, įsigalėjimą ir kurti teisines, socialines, ekonomines sąlygas, stiprinančias šeimas ir užtikrinančias visavertį jų funkcionavimą“ (77 punktas</text:span><text:span text:style-name="T142">).</text:span></text:p>
      <text:p text:style-name="P143"><text:span text:style-name="T144">5</text:span><text:span text:style-name="T145">. Seimas 2008 m. birželio 3 d. priėmė nutarimą Nr. X-1569 „Dėl Valstybinės šeimos<text:s/></text:span><text:soft-page-break/><text:span text:style-name="T146">politikos koncepcijos patvirtinimo“, kuriuo patvirtino Valstybinę šeimos politikos koncepciją.</text:span></text:p>
      <text:p text:style-name="P147"><text:span text:style-name="T148">5.1</text:span><text:span text:style-name="T149">. Koncepcijoje<text:s/></text:span><text:span text:style-name="T150">inter alia</text:span><text:span text:style-name="T151"><text:s/>nustatyta:<text:s/></text:span></text:p>
      <text:p text:style-name="P152"><text:span text:style-name="T153">– Koncepcijos</text:span><text:span text:style-name="T154"><text:s/></text:span><text:span text:style-name="T155">paskirtis</text:span><text:span text:style-name="T156"><text:s/></text:span><text:span text:style-name="T157">– pa</text:span><text:span text:style-name="T158">grįsti bendros šeimos politikos reikalingumą įgyvendinant Lietuvos Respublikos konstitucinę nuostatą,</text:span><text:span text:style-name="T159"><text:s/></text:span><text:span text:style-name="T160">kad šeima yra valstybės ir visuomenės pagrindas (1.1 punktas);</text:span></text:p>
      <text:p text:style-name="P161"><text:span text:style-name="T162">– Koncepcijos</text:span><text:span text:style-name="T163"><text:s/></text:span><text:span text:style-name="T164">tikslai</text:span><text:span text:style-name="T165"><text:s/></text:span><text:span text:style-name="T166">yra atskleisti šeimos išskirtinę vertę asmens ir visuomenės gyvenime,</text:span><text:span text:style-name="T167"><text:s/>apibrėžti šeimos atliekamas funkcijas, svarbias tenkinant asmens ir visuomenės poreikius, apibūdinti šeimos raidos ir šeimos gyvenimo sąlygų problemas Lietuvoje, apibrėžti valstybinės šeimos politikos tikslus ir principus, numatyti valstybinės šeimos poli</text:span><text:span text:style-name="T168">tikos veiksmų kryptis (1.2 punktas);</text:span></text:p>
      <text:p text:style-name="P169">– valstybinės šeimos politikos tikslas – numatyti ir vykdyti šeimos institutą palaikančią ir stiprinančią bendrą politiką, kuri užtikrintų bendrąsias sąlygas teikiant diferencijuotą valstybės ir visuomeninių institucijų<text:s/>pagalbą šeimai visose srityse (3.1 punktas);<text:s/></text:p>
      <text:p text:style-name="P170"><text:span text:style-name="T171">– kadangi gyvenimas šeimoje yra palankiausias kiekvieno asmens visavertei socializacijai, valstybinės šeimos politikos prioritetas – kurti šeimai palankią aplinką (3.2 punktas).<text:s/></text:span></text:p>
      <text:p text:style-name="P172"><text:span text:style-name="T173">5.2</text:span><text:span text:style-name="T174">. Koncepcijoje taip pat</text:span><text:span text:style-name="T175"><text:s/>yra apibrėžtos jos taikymo ribos, nurodytos teisės aktų nuostatos, kuriomis ji grindžiama, atskleista šeimos išskirtinė vertė, apibrėžtos šeimos pagrindinės funkcijos asmens ir visuomenės gyvenime, numatytos valstybinės šeimos politikos veiksmų kryptys ir</text:span><text:span text:style-name="T176"><text:s/>uždaviniai, aptartas Koncepcijos įgyvendinimas.<text:s/></text:span></text:p>
      <text:p text:style-name="P177"><text:span text:style-name="T178">Koncepcijoje, be bendrųjų nuostatų, apžvelgiamos šeimos raidos ir šeimos gyvenimo sąlygų problemos, iš jų išskiriamos demografinės problemos, kultūrinės aplinkos ir vertybių pokyčiai, socialinės ir ekonomin</text:span><text:span text:style-name="T179">ės šeimos, vaikų ugdymo problemos, įtvirtinti valstybinės šeimos politikos įgyvendinimo principai. Koncepcijoje pateikta daug statistinės informacijos, išnašose pateikiamos nuorodos į įvairius šaltinius.<text:s/></text:span></text:p>
      <text:p text:style-name="P180"><text:span text:style-name="T181">5.3</text:span><text:span text:style-name="T182">. Apibendrinant minėtas Koncepcijos nuostata</text:span><text:span text:style-name="T183">s konstatuotina, kad joje yra numatyta, kokios krypties teisėkūros subjektas turi laikytis rengdamas šeimos politikos srities teisės aktus. Koncepcija yra sudarytos prielaidos būsimam teisiniam šeimos santykių reguliavimui, joje apibrėžtos tik tam tikros t</text:span><text:span text:style-name="T184">eisėkūros, susijusios su šeimos santykių reguliavimu, gairės.</text:span></text:p>
      <text:p text:style-name="P185">Šiame kontekste pažymėtina, jog iš Seimo ir Vyriausybės poįstatyminių teisės aktų leidyboje susiklosčiusios praktikos (kaip antai: Seimo 2003 m. gegužės 20 d. nutarimu „Dėl Vaiko gerovės valstybės politikos koncepcijos patvirtinimo“ patvirtintos Vaiko gerovės valstybės politikos koncepcijos, Seimo 2007 m. liepos 4 d. nutarimu „Dėl Individualaus konstitucinio skundo instituto įtvirtinimo koncepcijos patvirtinimo“ patvirtintos Individualaus konstitucinio skundo instituto įtvirtinimo koncepcijos, Vyriausybės 2008 m. birželio 18 d. nutarimu Nr. 620 „Dėl Naujos redakcijos Lietuvos Respublikos karo prievolės įstatymo koncepcijos patvirtinimo“ patvirtintos Naujos redakcijos Lietuvos Respublikos karo prievolės įstatymo koncepcijos) matyti: koncepcijos tvirtinamos teisėkūros subjekto išleistais norminiais poįstatyminiais teisės aktais; pati koncepcija savo pobūdžiu ir esme nėra toks norminis dokumentas, kuris tiesiogiai daro įtaką teisiniams santykiams; joje nėra įtvirtinta teisinio reguliavimo (teisės normų), tiesiogiai darančio įtaką teisiniams santykiams ir reguliuojančio teisinių santykių subjektų elgesį; koncepcijos nuostatomis išreiškiama teisėkūros subjekto valia dėl tam tikrų visuomenės ir valstybės<text:s/>gyvenimo sričių politikos ar numatomo rengti (keisti) norminio teisės akto (norminių teisės aktų) pagrindinių krypčių, tikslų, uždavinių ir nuostatų, kurių pagrindu turėtų vykti teisėkūros procesai.<text:s/></text:p>
      <text:p text:style-name="P186">Taigi, kaip matyti iš minėtos teisėkūros praktikos, koncepcija yra teisėkūros subjekto valią išreiškiantis dokumentas, kuriuo inicijuojami ir kurio pagrindu valstybėje turėtų vykti tam tikri procesai, jame yra nurodomos pagrindinės jų kryptys, tikslai ir uždaviniai.</text:p>
      <text:p text:style-name="P187"><text:span text:style-name="T188">Pažymėtina, kad koncepcijos esmę, taigi ir ją</text:span><text:span text:style-name="T189"><text:s/>priėmusio teisėkūros subjekto ketinimus, atskleidžia ne tik jos nuostatose formuluojamos tam tikrų procesų kryptys, tikslai, uždaviniai, bet ir joje vartojamos bei apibrėžiamos sąvokos.</text:span></text:p>
      <text:p text:style-name="P190"><text:span text:style-name="T191">6</text:span><text:span text:style-name="T192">. Koncepcijos 1.6 punkte „Pagrindinės Koncepcijos sąvokos“, ku</text:span><text:span text:style-name="T193">rio tam tikras<text:s/></text:span><text:soft-page-break/><text:span text:style-name="T194">nuostatas ginčija pareiškėjas,<text:s/></text:span><text:span text:style-name="T195">inter alia</text:span><text:span text:style-name="T196"><text:s/>yra nustatyta:<text:s/></text:span></text:p>
      <text:p text:style-name="P197"><text:span text:style-name="T198">„</text:span><text:span text:style-name="T199">1.6.2</text:span><text:span text:style-name="T200">. Darni šeima – šeima, atliekanti būdingas šeimos funkcijas, kurios užtikrina visų jos narių fizinę, psichinę ir dvasinę gerovę. &lt;...&gt;</text:span></text:p>
      <text:p text:style-name="P201"><text:span text:style-name="T202">1.6.4</text:span><text:span text:style-name="T203">. Išplėstinė šeima –<text:s/></text:span><text:span text:style-name="T204">sutuoktiniai, jų vaikai (įvaikiai), jeigu jų yra, ir kartu gyvenantys artimieji giminaičiai. &lt;...&gt;</text:span></text:p>
      <text:p text:style-name="P205"><text:span text:style-name="T206">1.6.6</text:span><text:span text:style-name="T207">. Nepilna šeima – šeima arba išplėstinė šeima, kurioje santuokai pasibaigus vaikai yra netekę vieno arba abiejų tėvų. &lt;...&gt;</text:span></text:p>
      <text:p text:style-name="P208"><text:span text:style-name="T209">1.6.9</text:span><text:span text:style-name="T210">. Šeima –<text:s/></text:span><text:span text:style-name="T211">sutuoktiniai ir jų vaikai (įvaikiai), jeigu jų yra. Šeima taip pat gali būti nepilna ar išplėstinė.“</text:span></text:p>
      <text:p text:style-name="P212"><text:span text:style-name="T213">Apibūdinant šeimą Koncepcijos 1.6 punkte yra įtvirtinti ir kitų sąvokų apibrėžimai, kurių pareiškėjas šioje konstitucinės justicijos byloje neginčija:</text:span></text:p>
      <text:p text:style-name="P214"><text:span text:style-name="T215">„</text:span><text:span text:style-name="T216">1.6.3</text:span><text:span text:style-name="T217">. Daugiavaikė (gausi) šeima – šeima, auginanti tris ir daugiau vaikų. &lt;...&gt;</text:span></text:p>
      <text:p text:style-name="P218"><text:span text:style-name="T219">1.6.5</text:span><text:span text:style-name="T220">. Krizę išgyvenanti šeima – sudėtingą gyvenimo tarpsnį dėl tam tikrų psichologinių, socialinių, sveikatos, ekonominių ar kt. problemų išgyvenanti šeima (besiskiria</text:span><text:span text:style-name="T221">nti; šeima, kurioje vienas arba abu tėvai laikinai gyvena užsienyje, o jų vaikai, likę gyventi gimtinėje, dažnai įgyja našlaičio sindromą (t. y. patiria išsiskyrimo traumą ir jos pasekmės juntamos psichinei sveikatai bei elgesiui); ligonį slauganti, netekt</text:span><text:span text:style-name="T222">į ar smurtą patyrusi ar kitų problemų turinti šeima). &lt;...&gt;</text:span></text:p>
      <text:p text:style-name="P223"><text:span text:style-name="T224">1.6.8</text:span><text:span text:style-name="T225">. Socialinės rizikos šeima – šeima, kurioje auga vaikų iki 18 metų ir kurioje bent vienas iš tėvų piktnaudžiauja alkoholiu, narkotinėmis, psichotropinėmis ar toksinėmis medžiagomis, yra p</text:span><text:span text:style-name="T226">riklausomas nuo azartinių lošimų, dėl socialinių įgūdžių stokos nemoka ar negali tinkamai prižiūrėti vaikų, naudoja prieš juos psichologinę, fizinę ar seksualinę prievartą, gaunamą valstybės paramą naudoja ne šeimos interesams ir todėl iškyla pavojus vaikų</text:span><text:span text:style-name="T227"><text:s/>fiziniam, protiniam, dvasiniam, doroviniam vystymuisi ir saugumui.“</text:span></text:p>
      <text:p text:style-name="P228"><text:span text:style-name="T229">Apibendrinant Koncepcijos 1.6 punkto nuostatas konstatuotina, kad Koncepcijos 1.6.2–1.6.6, 1.6.8, 1.6.9 punktuose yra įtvirtinti darnios šeimos, daugiavaikės šeimos, išplėstinės šeimo</text:span><text:span text:style-name="T230">s, krizę išgyvenančios šeimos, nepilnos šeimos, socialinės rizikos šeimos ir šeimos sąvokų apibrėžimai – nustatyta, kas sudaro šeimą, darnią šeimą, daugiavaikę šeimą, išplėstinę šeimą, krizę išgyvenančią šeimą, nepilną šeimą, socialinės rizikos šeimą. Kita</text:span><text:span text:style-name="T231">ip tariant, šiomis Koncepcijos nuostatomis įstatymų leidėjas nustatė, kada (kokiomis sąlygomis) tam tikra asmenų bendro gyvenimo forma yra laikoma šeima, nepilna šeima, daugiavaike šeima, darnia šeima, krizę išgyvenančia šeima, socialinės rizikos šeima ar<text:s/></text:span><text:span text:style-name="T232">išplėstine šeima.</text:span></text:p>
      <text:p text:style-name="P233"><text:span text:style-name="T234">Taigi pagal Koncepciją,<text:s/></text:span><text:span text:style-name="T235">inter alia<text:s/></text:span><text:span text:style-name="T236">jos 1.6.2–1.6.6, 1.6.8, 1.6.9 punktus, šeima tiesiogiai siejama su santuokos sudarymo faktu („šeima – sutuoktiniai &lt;...&gt;“), t. y. Koncepcijoje yra įtvirtinta tik santuoka pagrįstos šeimos samprata. Paž</text:span><text:span text:style-name="T237">ymėtina, kad pagal Koncepcijos nuostatas kartu gyvenantys, tačiau nesusituokę vyras ir moteris, taip pat ir auginantys vaikus (įvaikius), nėra laikomi šeima; nebuvęs susituokęs vyras ar moteris su vaiku (vaikais) ar įvaikiu (įvaikiais) nėra laikomi nepilna</text:span><text:span text:style-name="T238"><text:s/>šeima. Atitinkantys visus darnios šeimos, daugiavaikės šeimos, krizę išgyvenančios šeimos, socialinės rizikos šeimos kriterijus, tačiau nesusituokę vyras ir moteris, taip pat ir auginantys vaikus (įvaikius) nebuvęs susituokęs vyras ar moteris su vaiku (va</text:span><text:span text:style-name="T239">ikais) ar įvaikiu (įvaikiais) nėra laikomi atitinkamai darnia šeima, daugiavaike šeima, krizę išgyvenančia šeima, socialinės rizikos šeima.</text:span></text:p>
      <text:p text:style-name="P240"><text:span text:style-name="T241">7</text:span><text:span text:style-name="T242">. Nagrinėjamos konstitucinės justicijos bylos kontekste pažymėtina, kad Koncepcijoje,<text:s/></text:span><text:span text:style-name="T243">inter alia</text:span><text:span text:style-name="T244"><text:s/>jos 4 skyr</text:span><text:span text:style-name="T245">iuje „Valstybinės šeimos politikos veiksmų kryptys“, yra apibrėžiami<text:s/></text:span><text:span text:style-name="T246">inter alia<text:s/></text:span><text:span text:style-name="T247">įvairūs šeimos santykių reguliavimo srities uždaviniai, kaip antai: sudaryti palankias sąlygas šeimos verslui, gerinant informavimo, konsultavimo ir mokymo kokybę (4.2.1.2 papu</text:span><text:span text:style-name="T248">nktis); sudaryti palankias sąlygas derinti profesinį užimtumą, mokymąsi ir šeimos gyvenimą (4.2.1.3 papunktis); tobulinti būsto kreditavimo ir subsidijavimo sistemą, kuri atitiktų šeimos poreikius (4.3.1.1 papunktis); atsižvelgiant į šeimos galimybes, lank</text:span><text:span text:style-name="T249">sčiai kompensuoti būsto šildymo ir kitas būsto išlaikymo išlaidas (4.3.1.4 papunktis); didinti valstybės paramą įsigyjant būstą šeimoms, auginančioms vaikus, ypač gausioms šeimoms (4.3.1.5 papunktis); plėtoti aktyvios socialinės paramos šeimoms politiką, u</text:span><text:span text:style-name="T250">žtikrinant veiksmingesnį piniginės<text:s/></text:span><text:soft-page-break/><text:span text:style-name="T251">socialinės paramos ir socialinių paslaugų sistemos derinimą, stiprinant veiksmingą socioedukacinę pagalbą šeimai (4.4.1.1 papunktis); suteikti papildomų užimtumo garantijų asmeniui, kuris yra vienintelis šeimos, kurioje a</text:span><text:span text:style-name="T252">uga vaikai ar yra kitų priežiūros reikalingų asmenų, maitintojas (4.4.1.8 papunktis); užtikrinti sveikatos priežiūros paslaugų kokybę visiems šeimos nariams (4.5.1.1. papunktis); užkirsti kelią visoms smurto prieš vaikus formoms, teikti kvalifikuotą, kompl</text:span><text:span text:style-name="T253">eksinę pagalbą nuo smurto nukentėjusiems vaikams ir jų šeimoms (4.6.1.4 papunktis) ir kt.<text:s/></text:span></text:p>
      <text:p text:style-name="P254"><text:span text:style-name="T255">Taigi Koncepcijoje yra įtvirtintos nuostatos<text:s/></text:span><text:span text:style-name="T256">inter alia<text:s/></text:span><text:span text:style-name="T257">dėl šeimos narių užimtumo skatinimo (4.2 punktas), palankios gyvenamosios aplinkos šeimai kūrimo ir šeimos ap</text:span><text:span text:style-name="T258">rūpinimo gyvenamuoju būstu (4.3 punktas), socialinės paramos ir paslaugų šeimai (4.4 punktas), šeimos sveikatos (4.5 punktas), vaiko saugumo šeimoje (4.6 punktas), t. y. Koncepcijoje įtvirtintos nuostatos, kuriomis numatoma<text:s/></text:span><text:span text:style-name="T259">inter alia<text:s/></text:span><text:span text:style-name="T260">užtikrinti tam tikrą<text:s/></text:span><text:span text:style-name="T261">šeimos socialinę, finansinę gerovę.</text:span></text:p>
      <text:p text:style-name="P262"><text:span text:style-name="T263">Šias nuostatas aiškinant Koncepcijos nuostatų, įtvirtinančių šeimos sąvoką, kontekste pažymėtina, kad jomis išreiškiamas siekis užtikrinti<text:s/></text:span><text:span text:style-name="T264">inter alia<text:s/></text:span><text:span text:style-name="T265">tam tikrą socialinę, finansinę gerovę tik tokiai šeimai, kokia ji supr</text:span><text:span text:style-name="T266">antama šios Koncepcijos kontekste. Tai reiškia, kad tik santuokos pagrindu sukurtai šeimai turėtų būti siekiama<text:s/></text:span><text:span text:style-name="T267">inter alia<text:s/></text:span><text:span text:style-name="T268">sudaryti palankesnes sąlygas įsigyti ir eksploatuoti būstą (4.3 punkto nuostatos), užtikrinti veiksmingesnį piniginės socialinės para</text:span><text:span text:style-name="T269">mos ir socialinių paslaugų sistemos derinimą (4.4.4.1 punktas), užkirsti kelią visoms smurto prieš vaikus, augančius santuoką sudariusių ar buvusių sudariusių tėvų šeimoje, formoms (4.6.1.4 punktas) ir t. t.</text:span></text:p>
      <text:p text:style-name="P270"><text:span text:style-name="T271">8</text:span><text:span text:style-name="T272">. Koncepcijos 5.8 punkte nustatyta, kad „Se</text:span><text:span text:style-name="T273">imas ir Vyriausybė, rengdami teisės aktus šeimos politikos srityje, atsižvelgia ir derina juos su šios koncepcijos nuostatomis“.<text:s/></text:span></text:p>
      <text:p text:style-name="P274">Šios konstitucinės justicijos bylos kontekste pažymėtina, kad pagal Konstituciją Seimas leidžia konstitucinius įstatymus, įstatymus, nutarimus dėl įstatymų įgyvendinimo ir kitus teisės aktus (Konstitucijos 67, 69, 70 straipsniai, 94 straipsnio 2 punktas). Konstitucinis Teismas yra konstatavęs, kad leisti įstatymus yra viena svarbiausių Seimo, kaip Tautos atstovybės, funkcijų, jo<text:s/>konstitucinė kompetencija (Konstitucinio Teismo 2002 m. birželio 19 d. nutarimas).</text:p>
      <text:p text:style-name="P275">Konstitucinis Teismas, 1993 m. lapkričio 8 d., 1997 m. gegužės 29 d., 2008 m. vasario 22 d. nutarimuose atskleisdamas įstatymų leidybos proceso sampratą, konstatavo: „Įstatymų leidybos procesas – tai visuma juridiškai reikšmingų veiksmų, būtinų, kad būtų priimtas įstatymas, ir atliekamų tam tikra griežta logine ir laiko seka. Visuotinai pripažintos yra šios pagrindinės įstatymų leidybos proceso stadijos: įstatymų leidybos iniciatyvos teisės realizavimas, įstatymo projekto svarstymas, projekto priėmimas, priimto įstatymo promulgavimas ir įsigaliojimas. Tik pasibaigus vienai stadijai nuosekliai prasideda kita stadija. Minėta nuosekli įstatymų leidybos proceso stadijų seka iš esmės yra įtvirtinta ir Lietuvos Respublikos Konstitucijoje: įstatymų leidybos iniciatyvos teisės realizavimas – 68 straipsnyje, įstatymų priėmimas – 69 straipsnyje, įstatymų promulgavimas ir įsigaliojimas – 70–72 straipsniuose.“<text:s/></text:p>
      <text:p text:style-name="P276">Konstitucinis Teismas 2008 m. vasario 22 d. nutarime yra konstatavęs ir tai, kad įstatymų priėmimo tvarka gali būti reguliuojama Seimo statutu, taip pat kitais įstatymais, tačiau negalima ignoruoti jokios Konstitucijoje, Seimo statute ar kituose įstatymuose įtvirtintos įstatymų leidybos proceso stadijos ar įstatymų priėmimo taisyklės.<text:s/></text:p>
      <text:p text:style-name="P277">Pagal Konstitucijos 68 straipsnio 1 dalį įstatymų leidybos iniciatyvos teisė Seime priklauso Seimo nariams, Respublikos Prezidentui ir Vyriausybei. Įstatymų leidybos iniciatyvos teisę turi taip pat Lietuvos Respublikos piliečiai (Konstitucijos 68 straipsnio 2 dalis). Konstitucinis Teismas ne kartą yra konstatavęs (1993 m. lapkričio 8 d., 1998 m. balandžio 21 d., 2001 m. sausio 25 d., 2005 m. sausio 19 d. nutarimuose), kad: įstatymų leidybos iniciatyvos teisės esmė ir paskirtis – inicijuoti įstatymų leidybos procesą; ši teisė įgyvendinama pateikiant Seimui įstatymo projektą; kai įstatymų leidybos iniciatyvos teisės Seime subjektas pateikia įstatymo projektą, įstatymų leidybos institucijai Seimui iškyla<text:s/><text:soft-page-break/>pareiga pradėti jį svarstyti.<text:s/></text:p>
      <text:p text:style-name="P278">Taigi Konstitucijos 67, 69, 70 straipsnių, 94 straipsnio 2 punkto nuostatas sistemiškai aiškinant su Konstitucijos 68 straipsnio nuostatomis nagrinėjamos konstitucinės justicijos bylos kontekste konstatuotina, kad pagal<text:s/>Konstituciją Seimas, kaip įstatymų leidžiamosios valdžios institucija, neatlieka teisės aktų rengimo funkcijos. Pagal Konstituciją šią funkciją vykdo Seimo nariai, Respublikos Prezidentas, Vyriausybė, Lietuvos Respublikos piliečiai, įgyvendindami jiems Konstitucijos 68 straipsnyje suteiktą įstatymų leidybos iniciatyvos teisę.</text:p>
      <text:p text:style-name="P279"><text:span text:style-name="T280">Šios konstitucinės justicijos bylos kontekste pažymėtina, kad Seimo nutarimu patvirtintos Koncepcijos 5.8 punkte esanti formuluotė „Seimas &lt;...&gt; rengdami teisės aktus šeimos politikos<text:s/></text:span><text:span text:style-name="T281">srityje“, atsižvelgiant<text:s/></text:span><text:span text:style-name="T282">inter alia</text:span><text:span text:style-name="T283"><text:s/>į jos vartojimo kontekstą, į tai, kad Koncepcija nėra skirta teisės aktų leidybos procesui reglamentuoti,<text:s/></text:span><text:span text:style-name="T284">inter alia</text:span><text:span text:style-name="T285"><text:s/>šio proceso stadijoms įtvirtinti, aiškintina kaip suponuojanti ne Seimo<text:s/></text:span><text:span text:style-name="T286">in corpore<text:s/></text:span><text:span text:style-name="T287">atliekamą teisės aktų</text:span><text:span text:style-name="T288"><text:s/>rengimą, bet Seimui</text:span><text:span text:style-name="T289"><text:s/></text:span><text:span text:style-name="T290">pateiktų įstatymų ir kitų teisės aktų svarstymą ir priėmimą.</text:span></text:p>
      <text:p text:style-name="P291"><text:span text:style-name="T292">Taigi šios konstitucinės justicijos bylos kontekste pažymėtina, kad Koncepcijos 5.8 punkte įtvirtinta nuostata „Seimas ir Vyriausybė, rengdami teisės aktus šeimos politikos s</text:span><text:span text:style-name="T293">rityje, atsižvelgia ir derina juos su šios koncepcijos nuostatomis“ aiškintina kaip įpareigojanti Vyriausybę rengiant teisės aktus, susijusius su šeimos santykių reglamentavimu, ir Seimą svarstant ir priimant įstatymus ir kitus teisės aktus, skirtus šeimos</text:span><text:span text:style-name="T294"><text:s/>santykiams reglamentuoti, atsižvelgti į Koncepcijoje įtvirtintas nuostatas ir su jomis derinti būsimas teisės normas</text:span><text:span text:style-name="T295">.<text:s/></text:span><text:span text:style-name="T296">Tai reiškia, kad Koncepcijos 5.8 punkte įtvirtinta nuostata yra suformuluota gana imperatyviai, ji sudaro prielaidas teisės aktuose, skir</text:span><text:span text:style-name="T297">tuose šeimos santykiams reglamentuoti, įtvirtinti atitinkamą teisinį reguliavimą.</text:span></text:p>
      <text:p text:style-name="P298"><text:span text:style-name="T299">9</text:span><text:span text:style-name="T300">. Apibendrinant tai, kas išdėstyta, konstatuotina, kad iš Koncepcijoje įtvirtintų nuostatų visumos matyti, jog Koncepcijoje atsispindinti juridinė technika<text:s/></text:span><text:span text:style-name="T301">inter alia</text:span><text:span text:style-name="T302"><text:s/>re</text:span><text:span text:style-name="T303">iškia, kad dalis Koncepcijos nuostatų, vertinamų kartu su Koncepcijos 5.8 punkte įtvirtinta nuostata, turi norminimo paskirtį, nors ir nėra tiesiogiai skirtos šeimos santykiams reguliuoti.<text:s/></text:span></text:p>
      <text:p text:style-name="P304"><text:span text:style-name="T305">10</text:span><text:span text:style-name="T306">. Nagrinėjamos konstitucinės justicijos bylos kontekste pažy</text:span><text:span text:style-name="T307">mėtina, kad šeimos sąvokos tiesiogiai ar netiesiogiai yra įtvirtintos ir kai kuriuose įstatymuose, reguliuojančiuose tam tikras su šeima susijusių santykių sritis.</text:span></text:p>
      <text:p text:style-name="P308"><text:span text:style-name="T309">10.1</text:span><text:span text:style-name="T310">. Šeimos sąvoka įtvirtinta<text:s/></text:span><text:span text:style-name="T311">inter alia<text:s/></text:span><text:span text:style-name="T312">Lietuvos Respublikos valstybės paramos būstui įs</text:span><text:span text:style-name="T313">igyti ar išsinuomoti bei daugiabučiams namams atnaujinti (modernizuoti) įstatymo 2 straipsnio 8 dalyje (2008 m. rugsėjo 29 d. redakcija), kurioje nustatyta:</text:span></text:p>
      <text:p text:style-name="P314"><text:span text:style-name="T315">„Šeima – sutuoktiniai, taip pat susituokęs asmuo, su kuriuo teismo sprendimu dėl sutuoktinių gyveni</text:span><text:span text:style-name="T316">mo skyrium yra likę gyventi jų vaikai, arba vienas iš tėvų, jų vaikai iki 18 metų. Į šeimos sudėtį taip pat įskaitomi nedirbantys asmenys nuo 18 iki 24 metų, kurie mokosi dieninėse bendrojo lavinimo mokyklose ir kitų formaliojo švietimo įstaigų dieniniuose</text:span><text:span text:style-name="T317"><text:s/>skyriuose (mokiniai ar studentai), taip pat asmenys laikotarpiu nuo dieninių bendrojo lavinimo mokyklų baigimo dienos iki tų pačių metų rugsėjo 1 dienos. Šeimos nariais taip pat laikomi asmenys, teismo tvarka pripažinti šeimos nariais. Šeimos nariais gali</text:span><text:span text:style-name="T318"><text:s/>būti laikomi sutuoktinių ar vienišo asmens kartu gyvenantys tėvai (įtėviai).“</text:span></text:p>
      <text:p text:style-name="P319"><text:span text:style-name="T320">10.2</text:span><text:span text:style-name="T321">. Šeimos sąvoka taip pat įtvirtinta<text:s/></text:span><text:span text:style-name="T322">inter alia<text:s/></text:span><text:span text:style-name="T323">Lietuvos Respublikos išmokų vaikams įstatymo (2004 m. gegužės 18 d. redakcija) 2 straipsnio (2008 m. liepos 1 d. redak</text:span><text:span text:style-name="T324">cija) 6 dalyje, kurioje nustatyta:<text:s/></text:span></text:p>
      <text:p text:style-name="P325"><text:span text:style-name="T326">„Šeima – sutuoktiniai arba bendrai gyvenantys asmenys, taip pat susituokęs asmuo, su kuriuo teismo sprendimu dėl sutuoktinių gyvenimo skyrium yra likę gyventi jų vaikai, arba vienas iš tėvų, jų vaikai ir įvaikiai iki 18<text:s/></text:span><text:span text:style-name="T327">metų. Į šeimos sudėtį taip pat įskaitomi nesusituokę ir su kitu asmeniu bendrai negyvenantys asmenys nuo 18 iki 24 metų, kurie mokosi pagal bendrojo lavinimo programą, pagal formaliojo profesinio mokymo programą arba studijuoja aukštojoje mokykloje pagal d</text:span><text:span text:style-name="T328">ieninės studijų formos nuosekliųjų studijų programą, taip pat asmenys nuo bendrojo lavinimo programos baigimo dienos iki tų pačių metų rugsėjo 1 dienos</text:span><text:span text:style-name="T329">.</text:span><text:span text:style-name="T330"><text:s/>Į globėjų (rūpintojų) šeimos sudėtį vaikai, kuriems įstatymų nustatyta tvarka yra nustatyta globa ar rū</text:span><text:span text:style-name="T331">pyba, neįskaitomi.“</text:span></text:p>
      <text:p text:style-name="P332"><text:span text:style-name="T333">10.3</text:span><text:span text:style-name="T334">. Lietuvos Respublikos piniginės socialinės paramos nepasiturinčioms šeimoms ir vieniems gyvenantiems asmenims įstatymo (2006 m. lapkričio 21 d. redakcija) 2 straipsnio 12 dalyje (2009 m. liepos 17 d. redakcija) yra nustatyt</text:span><text:span text:style-name="T335">a:</text:span></text:p>
      <text:p text:style-name="P336"><text:span text:style-name="T337">„Šeima – sutuoktiniai arba bendrai gyvenantys neįregistravę santuokos pilnamečiai vyras ir moteris, taip pat susituokęs asmuo, su kuriuo teismo sprendimu dėl sutuoktinių gyvenimo skyrium yra likę gyventi jų vaikai, arba vienas iš tėvų, jų vaikai iki 18<text:s/></text:span><text:span text:style-name="T338">metų. Į šeimos sudėtį taip pat įskaitomi nedirbantys nesusituokę ir su kitu asmeniu bendrai negyvenantys asmenys nuo 18 iki 24 metų: besimokantys dieninėse bendrojo lavinimo mokyklose ir kitų formaliojo švietimo įstaigų dieniniuose skyriuose (mokiniai ar s</text:span><text:span text:style-name="T339">tudentai), taip pat asmenys laikotarpiu nuo dieninių bendrojo lavinimo mokyklų baigimo dienos iki tų pačių metų rugsėjo 1 dienos. Į globėjų (rūpintojų) šeimų sudėtį vaikai, kuriems įstatymo nustatyta tvarka yra nustatyta globa ar rūpyba, neįskaitomi.“</text:span></text:p>
      <text:p text:style-name="P340"><text:span text:style-name="T341">11</text:span><text:span text:style-name="T342">. Apibendrinant konstatuotina, kad minėtuose įstatymuose, reguliuojančiuose visuomeninius santykius, kurių subjektas yra<text:s/></text:span><text:span text:style-name="T343">inter alia</text:span><text:span text:style-name="T344"><text:s/>šeima, pateikiamos skirtingos šeimos sąvokos.</text:span></text:p>
      <text:p text:style-name="P345"><text:span text:style-name="T346">Pažymėtina, jog palyginus minėtas įstatymų nuostatas, kuriomis apibrėž</text:span><text:span text:style-name="T347">ta šeimos sąvoka, su Koncepcijoje įtvirtintu šeimos sąvokos apibrėžimu matyti, kad Seimo nutarimu patvirtintoje Koncepcijoje ir įstatymuose pateiktos šeimos sąvokos nesutampa (Koncepcijoje pateikta kitokio turinio (siauresnė) šeimos sąvoka nei įtvirtintoji</text:span><text:span text:style-name="T348"><text:s/>įstatymuose).<text:s/></text:span></text:p>
      <text:p text:style-name="P349"><text:span text:style-name="T350">12</text:span><text:span text:style-name="T351">. Šios konstitucinės justicijos bylos kontekste pažymėtina, kad šeimos sąvoka netiesiogiai atskleidžiama ir tuose įstatymuose, kuriuose yra apibrėžiama, kas yra šeimos nariai.<text:s/></text:span></text:p>
      <text:p text:style-name="P352"><text:span text:style-name="T353">12.1</text:span><text:span text:style-name="T354">. Antai Lietuvos Respublikos baudžiamojo kodekso<text:s/></text:span><text:span text:style-name="T355">248 straipsnio „Sąvokų išaiškinimas“ 2 dalyje yra nustatyta: „Nusikaltimą padariusio asmens šeimos nariai yra kartu su juo gyvenantys tėvai (įtėviai), vaikai (įvaikiai), broliai, seserys ir jų sutuoktiniai, taip pat nusikaltimą padariusio asmens sutuoktini</text:span><text:span text:style-name="T356">s arba asmuo, su kuriuo nusikaltimą padaręs asmuo bendrai gyvena neįregistravęs santuokos (partnerystė), sutuoktinio tėvai.“</text:span></text:p>
      <text:p text:style-name="P357"><text:span text:style-name="T358">Taigi baudžiamosios teisės reguliuojamų santykių srityje šeima laikomi ne tik sutuoktiniai ir jų vaikai (įvaikiai), bet ir kartu gy</text:span><text:span text:style-name="T359">venantys sutuoktinių tėvai (įtėviai), broliai, seserys ir jų sutuoktiniai, taip pat asmenys, bendrai gyvenantys neįregistravę santuokos.<text:s/></text:span></text:p>
      <text:p text:style-name="P360"><text:span text:style-name="T361">12.2</text:span><text:span text:style-name="T362">. Lietuvos Respublikos civilinio kodekso 6.588 straipsnio „Nuomininko šeimos nariai“ 1 ir 2 dalyje yra numatyt</text:span><text:span text:style-name="T363">a:<text:s/></text:span></text:p>
      <text:p text:style-name="P364"><text:span text:style-name="T365">„Nuomininko šeimos nariai yra kartu gyvenantys sutuoktinis (sugyventinis) jų nepilnamečiai vaikai, nuomininko ir jo sutuoktinio tėvai.</text:span></text:p>
      <text:p text:style-name="P366"><text:span text:style-name="T367">Pilnamečiai vaikai, jų sutuoktiniai (sugyventiniai) ir nuomininko vaikaičiai priskiriami prie šeimos narių, jei jie</text:span><text:span text:style-name="T368"><text:s/>su nuomininku turi bendrą ūkį.“</text:span></text:p>
      <text:p text:style-name="P369"><text:span text:style-name="T370">Taigi Civiliniame kodekse netiesiogiai (per nuomininko šeimos narių apibrėžimą) įtvirtinta nuomininko šeimos samprata apima mažiausiai sutuoktinius (sugyventinius) ir jų nepilnamečius vaikus, sutuoktinių tėvus, pilnamečiu</text:span><text:span text:style-name="T371">s vaikus ir vaikaičius, jei jie veda bendrą ūkį. Teismo tvarka nuomininko šeimos nariais gali būti pripažinti ir kiti artimieji giminaičiai, kartu gyvenantys ne mažiau nei vienus metus (Civilinio kodekso 6.588 straipsnio 4 dalis).<text:s/></text:span></text:p>
      <text:p text:style-name="P372"><text:span text:style-name="T373">12.3</text:span><text:span text:style-name="T374">. Lietuvos R</text:span><text:span text:style-name="T375">espublikos įstatymo „Dėl užsieniečių teisinės padėties“ 2 straipsnio „Pagrindinės šio Įstatymo sąvokos“ 26 dalyje (2006 m. lapkričio 28 d. redakcija) nustatyta: „Šeimos nariai</text:span><text:span text:style-name="T376"><text:s/></text:span><text:span text:style-name="T377">– sutuoktinis arba asmuo, su kuriuo sudaryta registruotos partnerystės sutartis,</text:span><text:span text:style-name="T378"><text:s/>vaikai (įvaikiai) (toliau – vaikai) iki 18 metų, įskaitant sutuoktinio arba asmens, su kuriuo sudaryta registruotos partnerystės sutartis, vaikus iki 18 metų, jeigu jie nesudarę santuokos ir yra priklausomi nuo tėvų, taip pat pirmos eilės tiesiosios aukšt</text:span><text:span text:style-name="T379">utinės linijos giminaičiai, kurie išlaikomi ne mažiau kaip vienerius metus ir negali pasinaudoti kitų šeimos narių, gyvenančių užsienio valstybėje, parama.“</text:span></text:p>
      <text:p text:style-name="P380"><text:span text:style-name="T381">Taigi pagal šį įstatymą šeimos nariais yra laikomi sutuoktiniai, partnerystę įregistravę asmenys ir</text:span><text:span text:style-name="T382"><text:s/>jų (arba vieno iš jų) vaikai iki tam tikro amžiaus bei giminystės ryšiais susiję išlaikytiniai.</text:span></text:p>
      <text:p text:style-name="P383"><text:span text:style-name="T384">13</text:span><text:span text:style-name="T385">. Apibendrinant šiame nutarime minėtų įstatymų, kuriais reguliuojamos tam tikros su šeima susijusių santykių sritys, nuostatas pažymėtina, kad įstatymu</text:span><text:span text:style-name="T386">ose, reguliuojančiuose santykius, susijusius su parama šeimai, apibrėžiant šeimą esminiai kriterijai yra šeimos narių bendras gyvenimas, taip pat amžius, mokymasis, kurie siejami su ribota galimybe uždirbti pajamų ir poreikiu gauti išlaikymą; kituose įstat</text:span><text:span text:style-name="T387">ymuose (</text:span><text:span text:style-name="T388">inter alia</text:span><text:span text:style-name="T389"><text:s/>Baudžiamajame kodekse, Civiliniame kodekse) tokie kriterijai kaip amžius, mokymasis ir pan. nėra reikšmingi, juose esminis kriterijus, pagal kurį asmenys priskiriami šeimos nariams, yra giminystė, svainystė ir kiti artimi ryšiai.</text:span></text:p>
      <text:p text:style-name="P390"><text:span text:style-name="T391">14</text:span><text:span text:style-name="T392">.</text:span><text:span text:style-name="T393"><text:s/>Palyginus minėtas įstatymų nuostatas, kuriomis tiesiogiai ar netiesiogiai (per šeimos narių apibrėžimą) įtvirtinta šeimos sąvoka, su Koncepcijoje įtvirtinta šeimos sąvoka matyti, kad Seimo nutarimu patvirtintoje Koncepcijoje ir įstatymuose, reguliuojančiu</text:span><text:span text:style-name="T394">ose<text:s/></text:span><text:span text:style-name="T395">inter alia</text:span><text:span text:style-name="T396"><text:s/>šeimos santykius, įtvirtintos skirtingos pagal turinį šeimos sąvokos (pagal Koncepcijoje įtvirtintą šeimos sąvoką šeimos nariais laikomas siauresnis ratas subjektų, kadangi, kaip minėta, šeima, taigi ir jos nariais, nelaikomi kartu gyvenanty</text:span><text:span text:style-name="T397">s, tačiau nesusituokę vyras ir moteris, taip pat ir auginantys vaikus (įvaikius), nebuvęs susituokęs vyras ar moteris su vaiku (vaikais) ar įvaikiu (įvaikiais)).<text:s/></text:span></text:p>
      <text:p text:style-name="P398"><text:span text:style-name="T399">15</text:span><text:span text:style-name="T400">. Apibendrinant aptartą Lietuvos Respublikos teisėkūros šeimos politikos srityje raidą<text:s/></text:span><text:span text:style-name="T401">iki ginčijamos Koncepcijos priėmimo, taip pat kai kuriuose šiuo metu galiojančiuose įstatymuose tiesiogiai ar netiesiogiai šeimos sąvokas įtvirtinantį teisinį reguliavimą pažymėtina, kad šeimos ir su ja susijusių santykių teisiniam reguliavimui buvo (ir yr</text:span><text:span text:style-name="T402">a) būdinga tai, kad šeima suprantama plačiau nei vien santuokos pagrindu sudaryta šeima, t. y. teisės aktuose pateikiama kitokio turinio (platesnė) šeimos sąvoka nei įtvirtintoji Koncepcijoje.</text:span></text:p>
      <text:p text:style-name="P403"/>
      <text:p text:style-name="P404"><text:span text:style-name="T405">II</text:span></text:p>
      <text:p text:style-name="P406"/>
      <text:p text:style-name="P407"><text:span text:style-name="T408">1</text:span><text:span text:style-name="T409">. Šioje konstitucinės justicijos byloje pareiškėj</text:span><text:span text:style-name="T410">as – Seimo narių grupė ginčija Seimo 2008 m. birželio 3 d. nutarimo Nr. X-1569 „Dėl Valstybinės šeimos politikos koncepcijos patvirtinimo“ tiek, kiek juo patvirtintoje Valstybinėje šeimos politikos koncepcijoje yra įtvirtinti šeimos (1.6.9 punktas), darnio</text:span><text:span text:style-name="T411">s šeimos (1.6.2 punktas), išplėstinės šeimos (1.6.4 punktas), nepilnos šeimos (1.6.6 punktas) sąvokų apibrėžimai, atitiktį Konstitucijos 6 straipsnio 1 daliai, 7 straipsnio 1 daliai, 38 straipsnio 1 daliai, konstituciniam teisinės valstybės principui.</text:span></text:p>
      <text:p text:style-name="P412"><text:span text:style-name="T413">2</text:span><text:span text:style-name="T414">. Konstitucijos 6 straipsnio 1 dalyje nustatyta, kad Konstitucija yra vientisas ir tiesiogiai taikomas aktas.<text:s/></text:span></text:p>
      <text:p text:style-name="P415"><text:span text:style-name="T416">Konstitucinis Teismas yra ne kartą konstatavęs, kad visos Konstitucijos nuostatos yra tarpusavyje susijusios ir sudaro vieną darnią sistemą, tar</text:span><text:span text:style-name="T417">p Konstitucijoje įtvirtintų vertybių yra pusiausvyra, nė vienos Konstitucijos nuostatos negalima aiškinti taip, kad būtų iškreiptas arba paneigtas kurios nors kitos Konstitucijos nuostatos turinys, nes taip būtų iškreipta viso konstitucinio teisinio reguli</text:span><text:span text:style-name="T418">avimo esmė, pažeista konstitucinių vertybių pusiausvyra (</text:span><text:span text:style-name="T419">inter alia<text:s/></text:span><text:span text:style-name="T420">Konstitucinio Teismo 2003 m. kovo 4 d., 2006 m. sausio 16 d., 2006 m. kovo 14 d., 2009 m. rugsėjo 24 d. nutarimai).</text:span></text:p>
      <text:p text:style-name="P421"><text:span text:style-name="T422">3</text:span><text:span text:style-name="T423">. Konstitucijos 7 straipsnio 1 dalyje, kurioje nustatyta, kad negal</text:span><text:span text:style-name="T424">ioja joks įstatymas ar kitas aktas, priešingas Konstitucijai, yra įtvirtintas Konstitucijos viršenybės principas (Konstitucinio Teismo 2003 m. spalio 29 d. nutarimas). Šis pamatinis konstitucinis principas nusako Konstitucijos viršenybę teisės aktų sistemo</text:span><text:span text:style-name="T425">je (Konstitucinio Teismo 1997 m. gegužės 29 d. nutarimas). Konstitucija apibūdinama kaip pagrindinis įstatymas, turintis aukščiausią teisinę galią įstatymų hierarchinėje sistemoje (Konstitucinio Teismo 1997 m. gegužės 29 d. nutarimas).<text:s/></text:span></text:p>
      <text:p text:style-name="P426"><text:span text:style-name="T427">4</text:span><text:span text:style-name="T428">. Konstitucijo</text:span><text:span text:style-name="T429">je įtvirtintas Konstitucijos viršenybės principas yra neatsiejamai susijęs su konstituciniu teisinės valstybės principu – universaliu konstituciniu principu, kuriuo grindžiama visa Lietuvos teisės sistema ir pati Konstitucija (Konstitucinio Teismo 2002 m.<text:s/></text:span><text:soft-page-break/><text:span text:style-name="T430">gruodžio 24 d. nutarimas).<text:s/></text:span></text:p>
      <text:p text:style-name="P431"><text:span text:style-name="T432">5</text:span><text:span text:style-name="T433">. Konstitucinis Teismas, aiškindamas konstitucinį teisinės valstybės principą, savo aktuose ne kartą yra konstatavęs, kad iš konstitucinio teisinės valstybės principo, kitų konstitucinių imperatyvų kylantis reikalavimas įstatymų leidėjui, kitiems teisėkūro</text:span><text:span text:style-name="T434">s subjektams paisyti iš Konstitucijos kylančios teisės aktų hierarchijos<text:s/></text:span><text:span text:style-name="T435">inter alia</text:span><text:span text:style-name="T436"><text:s/>reiškia, kad poįstatyminiu teisės aktu yra realizuojamos įstatymo normos, tačiau toks teisės aktas negali pakeisti paties įstatymo (Konstitucinio Teismo 1994 m. sausio 19 d</text:span><text:span text:style-name="T437">. nutarimas); poįstatyminiai teisės aktai negali prieštarauti įstatymams, konstituciniams įstatymams ir Konstitucijai; poįstatyminiai teisės aktai turi būti priimami remiantis įstatymais; poįstatyminis teisės aktas yra įstatymo normų taikymo aktas neprikla</text:span><text:span text:style-name="T438">usomai nuo to, ar tas aktas yra vienkartinio (</text:span><text:span text:style-name="T439">ad hoc</text:span><text:span text:style-name="T440">) taikymo, ar nuolatinio galiojimo (Konstitucinio Teismo<text:s/></text:span><text:span text:style-name="T441">inter alia</text:span><text:span text:style-name="T442"><text:s/>2003 m. gruodžio 30 d., 2004 m. kovo 5 d., 2004 m. gruodžio 13 d., 2005 m. vasario 7 d., 2007 m. gegužės 5 d., 2007 m. rugpjūčio 13 d.,<text:s/></text:span><text:span text:style-name="T443">2007 m. rugsėjo 6 d., 2009 m. balandžio 29 d., 2009 m. spalio 8 d. nutarimai); žemesnės galios teisės aktuose draudžiama nustatyti tokį teisinį reguliavimą, kuris konkuruotų su nustatytuoju aukštesnės galios teisės aktuose (Konstitucinio Teismo 2004 m. gru</text:span><text:span text:style-name="T444">odžio 13 d., 2005 m. sausio 19 d. nutarimai, 2005 m. rugsėjo 20 d. sprendimas, 2006 m. kovo 28 d., 2006 m. gegužės 31 d., 2007 m. lapkričio 29 d. nutarimai).<text:s/></text:span></text:p>
      <text:p text:style-name="P445"><text:span text:style-name="T446">6</text:span><text:span text:style-name="T447">. Konstitucinis Teismas yra konstatavęs ir tai, kad šie poįstatyminio akto ypatumai yra priv</text:span><text:span text:style-name="T448">alomi ir Konstitucijos 70 straipsnio 2 dalyje nurodytiems kitiems Seimo aktams; Seimo poįstatyminiai aktai negali prieštarauti Konstitucijai ir Seimo išleistiems įstatymams, juo labiau negali keisti įstatymų normų, jų turinio (Konstitucinio Teismo 1994 m.<text:s/></text:span><text:span text:style-name="T449">sausio 19 d. nutarimas).</text:span></text:p>
      <text:p text:style-name="P450"><text:span text:style-name="T451">Seimo poįstatyminiais aktais negalima reguliuoti tų teisinių santykių, kurie pagal Konstituciją turi būti reguliuojami įstatymais (Konstitucinio Teismo 2004 m. gruodžio 13 d. nutarimas). Seimas, spręsdamas klausimus, kurie yra įsta</text:span><text:span text:style-name="T452">tymų reguliavimo dalykas, negali pasirinkti nutarimo formos, nes nutarimas yra žemesnio lygmens teisės aktas (Konstitucinio Teismo 1994 m. sausio 19 d. nutarimas). Poįstatyminiu teisės aktu negalima pakeisti įstatymo ir sukurti naujų bendro pobūdžio teisės</text:span><text:span text:style-name="T453"><text:s/>normų, kurios konkuruotų su įstatymo normomis, nes taip būtų pažeista Konstitucijoje įtvirtinta įstatymų viršenybė poįstatyminių teisės aktų atžvilgiu (Konstitucinio Teismo 2002 m. rugpjūčio 21 d., 2004 m. gruodžio 13 d. nutarimai).<text:s/></text:span></text:p>
      <text:p text:style-name="P454"><text:span text:style-name="T455">7</text:span><text:span text:style-name="T456">. Konstitucinis<text:s/></text:span><text:span text:style-name="T457">Teismas yra konstatavęs, kad įstatymų leidėjas gali apibrėžti įstatymuose vartojamų sąvokų turinį, tačiau iš Konstitucijos,<text:s/></text:span><text:span text:style-name="T458">inter alia</text:span><text:span text:style-name="T459"><text:s/>konstitucinio teisinės valstybės principo, kylantis reikalavimas paisyti teisės aktų hierarchijos suponuoja, kad įstatymu</text:span><text:span text:style-name="T460">ose vartojamų sąvokų turinys gali būti apibrėžiamas (</text:span><text:span text:style-name="T461">inter alia</text:span><text:span text:style-name="T462"><text:s/>aiškinamas) tik įstatymu, o ne žemesnės galios teisės aktu (Konstitucinio Teismo 2006 m. lapkričio 13 d. nutarimas).<text:s/></text:span></text:p>
      <text:p text:style-name="P463"><text:span text:style-name="T464">8</text:span><text:span text:style-name="T465">. Konstitucinis Teismas pagal savo kompetenciją užtikrina Konstitucij</text:span><text:span text:style-name="T466">oje įtvirtintą teisės aktų hierarchiją, visų konstitucinio įstatymo galią turinčių teisės aktų atitiktį Konstitucijai, visų įstatymo galią turinčių teisės aktų atitiktį Konstitucijai ir konstitucinio įstatymo galią turintiems teisės aktams, taip pat visų S</text:span><text:span text:style-name="T467">eimo poįstatyminių teisės aktų, Respublikos Prezidento ir Vyriausybės aktų atitiktį Konstitucijai, konstitucinio įstatymo galią turintiems teisės aktams, taip pat įstatymo galią turintiems teisės aktams (Konstitucinio Teismo 2006 m. rugpjūčio 8 d. sprendim</text:span><text:span text:style-name="T468">as).</text:span></text:p>
      <text:p text:style-name="P469"><text:span text:style-name="T470">9</text:span><text:span text:style-name="T471">. Konstitucinis Teismas taip pat yra konstatavęs, kad pagal Konstituciją su žmogaus teisių ir laisvių turinio apibrėžimu ar jų įgyvendinimo garantijų įtvirtinimu susijusį teisinį reguliavimą galima nustatyti tik įstatymu; kai Konstitucija nereika</text:span><text:span text:style-name="T472">lauja įstatymu reguliuoti tam tikrų su žmogaus teisėmis, jų įgyvendinimu susijusių santykių, jie gali būti reguliuojami ir poįstatyminiais aktais – aktais, reglamentuojančiais žmogaus teisių įgyvendinimo procesinius (procedūrinius) santykius, atskirų žmoga</text:span><text:span text:style-name="T473">us teisių įgyvendinimo tvarką ir pan. (Konstitucinio Teismo 2004 m. gruodžio 13 d., 2007 m. gegužės 5 d. nutarimai).<text:s/></text:span></text:p>
      <text:p text:style-name="P474"><text:span text:style-name="T475">10</text:span><text:span text:style-name="T476">. Konstitucinis Teismas yra konstatavęs, kad Lietuvoje nėra deleguotosios įstatymų leidybos (Konstitucinio Teismo 1995 m. spalio 26<text:s/></text:span><text:span text:style-name="T477">d., 1996 m. gruodžio 19 d., 1999 m. birželio 3 d., 2004 m. kovo 5 d., 2004 m. gruodžio 13 d. nutarimai), todėl Seimas – įstatymų leidėjas negali<text:s/></text:span><text:soft-page-break/><text:span text:style-name="T478">pavesti Vyriausybei ar kitoms institucijoms poįstatyminiais aktais reguliuoti tų teisinių santykių, kurie pagal</text:span><text:span text:style-name="T479"><text:s/>Konstituciją turi būti reguliuojami įstatymais, o Vyriausybė negali tokių įgaliojimų perimti. Tokių santykių negalima reguliuoti ir Seimo poįstatyminiais aktais (Konstitucinio Teismo 2004 m. gruodžio 13 d. nutarimas). Iš Konstitucijos 67 straipsnyje nusta</text:span><text:span text:style-name="T480">tytos Seimo kompetencijos ir 5 straipsnyje įtvirtinto valdžių padalijimo principo akivaizdu, kad Seimas negali duoti tiesioginių norminio pobūdžio pavedimų Vyriausybei ne įstatymų leidybos tvarka (Konstitucinio Teismo 1994 m. sausio 19 d. nutarimas).<text:s/></text:span></text:p>
      <text:p text:style-name="P481"><text:span text:style-name="T482">11</text:span><text:span text:style-name="T483">. Konstitucinio Teismo 2004 m. gruodžio 13 d. nutarime yra konstatuota, kad teisės akto formos nesilaikymas, kai Konstitucijoje reikalaujama, kad tam tikri santykiai būtų reguliuojami įstatymu, tačiau jie yra reguliuojami poįstatyminiu aktu (nepaisant to</text:span><text:span text:style-name="T484">, ar šiuos santykius kokiu nors aspektu reguliuoja dar ir įstatymas, su kuriame nustatytu teisiniu reguliavimu konkuruoja poįstatyminiame akte nustatytas teisinis reguliavimas, ar joks įstatymas šių santykių apskritai nereguliuoja), gali būti pakankamas pa</text:span><text:span text:style-name="T485">grindas tokį poįstatyminį teisės aktą pripažinti prieštaraujančiu Konstitucijai.</text:span></text:p>
      <text:p text:style-name="P486"><text:span text:style-name="T487">12</text:span><text:span text:style-name="T488">. Minėta, kad šioje konstitucinės justicijos byloje pareiškėjas – Seimo narių grupė prašo Konstitucinio Teismo tirti Seimo nutarimu patvirtintos Koncepcijos nuostatų ati</text:span><text:span text:style-name="T489">tiktį Konstitucijai.<text:s/></text:span></text:p>
      <text:p text:style-name="P490"><text:span text:style-name="T491">Konstitucijos 102 straipsnio 1 dalyje<text:s/></text:span><text:span text:style-name="T492">inter alia</text:span><text:span text:style-name="T493"><text:s/>nustatyta, kad Konstitucinis Teismas sprendžia, ar įstatymai ir kiti Seimo aktai neprieštarauja Konstitucijai.<text:s/></text:span></text:p>
      <text:p text:style-name="P494">Aiškindamas Konstitucijos 102 straipsnio 1 dalį Konstitucinis Teismas yra<text:s/>konstatavęs, kad pagal Konstituciją Konstitucinis Teismas turi išimtinę kompetenciją tirti ir spręsti, ar bet kuris įstatymas (jo dalis), taip pat Seimo statutas (jo dalis) neprieštarauja Konstitucijai ir konstituciniams įstatymams, ar bet kuris Seimo poįstatyminis aktas (jo dalis) neprieštarauja Konstitucijai, konstituciniams įstatymams ir įstatymams, Seimo statutui (Konstitucinio Teismo 2006 m. kovo 28 d., 2006 m. birželio 6 d. nutarimai).<text:s/></text:p>
      <text:p text:style-name="P495"><text:span text:style-name="T496">Nagrinėjamos konstitucinės justicijos bylos kontekste pažymėtina</text:span><text:span text:style-name="T497">, jog konstitucinio teisingumo įgyvendinimas lemia tai, kad Konstitucinis Teismas turi konstitucinius įgaliojimus tirti ir spręsti, ar Konstitucijai neprieštarauja ir tokios pagal savo prigimtį ir paskirtį tokių Seimo poįstatyminių aktų (</text:span><text:span text:style-name="T498">inter alia</text:span><text:span text:style-name="T499"><text:s/>jų sude</text:span><text:span text:style-name="T500">damųjų dalių) nuostatos, kuriomis yra išreiškiama Seimo valia dėl būsimo tam tikrų visuomeninių santykių teisinio reguliavimo ir kurios yra atitinkamų teisės aktų rengimo ir priėmimo pagrindas. Tokių Seimo poįstatyminių aktų turinio atitiktis Konstitucijos</text:span><text:span text:style-name="T501"><text:s/>nuostatoms ir konstituciniams principams yra viena iš svarbių šių aktų pagrindu sukurto teisinio reguliavimo konstitucingumo prielaidų.<text:s/></text:span></text:p>
      <text:p text:style-name="P502"><text:span text:style-name="T503">Taigi pagal savo prigimtį ir paskirtį tokio pobūdžio Seimo poįstatyminių aktų (</text:span><text:span text:style-name="T504">inter alia</text:span><text:span text:style-name="T505"><text:s/>jų sudedamųjų dalių) nuostat</text:span><text:span text:style-name="T506">os, kuriose nėra įtvirtinta teisinio reguliavimo (teisės normų), tiesiogiai darančio įtaką teisiniams santykiams, konstitucingumas gali būti vertinamas jų turinio, kurio pagrindu turėtų vykti teisėkūros procesai, atitikties Konstitucijai aspektu.<text:s/></text:span></text:p>
      <text:p text:style-name="P507"><text:span text:style-name="T508">Konstitucinis Teismas ankstesnėse konstitucinės justicijos bylose yra tyręs Seimo ir Vyriausybės priimtų tokio pobūdžio poįstatyminių aktų (</text:span><text:span text:style-name="T509">inter alia</text:span><text:span text:style-name="T510"><text:s/>jų sudedamųjų dalių) atitiktį Konstitucijai. Šiame kontekste paminėtinas Konstitucinio Teismo 2009 m. rug</text:span><text:span text:style-name="T511">sėjo 24 d. nutarimas, priimtas konstitucinės justicijos byloje, kurioje<text:s/></text:span><text:span text:style-name="T512">inter alia</text:span><text:span text:style-name="T513"><text:s/>buvo ginčijamos Seimo rezoliucijos ir Vyriausybės nutarimu patvirtintos koncepcijos, kuriose numatytos krašto apsaugos sistemos organizavimo politikos kryptys, nuostatos. Mi</text:span><text:span text:style-name="T514">nėtame nutarime tirdamas Seimo ir Vyriausybės priimtų poįstatyminių teisės aktų, kurių nuostatose, kaip konstatuota tame Konstitucinio Teismo nutarime, nebuvo įtvirtinta teisinio reguliavimo (teisės normų), tiesiogiai darančio įtaką teisiniams santykiams,<text:s/></text:span><text:span text:style-name="T515">atitiktį Konstitucijai, Konstitucinis Teismas konstatavo, kad šių teisės aktų nuostatų konstitucingumas vertintinas jų turinio, kurio pagrindu turėtų vykti teisėkūros procesai, atitikties Konstitucijai aspektu.</text:span></text:p>
      <text:p text:style-name="P516"><text:span text:style-name="T517">13</text:span><text:span text:style-name="T518">. Minėta, kad šioje konstitucinės justi</text:span><text:span text:style-name="T519">cijos byloje pareiškėjas – Seimo narių grupė ginčija Seimo 2008 m. birželio 3 d. nutarimo tiek, kiek juo patvirtintoje Valstybinėje šeimos politikos koncepcijoje yra įtvirtinti šeimos (1.6.9 punktas), darnios šeimos (1.6.2 punktas), išplėstinės šeimos (1.6</text:span><text:span text:style-name="T520">.4 punktas), nepilnos šeimos (1.6.6 punktas) sąvokų apibrėžimai,<text:s/></text:span><text:soft-page-break/><text:span text:style-name="T521">atitiktį</text:span><text:span text:style-name="T522"><text:s/>inter alia<text:s/></text:span><text:span text:style-name="T523">Konstitucijos 38 straipsnio 1 daliai.</text:span></text:p>
      <text:p text:style-name="P524"><text:span text:style-name="T525">14</text:span><text:span text:style-name="T526">. Konstitucijos 38 straipsnio 1 dalyje yra nustatyta: „Šeima yra visuomenės ir valstybės pagrindas“; 2 dalyje nustatyta: „Valst</text:span><text:span text:style-name="T527">ybė saugo ir globoja šeimą, motinystę, tėvystę ir vaikystę.“<text:s/></text:span></text:p>
      <text:p text:style-name="P528"><text:span text:style-name="T529">14.1</text:span><text:span text:style-name="T530">. Konstitucinis Teismas yra konstatavęs, kad Konstitucijos 38 straipsnio 1 ir 2 dalių nuostatos išreiškia valstybės įsipareigojimą įstatymais ir kitais teisės aktais nustatyti tokį teisinį</text:span><text:span text:style-name="T531"><text:s/>reguliavimą, kuris užtikrintų, kad šeima, taip pat motinystė, tėvystė ir vaikystė, kaip konstitucinės vertybės, būtų visokeriopai puoselėjamos ir saugomos (Konstitucinio Teismo 2000 m. birželio 13 d., 2004 m. kovo 5 d. nutarimai), ir kad Konstitucijos 38<text:s/></text:span><text:span text:style-name="T532">straipsnio 1 ir 2 dalyse yra įtvirtinti bendriausio pobūdžio konstituciniai principai (Konstitucinio Teismo 2004 m. kovo 5 d. nutarimas).<text:s/></text:span></text:p>
      <text:p text:style-name="P533"><text:span text:style-name="T534">14.2</text:span><text:span text:style-name="T535">. Šeimos, kaip saugomos ir puoselėjamos konstitucinės vertybės, reikšmę patvirtina tai, kad įvairūs šeimos sa</text:span><text:span text:style-name="T536">mpratos aspektai yra įtvirtinti ir kitose Konstitucijos straipsnių nuostatose,<text:s/></text:span><text:span text:style-name="T537">inter alia</text:span><text:span text:style-name="T538"><text:s/>39 straipsnio 1 dalies nuostatoje, kad valstybė globoja šeimas, auginančias ir auklėjančias vaikus namuose, įstatymo nustatyta tvarka teikia joms paramą, 22 straipsni</text:span><text:span text:style-name="T539">o 4 dalies nuostatoje, kad įstatymas ir teismas saugo, kad niekas nepatirtų savavališko ir neteisėto kišimosi į šeimyninį gyvenimą, 26 straipsnio 5 dalies nuostatoje, kad tėvai ir globėjai nevaržomai rūpinasi vaikų ir globotinių religiniu ir doroviniu aukl</text:span><text:span text:style-name="T540">ėjimu pagal savo įsitikinimus, 31 straipsnio nuostatoje, kad draudžiama versti duoti parodymus prieš savo šeimos narius ar artimus giminaičius, 146 straipsnio nuostatose, kad valstybė globoja ir aprūpina karo tarnybą einant žuvusių ar mirusių karių šeimas,</text:span><text:span text:style-name="T541"><text:s/>kad valstybė aprūpina šeimas tų piliečių, kurie gindami valstybę žuvo ar mirė. Šios konstitucinės nuostatos sudaro valstybinės šeimos politikos pagrindą.<text:s/></text:span></text:p>
      <text:p text:style-name="P542"><text:span text:style-name="T543">15</text:span><text:span text:style-name="T544">. Konstitucijos 38 straipsnio 1 dalies nuostatos aiškintinos atsižvelgiant į kitas šio Konst</text:span><text:span text:style-name="T545">itucijos straipsnio nuostatas,<text:s/></text:span><text:span text:style-name="T546">inter alia</text:span><text:span text:style-name="T547"><text:s/>2 dalį, kurioje nustatyta, kad valstybė saugo ir globoja šeimą, motinystę, tėvystę ir vaikystę, į 3 dalį, kurioje nustatyta, kad santuoka sudaroma laisvu vyro ir moters susitarimu, taip pat į 5 dalį, kurioje nustat</text:span><text:span text:style-name="T548">yta, kad sutuoktinių teisės šeimoje yra lygios.<text:s/></text:span></text:p>
      <text:p text:style-name="P549"><text:span text:style-name="T550">15.1</text:span><text:span text:style-name="T551">. Nagrinėjamos konstitucinės justicijos bylos kontekste pažymėtina, kad konstitucinė šeimos samprata negali būti kildinama tik iš santuokos instituto, įtvirtinto Konstitucijos 38 straipsnio 3 dalies nu</text:span><text:span text:style-name="T552">ostatose. Tai, kad santuokos ir šeimos institutai yra įtvirtinti tame pačiame Konstitucijos 38 straipsnyje, rodo neatsiejamą ir neginčijamą santuokos ir šeimos ryšį. Santuoka yra vienas iš šeimos konstitucinio instituto pagrindų šeimos santykiams kurti. Ta</text:span><text:span text:style-name="T553">i yra istoriškai susiklostęs šeimos modelis, neabejotinai turintis išskirtinę vertę visuomenės gyvenime, užtikrinantis Tautos ir valstybės gyvybingumą bei istorinį išlikimą.<text:s/></text:span></text:p>
      <text:p text:style-name="P554"><text:span text:style-name="T555">Tačiau tai nereiškia, kad pagal Konstituciją,<text:s/></text:span><text:span text:style-name="T556">inter alia</text:span><text:span text:style-name="T557"><text:s/>jos 38 straipsnio 1 dali</text:span><text:span text:style-name="T558">es nuostatas, nėra saugomos ir ginamos kitokios nei santuokos pagrindu sudarytos šeimos,<text:s/></text:span><text:span text:style-name="T559">inter alia</text:span><text:span text:style-name="T560"><text:s/>santuokos nesudariusių vyro ir moters bendras gyvenimas, kuris grindžiamas pastoviais emocinio prieraišumo, tarpusavio supratimo, atsakomybės, pagarbos, ben</text:span><text:span text:style-name="T561">dro vaikų auklėjimo ir panašiais ryšiais bei savanorišku apsisprendimu prisiimti tam tikras teises ir pareigas, kurie yra konstitucinių motinystės, tėvystės ir vaikystės institutų pagrindas.</text:span></text:p>
      <text:p text:style-name="P562"><text:span text:style-name="T563">Taigi konstitucinė šeimos samprata grindžiama šeimos narių tarpus</text:span><text:span text:style-name="T564">avio atsakomybe, supratimu, emociniu prieraišumu, pagalba ir panašiais ryšiais bei savanorišku apsisprendimu prisiimti tam tikras teises ir pareigas, t. y. santykių turiniu, o šių santykių išraiškos forma konstitucinei šeimos sampratai esminės reikšmės net</text:span><text:span text:style-name="T565">uri.</text:span></text:p>
      <text:p text:style-name="P566"><text:span text:style-name="T567">15.2</text:span><text:span text:style-name="T568">. Iš Konstitucijos 38 straipsnio 1 dalies kylanti valstybės pareiga įstatymais ir kitais teisės aktais nustatyti tokį teisinį reguliavimą, kuris užtikrintų šeimos, kaip konstitucinės vertybės, apsaugą, suponuoja ne tik valstybės pareigą nustat</text:span><text:span text:style-name="T569">yti teisinį reguliavimą, kuriuo<text:s/></text:span><text:span text:style-name="T570">inter alia</text:span><text:span text:style-name="T571"><text:s/>būtų sudarytos prielaidos šeimai tinkamai funkcionuoti, būtų stiprinami šeimos santykiai, ginamos šeimos narių teisės ir teisėti interesai, bet ir valstybės pareigą įstatymais ir kitais teisės aktais taip sureguli</text:span><text:span text:style-name="T572">uoti šeimos santykius, kad nebūtų sudaroma prielaidų diskriminuoti šeimos santykių dalyvių (kaip antai santuokos neįregistravusių bendrai gyvenančių vyro ir moters, jų vaikų (įvaikių), vieno iš tėvų, auginančio vaiką (įvaikį), ir kt.).</text:span></text:p>
      <text:p text:style-name="P573"><text:span text:style-name="T574">16</text:span><text:span text:style-name="T575">. Konstituci</text:span><text:span text:style-name="T576">nis Teismas yra konstatavęs ir tai, kad pagal Konstituciją Seimas, kaip Tautos atstovybė ir įstatymų leidžiamosios valdžios institucija, gali leisti įstatymus ir kitus teisės aktus, reguliuojančius įvairiausius visuomeninius santykius (Konstitucinio Teismo</text:span><text:span text:style-name="T577"><text:s/>2006 m. balandžio 4 d. nutarimas).</text:span></text:p>
      <text:p text:style-name="P578"><text:span text:style-name="T579">Nagrinėjamos konstitucinės justicijos bylos kontekste pažymėtina, kad Seimas, kaip įstatymų leidžiamosios valdžios institucija, turi plačią diskreciją formuoti valstybinę politiką įvairiose visuomenės gyvenimo srityse,<text:s/></text:span><text:span text:style-name="T580">i</text:span><text:span text:style-name="T581">nter alia</text:span><text:span text:style-name="T582"><text:s/>valstybinę šeimos politiką, teisės aktais šiose srityse atitinkamai reguliuoti visuomeninius santykius. Įgyvendindamas savo įgaliojimus formuoti tam tikrų visuomenės ir valstybės gyvenimo sričių valstybinę politiką,<text:s/></text:span><text:span text:style-name="T583">inter alia</text:span><text:span text:style-name="T584"><text:s/>valstybinę šeimos p</text:span><text:span text:style-name="T585">olitiką, Seimas privalo paisyti Konstitucijos normų ir principų.</text:span></text:p>
      <text:p text:style-name="P586"><text:span text:style-name="T587">Nagrinėjamos konstitucinės justicijos bylos kontekste pažymėtina ir tai, kad pagal Konstituciją,<text:s/></text:span><text:span text:style-name="T588">inter alia</text:span><text:span text:style-name="T589"><text:s/>konstitucinį teisinės valstybės principą, Seimas, kaip įstatymų leidžiamosios valdž</text:span><text:span text:style-name="T590">ios institucija, vykdydamas savo konstitucinius įgaliojimus ir teisės aktais reguliuodamas šeimos santykius,<text:s/></text:span><text:span text:style-name="T591">inter alia</text:span><text:span text:style-name="T592"><text:s/>formuluodamas tų santykių subjektų sąvokas, privalo paisyti Konstitucijos ir iš jos kylančių reikalavimų,<text:s/></text:span><text:span text:style-name="T593">inter alia</text:span><text:span text:style-name="T594"><text:s/>lygiateisiškumo, žm</text:span><text:span text:style-name="T595">ogaus orumo, privataus gyvenimo gerbimo. Pagal Konstituciją,<text:s/></text:span><text:span text:style-name="T596">inter alia</text:span><text:span text:style-name="T597"><text:s/>konstitucinį teisinės valstybės principą, Seimui, kaip įstatymų leidžiamosios valdžios institucijai, įstatymais ir kitais teisės aktais reguliuojant šeimos santykius ir apibrėžiant šeimą kaip teisinių santykių subjektą, kyla pareiga atsižvelgti į reguliuo</text:span><text:span text:style-name="T598">jamų santykių specifiką,<text:s/></text:span><text:span text:style-name="T599">inter alia</text:span><text:span text:style-name="T600"><text:s/>į teisinių santykių subjektų ypatumus, objektyviai lemiančius būtinybę juos apibrėžti tų konkrečių santykių, kurių dalyviai jie yra, kontekste.<text:s/></text:span></text:p>
      <text:p text:style-name="P601"/>
      <text:p text:style-name="P602"><text:span text:style-name="T603">III</text:span></text:p>
      <text:p text:style-name="P604"/>
      <text:p text:style-name="P605"><text:span text:style-name="T606">1</text:span><text:span text:style-name="T607">. Konstitucinė šeimos samprata turi būti aiškinama atsižvelg</text:span><text:span text:style-name="T608">iant ir į tarptautinius Lietuvos valstybės įsipareigojimus, kuriuos ji prisiėmė ratifikavusi Žmogaus teisių ir pagrindinių laisvių apsaugos konvenciją (toliau – Konvencija). Konvencijos 8 straipsniu garantuojama teisė į šeimos gyvenimo gerbimą. Europos Žmo</text:span><text:span text:style-name="T609">gaus Teisių Teismas (toliau – EŽTT), taikantis Konvencijos nuostatas, savo jurisprudencijoje, kuri Lietuvos teisės aiškinimui aktuali kaip teisės aiškinimo šaltinis, ne kartą yra analizavęs šeimos sampratą.</text:span></text:p>
      <text:p text:style-name="P610"><text:span text:style-name="T611">1.1</text:span><text:span text:style-name="T612">. Byloje<text:s/></text:span><text:span text:style-name="T613">Marckx prieš Belgiją</text:span><text:span text:style-name="T614"><text:s/>EŽTT konstatav</text:span><text:span text:style-name="T615">o, kad šeimos gyvenimo samprata neapsiriboja santuokos pagrindu susiformavusiomis šeimomis ir gali apimti kitus<text:s/></text:span><text:span text:style-name="T616">de facto</text:span><text:span text:style-name="T617"><text:s/>santykius. Tradicinės šeimos skatinimas ir rėmimas pats savaime yra teisėtas ir net girtinas dalykas, tačiau siekiant šio tikslo negali</text:span><text:span text:style-name="T618">ma imtis priemonių, kenkiančių natūraliai šeimai, nes tokios šeimos nariai naudojasi Konvencijos 8 straipsnio, kuriuo reglamentuojama<text:s/></text:span><text:span text:style-name="T619">inter alia</text:span><text:span text:style-name="T620"><text:s/>teisė į šeimos gyvenimo gerbimą, garantijomis taip pat, kaip ir tradicinės šeimos nariai (1979 m. birželio 13 d</text:span><text:span text:style-name="T621">. sprendimas byloje<text:s/></text:span><text:span text:style-name="T622">Marckx prieš Belgiją,<text:s/></text:span><text:span text:style-name="T623">pareiškimas Nr. 6833/74).</text:span></text:p>
      <text:p text:style-name="P624"><text:span text:style-name="T625">Teisė į šeimos gyvenimą suponuoja ne tik valstybių pareigą susilaikyti nuo neteisėto kišimosi į asmens šeimos gyvenimą, bet ir pozityvius įsipareigojimus, būtinus veiksmingai šios asmens t</text:span><text:span text:style-name="T626">eisės apsaugai užtikrinti (1979 m. birželio 13 d. sprendimas byloje<text:s/></text:span><text:span text:style-name="T627">Marckx prieš Belgiją,<text:s/></text:span><text:span text:style-name="T628">pareiškimas Nr. 6833/74).</text:span></text:p>
      <text:p text:style-name="P629"><text:span text:style-name="T630">1.2</text:span><text:span text:style-name="T631">. Nustatant, kokius santykius apima sąvoka „šeimos gyvenimas“, gali būti atsižvelgiama į daugelį veiksnių, pvz., bendrą gyvenimą, ryš</text:span><text:span text:style-name="T632">ių pastovumą, demonstruojamų tarpusavio įsipareigojimų pobūdį ir kt. EŽTT nuomone, sąvoka „šeimos gyvenimo gerbimas“ reiškia, kad biologinė ir socialinė tikrovė yra svarbesnė už teisinę prezumpciją, prieštaraujančią nustatytiesiems faktams (1994 m. spalio<text:s/></text:span><text:span text:style-name="T633">27 d. sprendimas byloje<text:s/></text:span><text:span text:style-name="T634">Kroon ir kt. prieš Nyderlandus,<text:s/></text:span><text:span text:style-name="T635">pareiškimas Nr. 18535/91).</text:span></text:p>
      <text:p text:style-name="P636"><text:span text:style-name="T637">Šeimos gyvenimas gali būti konstatuotas ir tuomet, kai asmenų santykiai yra nutrūkę. Vaiko ir vieno iš tėvų bendravimas yra esminis šeimos gyvenimo elementas net ir tuo atve</text:span><text:span text:style-name="T638">ju, kai tėvų santykiai nutrūkę (1994 m. gegužės 26 d. sprendimas byloje<text:s/></text:span><text:span text:style-name="T639">Keegan prieš Airiją,</text:span><text:span text:style-name="T640"><text:s/>pareiškimas</text:span><text:span text:style-name="T641"><text:s/></text:span><text:span text:style-name="T642">Nr. 16969/90).</text:span></text:p>
      <text:p text:style-name="P643"><text:span text:style-name="T644">1.3</text:span><text:span text:style-name="T645">. Aiškindamas šeimos gyvenimo sampratą, EŽTT pamažu ją plėtė ir konstatavo, kad<text:s/></text:span><text:soft-page-break/><text:span text:style-name="T646">šeimos gyvenimo samprata apima ne tik tėvų (susituokusių arba nesusituokusių) santykius su vaikais, bet ir kitų asmenų tarpusavio santykius,<text:s/></text:span><text:span text:style-name="T647">inter alia</text:span><text:span text:style-name="T648"><text:s/>ryšius tarp artimų gimin</text:span><text:span text:style-name="T649">aičių. Minėtoje byloje</text:span><text:span text:style-name="T650"><text:s/>Marckx prieš Belgiją</text:span><text:span text:style-name="T651"><text:s/>konstatuota, kad šeimos gyvenimas apima artimų giminaičių ryšius (pavyzdžiui, senelių santykius su vaikaičiais), nes tokie giminaičiai gali užimti svarbią vietą šeimos gyvenime (1979 m. birželio 13 d. sprendimas<text:s/></text:span><text:span text:style-name="T652">byloje<text:s/></text:span><text:span text:style-name="T653">Marckx prieš Belgiją,<text:s/></text:span><text:span text:style-name="T654">pareiškimas Nr. 6833/74). Kitoje byloje į šeimos gyvenimo sampratą EŽTT įtraukė brolių ir seserų „šeimos gyvenimą“ (1997 m. rugsėjo 26 d. sprendimas byloje<text:s/></text:span><text:span text:style-name="T655">El Boujaidi prieš Prancūziją,<text:s/></text:span><text:span text:style-name="T656">pareiškimas Nr. 25613/94).<text:s/></text:span></text:p>
      <text:p text:style-name="P657"><text:span text:style-name="T658">2</text:span><text:span text:style-name="T659">. Apib</text:span><text:span text:style-name="T660">endrinant pažymėtina, kad EŽTT jurisprudencijoje analizuojama šeimos samprata neapsiriboja tradicinės šeimos, kuriamos santuokos pagrindu, sąvoka. EŽTT ne kartą yra pažymėjęs, kad Konvencijos 8 straipsnio prasme yra ginami ir kiti bendro gyvenimo santykiai</text:span><text:span text:style-name="T661">, kuriuos apibūdina asmenų tarpusavio ryšių pastovumas, prisiimtų įsipareigojimų pobūdis, bendrų vaikų turėjimas ir kt. Pažymėtina ir tai, kad EŽTT jurisprudencijoje nėra pateikta išsamaus kriterijų, pagal kuriuos galima apibrėžti šeimą, sąrašo.<text:s/></text:span></text:p>
      <text:p text:style-name="P662"><text:span text:style-name="T663">3</text:span><text:span text:style-name="T664">. Šios konstitucinės justicijos kontekste pažymėtina, kad šeimos samprata buvo ne kartą analizuojama ir užsienio valstybių konstitucinių teismų praktikoje.<text:s/></text:span></text:p>
      <text:p text:style-name="P665"><text:span text:style-name="T666">3.1</text:span><text:span text:style-name="T667">. Antai aiškindamas Čekijos Respublikos pagrindinių teisių ir laisvių chartijos, pagal Čekijos</text:span><text:span text:style-name="T668"><text:s/>Respublikos Konstitucijos 3 straipsnį esančios Čekijos Respublikos konstitucinės santvarkos sudedamąja dalimi, 32 straipsnio 1 dalį, kurioje nustatyta, kad šeimą saugo įstatymas, Čekijos Respublikos Konstitucinis Teismas konstatavo: šeima pirmiausia yra b</text:span><text:span text:style-name="T669">iologinių ryšių, po to – socialinė institucija, tik vėliau ji įtvirtinta teisės aktuose; šeima yra socialinė grupė susijusių asmenų, tarp kurių yra artimi ryšiai – kraujo, psichologiniai, emociniai, ekonominiai ir kt.; socialinėje tikrovėje šeimos sąvoka s</text:span><text:span text:style-name="T670">parčiai kinta (kaip minėta, šeimos socialinė tikrovė nuolatos keičiasi, todėl tradicinė Europos šeimos samprata vis labiau nyksta, o šeimos ir šeimos gyvenimo teisiniam reguliavimui šie pasikeitimai neišvengiamai turi įtakos); šeimos teisine apsauga gali n</text:span><text:span text:style-name="T671">audotis asmenų, kurie gyvena nesusituokę, socialinė grupė arba kraujo ryšiais nesusijusių asmenų, tarp kurių yra jau minėti emociniai ir kiti ryšiai (kartu gyvenantys asmenys kaip partneriai, taip pat partneriai, kartu gyvenantys su vaiku, kuris vienam iš<text:s/></text:span><text:span text:style-name="T672">tėvų gimė iš kitų santykių, ir t. t.), grupė (Čekijos Respublikos Konstitucinio Teismo 2007 m. vasario 20 d. nutarimas Nr. 568/06).<text:s/></text:span></text:p>
      <text:p text:style-name="P673"><text:span text:style-name="T674">3.2</text:span><text:span text:style-name="T675">. Pagal Slovėnijos Respublikos Konstitucijos 53 straipsnio 3 dalį valstybė saugo šeimą ir sudaro būtinas sąlygas jos</text:span><text:span text:style-name="T676"><text:s/>apsaugai. Slovėnijos Respublikos Konstitucinis Teismas 1998 m. gegužės 28 d. sprendime konstatavo, kad gyvenimo bendrija, kuri teisės aktuose apibrėžiama kaip šeima, nebūtinai yra tėvų ir jų vaikų gyvenimo bendrija. Negalima įstatymo nuostatų, apibrėžianč</text:span><text:span text:style-name="T677">ių šeimą, aiškinti taip, kad tik dviejų suaugusiųjų ir vaiko gyvenimo bendrija laikoma šeima, arba taip, kad gyvenimo bendrija netenka šeimos teisinio statuso dėl to, kad mirė vienas iš tėvų. Todėl motinos ir vieno ar daugiau vaikų gyvenimo bendrija turi b</text:span><text:span text:style-name="T678">ūti laikoma šeima.<text:s/></text:span></text:p>
      <text:p text:style-name="P679"><text:span text:style-name="T680">3.3</text:span><text:span text:style-name="T681">. Aiškindamas Kroatijos Respublikos Konstitucijos 62 straipsnio (buvusio 61 straipsnio) nuostatas, kad šeimai yra suteikiama ypatinga valstybės apsauga (1 dalis), kad įstatymas reglamentuoja santuoką, gyvenimą kartu nesusituokus<text:s/></text:span><text:span text:style-name="T682">ir šeimą (2 dalis), Kroatijos Respublikos Konstitucinis Teismas 2007 m. balandžio 18 d. sprendime pažymėjo, kad santuoka ir gyvenimas kartu nesusituokus yra konstituciškai pripažįstamos šeimos sąjungos; šeimos santykių srityje Konstitucija nedaro skirtumo<text:s/></text:span><text:span text:style-name="T683">tarp santuokos ir gyvenimo kartu nesusituokus; Konstitucijoje pripažįstamos abi šios sąjungos ir įstatymuose jos abi reglamentuojamos.</text:span></text:p>
      <text:p text:style-name="P684"><text:span text:style-name="T685">3.4</text:span><text:span text:style-name="T686">. Tuo tarpu Vengrijos Konstitucinis Teismas, aiškindamas Vengrijos Respublikos Konstitucijos 15 straipsnį, kuriame</text:span><text:span text:style-name="T687"><text:s/>įtvirtinta, kad „Vengrijos Respublika saugo santuokos ir šeimos institucijas“, yra konstatavęs, jog „santuoka ir šeima yra svarbiausia ir natūraliausia visuomenę sudaranti piliečių bendrija“ (Vengrijos Konstitucinio Teismo 1990 m. vasario 26 d. nutarimas<text:s/></text:span><text:span text:style-name="T688">Nr. 4/1990). Konstitucijos 15 straipsnyje įtvirtinta apsauga apima valstybės pareigą ne tik saugoti sudarytas santuokas, bet ir teisės aktais sudaryti sąlygas (pvz., numatant išmokas tiems, kurie gyvena susituokę), skatinančias piliečius pasirinkti ne kita</text:span><text:span text:style-name="T689">s gyvenimo<text:s/></text:span><text:soft-page-break/><text:span text:style-name="T690">kartu formas, o santuoką ir sukurti šeimą. Įstatymų leidėjas gali veiksmingai saugoti santuoką nuo kitų konkuruojančių gyvenimo kartu modelių tik tuomet, kai skirtingi modeliai iš tikrųjų yra skirtingai reguliuojami. Siekiant išsaugoti konstituc</text:span><text:span text:style-name="T691">inę santuokos apsaugą, partneriai, kurie sąmoningai nepasirenka santuokos, neturėtų naudotis to paties lygmens apsauga kaip santuokos atveju. Platus sutuoktiniams suteiktų teisių ir pareigų spektras neturėtų būti prieinamas tiems asmenims, kurie turi teisę</text:span><text:span text:style-name="T692"><text:s/>tuoktis, tačiau nusprendė šia teise nepasinaudoti. Konstitucijos 15 straipsnyje nustatyta valstybės pareiga saugoti santuokos ir šeimos institucijas neapima pareigos saugoti ne santuoka grindžiamos partnerystės formų (Vengrijos Konstitucinio Teismo 2008 m</text:span><text:span text:style-name="T693">. gruodžio 15 d. nutarimas Nr. 154/2008).</text:span></text:p>
      <text:p text:style-name="P694"><text:span text:style-name="T695">3.5</text:span><text:span text:style-name="T696">. 1946 m. spalio 27 d. Prancūzijos Respublikos Konstitucijos preambulėje, kuri yra Prancūzijos Respublikos Konstitucijos sudedamoji dalis, skelbiama, kad „asmeniui ir šeimai tauta užtikrina jų raidai būtinas</text:span><text:span text:style-name="T697"><text:s/>sąlygas“. Prancūzijos Respublikos Konstitucinė Taryba 2011 m. liepos 29 d. nutarime konstatavo, kad santuokos tikslas yra ne tik užtikrinti asmenines, materialines ir tėvų pareigas, bet ir saugoti šeimą. Šiame nutarime Konstitucinė Taryba išaiškino, kad s</text:span><text:span text:style-name="T698">utuoktinių, asmenų, sudariusių partnerystės sutartį, ir sugyventinių statusas yra skirtingas, ir konstatavo, kad teisinis reguliavimas, pagal kurį kompensacinė pensija skiriama tik mirusio asmens sutuoktiniui, ir nėra skiriama nei sugyventiniui, nei partne</text:span><text:span text:style-name="T699">riui, neprieštarauja Konstitucijai (Konstitucinės Tarybos 2011 m. liepos 29 d. nutarimas Nr. 2011-155).</text:span></text:p>
      <text:p text:style-name="P700"><text:span text:style-name="T701">3.6</text:span><text:span text:style-name="T702">. Vokietijos Federalinio Konstitucinio Teismo jurisprudencijoje pažymėta, jog Pagrindinio Įstatymo 6 straipsnio 1 dalis, kurioje nustatyta, kad „</text:span><text:span text:style-name="T703">santuokai ir šeimai taikoma ypatinga valstybės apsauga“, saugo šeimą kaip tėvų ir vaikų bendriją. Šiuo požiūriu neturi reikšmės, ar vaikai yra tėvų biologiniai vaikai ir ar jie yra santuokiniai ar nesantuokiniai. Šeima yra auklėjimo ir ilgalaikiai santykia</text:span><text:span text:style-name="T704">i tarp vaikų ir tėvų, kurie yra atsakingi už vaikus. Jeigu vaikas gyvena kartu su abiem tėvais, jie kartu sudaro šeimą. Jeigu vaikas negyvena kartu su abiem tėvais, bet abu tėvai prisiima atsakomybę už vaiką, vaikas turi dvi šeimas, saugomas pagal Pagrindi</text:span><text:span text:style-name="T705">nio Įstatymo 6 straipsnio 1 dalį: šeimą su motina ir šeimą su tėvu (Vokietijos Federalinio Konstitucinio Teismo 2003 m. balandžio 9 d. nutarimas Nr. 493/96, 1724/01). Federalinis Konstitucinis Teismas yra konstatavęs ir tai, kad pagal Pagrindinio Įstatymo<text:s/></text:span><text:span text:style-name="T706">6 straipsnio 1 dalį santuokai suteikiama ypatinga valstybės apsauga, valstybė turi pareigą saugoti ir remti santuoką. Pagal šį konstitucinį įpareigojimą įstatymų leidėjas turi teikti pirmenybę santuokai, o ne kitoms gyvenimo kartu formoms, kaip antai vyro<text:s/></text:span><text:span text:style-name="T707">ir moters civilinei partnerystei (Vokietijos Federalinio Konstitucinio Teismo 2007 m. rugsėjo 20 d. nutarimas Nr. 855/06).<text:s/></text:span></text:p>
      <text:p text:style-name="P708"><text:span text:style-name="T709">4</text:span><text:span text:style-name="T710">. Apibendrinant pažymėtina, kad šeimos sampratos aiškinimas minėtų užsienio valstybių konstitucinių teismų jurisprudencijoje<text:s/></text:span><text:span text:style-name="T711">nėra vienareikšmis, šeima apibrėžiama atsižvelgiant į visuomenėje tam tikru laikotarpiu vyraujančią šeimos gyvenimo formų įvairovę, demografinius, ekonominius ir socialinius visuomenės gyvenimo pokyčius.<text:s/></text:span></text:p>
      <text:p text:style-name="P712"/>
      <text:p text:style-name="P713"><text:span text:style-name="T714">IV</text:span></text:p>
      <text:p text:style-name="P715"/>
      <text:p text:style-name="P716"><text:span text:style-name="T717">Dėl Seimo 2008 m. birželio 3 d. nutarimu</text:span><text:span text:style-name="T718"><text:s/>Nr. X-1569 „Dėl Valstybinės šeimos politikos koncepcijos patvirtinimo“ patvirtintos Valstybinės šeimos politikos koncepcijos 1.6.2, 1.6.4, 1.6.6, 1.6.9 punktų atitikties Konstitucijos 6 straipsnio 1 daliai, 7 straipsnio 1 daliai, 38 straipsnio 1 daliai, k</text:span><text:span text:style-name="T719">onstituciniam teisinės valstybės principui.</text:span></text:p>
      <text:p text:style-name="P720"><text:span text:style-name="T721">1</text:span><text:span text:style-name="T722">. Pareiškėjas – Seimo narių grupė Konstitucinio Teismo prašo ištirti, ar Seimo 2008 m. birželio 3 d. nutarimas Nr. X-1569 „Dėl Valstybinės šeimos politikos koncepcijos patvirtinimo“ tiek, kiek juo patvirtint</text:span><text:span text:style-name="T723">oje Valstybinėje šeimos politikos koncepcijoje yra įtvirtinti šeimos (1.6.9 punktas), darnios šeimos (1.6.2 punktas), išplėstinės šeimos (1.6.4 punktas), nepilnos šeimos (1.6.6 punktas) sąvokų apibrėžimai, neprieštarauja Konstitucijos 6 straipsnio 1 daliai</text:span><text:span text:style-name="T724">, 7 straipsnio 1 daliai, 38 straipsnio 1 daliai, konstituciniam teisinės valstybės principui.<text:s/></text:span></text:p>
      <text:p text:style-name="P725"><text:span text:style-name="T726">2</text:span><text:span text:style-name="T727">. Pareiškėjo manymu, šeimos santykiai pagal Konstituciją turi būti reguliuojami įstatymu, o Seimas, Koncepcijoje įtvirtinęs šeimos, darnios šeimos, išplėsti</text:span><text:span text:style-name="T728">nės šeimos, nepilnos šeimos sąvokų apibrėžimus, šiuos santykius sureguliavo žemesnės galios teisės aktu – Seimo nutarimu. Koncepcijoje</text:span><text:span text:style-name="T729"><text:s/></text:span><text:span text:style-name="T730">suformuluotos sąvokos, pareiškėjo teigimu, yra naujos teisės normos, į kurias Seimas ir Vyriausybė turės atsižvelgti ir s</text:span><text:span text:style-name="T731">u jomis derinti būsimus šeimos politikos srities teisės aktus, todėl tokios nuostatos negali būti įtvirtintos poįstatyminiu teisės aktu. Priėmus Koncepciją ir įstatymus suderinus su jos nuostatomis, valstybė, remdamasi vienu formaliu kriterijumi – santuoka</text:span><text:span text:style-name="T732">, vienas šeimas rems daugiau, kitų šeimų neberems arba rems kitaip. Pareiškėjo nuomone, Konstitucija nesuponuoja galimybės sudaryti šeimą tik santuokos pagrindu.</text:span></text:p>
      <text:p text:style-name="P733"><text:span text:style-name="T734">3</text:span><text:span text:style-name="T735">. Minėta, kad Valstybinė šeimos politikos koncepcija buvo patvirtinta Seimo 2008 m. birže</text:span><text:span text:style-name="T736">lio 3 d. nutarimu Nr. X-1569 „Dėl Valstybinės šeimos politikos koncepcijos patvirtinimo“.<text:s/></text:span></text:p>
      <text:p text:style-name="P737"><text:span text:style-name="T738">Seimo nutarimas, kuriuo patvirtinta Koncepcija, yra Seimo, kaip įstatymų leidėjo, pagal Konstituciją,<text:s/></text:span><text:span text:style-name="T739">inter alia<text:s/></text:span><text:span text:style-name="T740">jos 67, 70 straipsnius, įgalioto įstatymais ir kitai</text:span><text:span text:style-name="T741">s teisės aktais reguliuoti svarbiausius visuomenės santykius, priimtas teisės aktas, kuris teisės aktų hierarchijoje turi poįstatyminio teisės akto galią.</text:span></text:p>
      <text:p text:style-name="P742"><text:span text:style-name="T743">4</text:span><text:span text:style-name="T744">. Šiame nutarime konstatuota, kad</text:span><text:span text:style-name="T745"><text:s/></text:span><text:span text:style-name="T746">Koncepcija nėra tiesiogiai skirta šeimos santykiams reguliuoti</text:span><text:span text:style-name="T747">, kad Koncepcijoje apibrėžtos tik tam tikros teisėkūros, susijusios su šeimos santykių reguliavimu, gairės, t. y. joje yra numatyta, kokios krypties teisėkūros subjektas turi laikytis rengdamas šeimos politikos srities teisės aktus, kad šiuo aktu yra įtvir</text:span><text:span text:style-name="T748">tintos būsimo teisinio reguliavimo, susijusio su šeimos santykiais, prielaidos.</text:span></text:p>
      <text:p text:style-name="P749"><text:span text:style-name="T750">Taigi Seimo nutarimu patvirtintoje Koncepcijoje, kuria nustatytos tam tikros valstybinės šeimos politikos gairės, jos tikslai, principai, veiksmų kryptys ir uždaviniai, yra išdėstyta tam tikra Seimo pozicija valstybinės šeimos politikos formavimo klausimu<text:s/></text:span><text:span text:style-name="T751">ir sudaromos prielaidos atitinkamai keisti bei naujai nustatyti šeimos politikos srities teisinį reguliavimą.<text:s/></text:span></text:p>
      <text:p text:style-name="P752"><text:span text:style-name="T753">5</text:span><text:span text:style-name="T754">. Kaip minėta, Koncepcijos 1.6 punkte „Pagrindinės Koncepcijos sąvokos“, kurio nuostatas ginčija pareiškėjas,<text:s/></text:span><text:span text:style-name="T755">inter alia</text:span><text:span text:style-name="T756"><text:s/>nustatyta:<text:s/></text:span></text:p>
      <text:p text:style-name="P757"><text:span text:style-name="T758">„</text:span><text:span text:style-name="T759">1.6.2</text:span><text:span text:style-name="T760">. Darni šeima – šeima, atliekanti būdingas šeimos funkcijas, kurios užtikrina visų jos narių fizinę, psichinę ir dvasinę gerovę. &lt;...&gt;</text:span></text:p>
      <text:p text:style-name="P761"><text:span text:style-name="T762">1.6.4</text:span><text:span text:style-name="T763">. Išplėstinė šeima – sutuoktiniai, jų vaikai (įvaikiai), jeigu jų yra, ir kartu gyvenantys artimieji giminaičia</text:span><text:span text:style-name="T764">i. &lt;...&gt;</text:span></text:p>
      <text:p text:style-name="P765"><text:span text:style-name="T766">1.6.6</text:span><text:span text:style-name="T767">. Nepilna šeima – šeima arba išplėstinė šeima, kurioje santuokai pasibaigus vaikai yra netekę vieno ar abiejų tėvų. &lt;...&gt;</text:span></text:p>
      <text:p text:style-name="P768"><text:span text:style-name="T769">1.6.9</text:span><text:span text:style-name="T770">. Šeima – sutuoktiniai ir jų vaikai (įvaikiai), jeigu jų yra. Šeima taip pat gali būti nepilna ar išplėstin</text:span><text:span text:style-name="T771">ė.“</text:span></text:p>
      <text:p text:style-name="P772"><text:span text:style-name="T773">Minėta, kad apibūdinant šeimą Koncepcijos 1.6 punkte yra įtvirtinti ir kitų sąvokų apibrėžimai, kurių pareiškėjas šioje konstitucinės justicijos byloje neginčija:</text:span></text:p>
      <text:p text:style-name="P774"><text:span text:style-name="T775">„</text:span><text:span text:style-name="T776">1.6.3</text:span><text:span text:style-name="T777">. Daugiavaikė (gausi) šeima – šeima, auginanti tris ir daugiau vaikų. &lt;...&gt;</text:span></text:p>
      <text:p text:style-name="P778"><text:span text:style-name="T779">1.6.5</text:span><text:span text:style-name="T780">. Krizę išgyvenanti šeima – sudėtingą gyvenimo tarpsnį dėl tam tikrų psichologinių, socialinių, sveikatos, ekonominių ar kt. problemų išgyvenanti šeima (besiskirianti; šeima, kurioje vienas arba abu tėvai laikinai gyvena užsienyje, o jų vaikai,<text:s/></text:span><text:span text:style-name="T781">likę gyventi gimtinėje, dažnai įgyja našlaičio sindromą (t. y. patiria išsiskyrimo traumą ir jos pasekmės juntamos psichinei sveikatai bei elgesiui); ligonį slauganti, netektį ar smurtą patyrusi ar kitų problemų turinti šeima). &lt;...&gt;</text:span></text:p>
      <text:p text:style-name="P782"><text:span text:style-name="T783">1.6.8</text:span><text:span text:style-name="T784">. Socialinės<text:s/></text:span><text:span text:style-name="T785">rizikos šeima – šeima, kurioje auga vaikų iki 18 metų ir kurioje bent vienas iš tėvų piktnaudžiauja alkoholiu, narkotinėmis, psichotropinėmis ar toksinėmis medžiagomis, yra priklausomas nuo azartinių lošimų, dėl socialinių įgūdžių stokos nemoka ar negali t</text:span><text:span text:style-name="T786">inkamai prižiūrėti vaikų, naudoja prieš juos psichologinę, fizinę ar seksualinę prievartą, gaunamą valstybės paramą naudoja ne šeimos interesams ir todėl iškyla pavojus vaikų fiziniam, protiniam, dvasiniam, doroviniam vystymuisi ir saugumui.“</text:span></text:p>
      <text:p text:style-name="P787"><text:span text:style-name="T788">6</text:span><text:span text:style-name="T789">.<text:s/></text:span><text:span text:style-name="T790">Kaip minėta, šeimos sąvokos taip pat yra įtvirtintos kai kuriuose įstatymuose,<text:s/></text:span><text:soft-page-break/><text:span text:style-name="T791">įvairiais aspektais reguliuojančiuose šeimos santykius.</text:span></text:p>
      <text:p text:style-name="P792"><text:span text:style-name="T793">7</text:span><text:span text:style-name="T794">. Vertinant Koncepciją joje įtvirtintų šeimos sąvokų kontekste pažymėtina, kad, kaip minėta, koncepcija savo pobūdži</text:span><text:span text:style-name="T795">u ir esme nėra toks norminis dokumentas, kuris tiesiogiai daro įtaką teisiniams santykiams. Jos esmę, taigi ir ją priėmusio teisėkūros subjekto ketinimus, atskleidžia ne tik jos nuostatose suformuluotos kryptys, tikslai, uždaviniai, bet ir joje vartojamos<text:s/></text:span><text:span text:style-name="T796">bei apibrėžiamos sąvokos.</text:span></text:p>
      <text:p text:style-name="P797"><text:span text:style-name="T798">Koncepcijoje, kuria nustatytos tam tikros šeimos politikos formavimo gairės ir pagrindinės kryptys, gali būti pateikiamos tam tikros sąvokos, padedančios atskleisti teisėkūros subjekto, priėmusio minėtą Koncepciją, tikslus ir siek</text:span><text:span text:style-name="T799">ius. Seimas, nustatydamas valstybinės šeimos politikos gaires, jos tikslus, principus, veiksmų kryptis ir uždavinius, gali apibrėžti, kaip Koncepcijos kontekste bus suprantama šeima, nes to reikia, kad būtų galima atskleisti, kokia kryptimi jis norėtų plėt</text:span><text:span text:style-name="T800">oti tolesnę valstybinę šeimos politiką.<text:s/></text:span></text:p>
      <text:p text:style-name="P801"><text:span text:style-name="T802">Taigi Seimas nutarimu patvirtintoje Koncepcijoje, kurioje nustatomos pagrindinės šeimos politikos formavimo kryptys, galėjo pateikti tam tikras šeimos sąvokas, kuriomis remiamasi siekiant perteikti Koncepcijos esmę.</text:span><text:span text:style-name="T803"><text:s/>Seimo nutarime, kuriuo patvirtinta Koncepcija,<text:s/></text:span><text:span text:style-name="T804">inter alia<text:s/></text:span><text:span text:style-name="T805">jos 1.6 punkto nuostatose įtvirtintos darnios šeimos, daugiavaikės šeimos, išplėstinės šeimos, krizę išgyvenančios šeimos, nepilnos šeimos, socialinės rizikos šeimos ir šeimos sąvokos, tiesiogiai n</text:span><text:span text:style-name="T806">enustatytos šeimos teisinių santykių dalyvių teisės, pareigos, teisinė atsakomybė.</text:span></text:p>
      <text:p text:style-name="P807"><text:span text:style-name="T808">8</text:span><text:span text:style-name="T809">. Kaip minėta, Koncepcijos 5.8 punkte nustatyta, jog „Seimas ir Vyriausybė, rengdami teisės aktus šeimos politikos srityje, atsižvelgia ir derina juos su šios koncepcij</text:span><text:span text:style-name="T810">os nuostatomis“.</text:span></text:p>
      <text:p text:style-name="P811">Minėta ir tai, kad Koncepcijos 5.8 punkte įtvirtinta nuostata aiškintina kaip įpareigojanti Vyriausybę rengiant teisės aktus, susijusius su šeimos santykių reglamentavimu, ir Seimą svarstant ir priimant įstatymus ir kitus teisės aktus,<text:s/>skirtus šeimos santykiams reglamentuoti, atsižvelgti į Koncepcijoje įtvirtintas nuostatas ir su jomis derinti būsimų teisės aktų nuostatas.</text:p>
      <text:p text:style-name="P812"><text:span text:style-name="T813">Vadinasi, Koncepcijos 1.6.2–1.6.6, 1.6.8, 1.6.9 punktų</text:span><text:span text:style-name="T814"><text:s/></text:span><text:span text:style-name="T815">nuostatose suformuluotos darnios šeimos, daugiavaikės šeimos,</text:span><text:span text:style-name="T816"><text:s/>išplėstinės šeimos, krizę išgyvenančios šeimos, nepilnos šeimos, socialinės rizikos šeimos ir šeimos sąvokos yra reikšmingos tolesnei šeimos politikos raidai, kadangi ateityje jas įtvirtinti šeimos santykius reguliuojančiuose norminiuose teisės aktuose yr</text:span><text:span text:style-name="T817">a teisėkūros subjekto siekiamybė.</text:span></text:p>
      <text:p text:style-name="P818"><text:span text:style-name="T819">Minėta, kad Seimo nutarimas, kuriuo patvirtinta Koncepcija, yra Seimo, kaip įstatymų leidėjo, pagal Konstituciją,<text:s/></text:span><text:span text:style-name="T820">inter alia<text:s/></text:span><text:span text:style-name="T821">jos 67, 70 straipsnius, įgalioto įstatymais ir kitais teisės aktais reguliuoti svarbiausius visuo</text:span><text:span text:style-name="T822">menės santykius, priimtas teisės aktas, kuris teisės aktų hierarchijoje turi poįstatyminio teisės akto galią.<text:s/></text:span></text:p>
      <text:p text:style-name="P823"><text:span text:style-name="T824">Taigi Koncepcijos 5.8 punkte įtvirtinta nuostata reiškia, kad Seimas, svarstydamas ir priimdamas įstatymus, skirtus šeimos santykiams reglamentuo</text:span><text:span text:style-name="T825">ti, turės atsižvelgti į žemesnės galios teisės akto – Seimo nutarimo nuostatas ir su jomis derinti priimamus</text:span><text:span text:style-name="T826"><text:s/></text:span><text:span text:style-name="T827">aukštesnės galios teisės aktus – įstatymus; Vyriausybė, rengdama teisės aktus, susijusius su šeimos santykių reglamentavimu, turės vykdyti Seimo pa</text:span><text:span text:style-name="T828">vedimą, duotą ne įstatymų leidybos tvarka ir skirtą ne įstatymams įgyvendinti.<text:s/></text:span></text:p>
      <text:p text:style-name="P829"><text:span text:style-name="T830">9</text:span><text:span text:style-name="T831">. Šios konstitucinės justicijos bylos kontekste pažymėtina, kad Seimas, Koncepcijos 5.8 punkte nustatęs įpareigojimą rengiant teisės aktus šeimos politikos srityje atsižve</text:span><text:span text:style-name="T832">lgti į Koncepcijoje įtvirtintas nuostatas ir su jomis derinti būsimų teisės aktų nuostatas, nustatė ir tai, kad Vyriausybę rengiant teisės aktus, susijusius su šeimos santykių reglamentavimu, ir Seimą svarstant ir priimant įstatymus ir kitus teisės aktus,<text:s/></text:span><text:span text:style-name="T833">skirtus šeimos santykiams reglamentuoti, atitinkamai saisto Koncepcijos nuostatos,<text:s/></text:span><text:span text:style-name="T834">inter alia<text:s/></text:span><text:span text:style-name="T835">jos 1.6 punkte įtvirtintos šeimos sąvokos. Tai reiškia, kad pagal Koncepcijos 5.8 punkto nuostatas Seimas svarstydamas ir priimdamas įstatymus, skirtus šeimos san</text:span><text:span text:style-name="T836">tykiams reglamentuoti, juose pateikiamas šeimos sąvokas privalo derinti su poįstatyminio teisės akto galią turinčios Koncepcijos 1.6 punkto nuostatose pateikiamomis šeimos sąvokomis.</text:span></text:p>
      <text:p text:style-name="P837"><text:span text:style-name="T838">Vadinasi, poįstatyminio teisės akto galią turinčioje Koncepcijoje,<text:s/></text:span><text:span text:style-name="T839">inter<text:s/></text:span><text:span text:style-name="T840">alia<text:s/></text:span><text:span text:style-name="T841">jos 1.6.2–</text:span><text:soft-page-break/><text:span text:style-name="T842">1.6.6, 1.6.8, 1.6.9 punktuose, įtvirtintos šeimos sąvokos atitinkamai saisto Vyriausybę rengiant teisės aktus, susijusius su šeimos santykių reglamentavimu, ir Seimą svarstant ir priimant įstatymus ir kitus teisės aktus, skirtus šeimos santy</text:span><text:span text:style-name="T843">kiams reglamentuoti.</text:span></text:p>
      <text:p text:style-name="P844"><text:span text:style-name="T845">10</text:span><text:span text:style-name="T846">. Nagrinėjamos konstitucinės justicijos bylos kontekste pažymėtina, kad Koncepcijoje yra įtvirtintas būsimo teisinio reguliavimo, susijusio su šeimos santykiais, nustatymo pagrindas. Minėta, kad pagal Koncepcijos 5.8 punkto nuost</text:span><text:span text:style-name="T847">atą teisėkūros subjektai yra įpareigoti su Koncepcijos nuostatomis derinti būsimą šeimos politikos srities teisinį reguliavimą ir kad tokiu būdu Koncepcijoje įtvirtintos nuostatos atitinkamai saisto tam tikrus teisėkūros subjektus.<text:s/></text:span></text:p>
      <text:p text:style-name="P848"><text:span text:style-name="T849">Taigi Koncepcijos nuost</text:span><text:span text:style-name="T850">atų, kurias ginčija pareiškėjas, atitiktis Konstitucijai yra svarbi teisės aktų, kurie bus rengiami ir priimami juos derinant su Koncepcijos nuostatomis, konstitucingumo požiūriu. Todėl ginčijamų Koncepcijos nuostatų konstitucingumas vertintinas<text:s/></text:span><text:span text:style-name="T851">inter alia</text:span><text:span text:style-name="T852"><text:s/></text:span><text:span text:style-name="T853">jų turinio, kurio pagrindu turėtų vykti teisėkūros procesai, atitikties Konstitucijai aspektu.</text:span></text:p>
      <text:p text:style-name="P854"><text:span text:style-name="T855">11</text:span><text:span text:style-name="T856">. Minėta, kad Koncepcijos 1.6.2, 1.6.4, 1.6.6, 1.6.9 punktuose, kurių atitiktį Konstitucijai šioje konstitucinės justicijos byloje pareiškėjas ginčija, yr</text:span><text:span text:style-name="T857">a nustatytos darnios šeimos, išplėstinės šeimos, nepilnos šeimos ir šeimos sąvokos. Minėta ir tai, kad apibūdinant šeimą Koncepcijos 1.6 punkte yra įtvirtinti ir kitų sąvokų apibrėžimai, kurių pareiškėjas šioje konstitucinės justicijos byloje neginčija: da</text:span><text:span text:style-name="T858">ugiavaikės šeimos (1.6.3 punktas), krizę išgyvenančios šeimos (1.6.5 punktas), socialinės rizikos šeimos (1.6.8 punktas). Kaip minėta, pagal Koncepciją,<text:s/></text:span><text:span text:style-name="T859">inter alia<text:s/></text:span><text:span text:style-name="T860">jos 1.6.2–1.6.6, 1.6.8, 1.6.9 punktus, šeima tiesiogiai siejama su santuokos sudarymo faktu<text:s/></text:span><text:span text:style-name="T861">(„šeima – sutuoktiniai &lt;...&gt;“), t. y. Koncepcijoje yra įtvirtinta tik santuoka pagrįstos šeimos samprata.<text:s/></text:span></text:p>
      <text:p text:style-name="P862"><text:span text:style-name="T863">Konstatuotina, kad Koncepcijos 1.6.2, 1.6.4, 1.6.6, 1.6.9 punktų nuostatos, kurių atitiktį Konstitucijai šioje konstitucinės justicijos byloje ginčij</text:span><text:span text:style-name="T864">a pareiškėjas, yra glaudžiai susijusios su pareiškėjo neginčijamomis šios Koncepcijos 1.6.3, 1.6.5, 1.6.8 punktų nuostatomis. Taigi pareiškėjo ginčijamų Koncepcijos 1.6.2, 1.6.4, 1.6.6, 1.6.9 punktų atitikties Konstitucijai tyrimas neatsiejamas nuo šios Ko</text:span><text:span text:style-name="T865">ncepcijos 1.6.3, 1.6.5, 1.6.8 punktų atitikties Konstitucijai tyrimo.</text:span></text:p>
      <text:p text:style-name="P866"><text:span text:style-name="T867">12</text:span><text:span text:style-name="T868">. Pažymėta, kad kartu gyvenantys, tačiau nesusituokę vyras ir moteris, net ir auginantys vaikus (įvaikius), pagal Koncepcijos nuostatas nėra laikomi šeima; nebuvęs susituokęs vyras</text:span><text:span text:style-name="T869"><text:s/>ar moteris su vaiku (vaikais) ar įvaikiu (įvaikiais) nėra laikomi nepilna šeima. Atitinkantys visus darnios šeimos, daugiavaikės šeimos, krizę išgyvenančios šeimos, socialinės rizikos šeimos kriterijus, tačiau nesusituokę vyras ir moteris, taip pat ir aug</text:span><text:span text:style-name="T870">inantys vaikus (įvaikius), nebuvęs susituokęs vyras ar moteris su vaiku (vaikais) ar įvaikiu (įvaikiais) nėra laikomi atitinkamai darnia šeima, daugiavaike šeima, krizę išgyvenančia šeima, socialinės rizikos šeima.</text:span></text:p>
      <text:p text:style-name="P871"><text:span text:style-name="T872">13</text:span><text:span text:style-name="T873">. Šiame nutarime minėta, kad pagal<text:s/></text:span><text:span text:style-name="T874">Konstitucijos 38 straipsnio 1 ir 2 dalis šeima, taip pat motinystė, tėvystė ir vaikystė yra konstitucinės vertybės, kurios turi būti visokeriopai puoselėjamos ir saugomos.<text:s/></text:span></text:p>
      <text:p text:style-name="P875"><text:span text:style-name="T876">Taip pat minėta, kad pagal Konstituciją,<text:s/></text:span><text:span text:style-name="T877">inter alia</text:span><text:span text:style-name="T878"><text:s/>jos 38 straipsnio nuostatas, sa</text:span><text:span text:style-name="T879">ntuoka yra vienas iš šeimos konstitucinio instituto pagrindų kurti šeimos santykius, tačiau tai nereiškia, kad Konstitucija,<text:s/></text:span><text:span text:style-name="T880">inter alia</text:span><text:span text:style-name="T881"><text:s/>jos 38 straipsnio 1 dalies nuostatos, nesaugo ir negina kitokių nei santuokos pagrindu sudarytų šeimų,<text:s/></text:span><text:span text:style-name="T882">inter alia</text:span><text:span text:style-name="T883"><text:s/>santuo</text:span><text:span text:style-name="T884">kos nesudariusių vyro ir moters bendro gyvenimo, kuris grindžiamas pastoviais emocinio prieraišumo, tarpusavio supratimo, atsakomybės, pagarbos, vaikų bendro auklėjimo ir panašiais ryšiais bei savanorišku apsisprendimu prisiimti tam tikras teises ir pareig</text:span><text:span text:style-name="T885">as, kurie yra konstitucinių motinystės, tėvystės ir vaikystės institutų pagrindas.</text:span></text:p>
      <text:p text:style-name="P886"><text:span text:style-name="T887">Minėta ir tai, kad pagal Konstituciją,<text:s/></text:span><text:span text:style-name="T888">inter alia</text:span><text:span text:style-name="T889"><text:s/>konstitucinį teisinės valstybės principą, Seimas, kaip įstatymų leidžiamosios valdžios institucija, vykdydamas savo konstitucinius įgaliojimus ir teisės aktais reguliuodamas šeimos santykius,<text:s/></text:span><text:span text:style-name="T890">inter alia</text:span><text:span text:style-name="T891"><text:s/>formuluodamas šeimos sąvoką, privalo paisyti Konstit</text:span><text:span text:style-name="T892">ucijos ir iš jos kylančių reikalavimų,<text:s/></text:span><text:span text:style-name="T893">inter alia</text:span><text:span text:style-name="T894"><text:s/>lygiateisiškumo, žmogaus orumo, privataus gyvenimo gerbimo.</text:span></text:p>
      <text:p text:style-name="P895"><text:span text:style-name="T896">14</text:span><text:span text:style-name="T897">. Pažymėtina, kad Seimas, nutarimu patvirtintoje Koncepcijoje,<text:s/></text:span><text:span text:style-name="T898">inter alia</text:span><text:span text:style-name="T899"><text:s/>jos 1.6 punkto nuostatose, įtvirtinęs tokias šeimos sąvokas, pagal</text:span><text:span text:style-name="T900"><text:s/>kurias šeima laikomi tik susituokę ar buvę susituokę vyras ir moteris, taip pat jų vaikai (įvaikiai), sudarė prielaidas nustatyti tokį teisinį reguliavimą, pagal kurį nesaugomi ir neginami kiti šeimos santykiai,<text:s/></text:span><text:span text:style-name="T901">inter alia</text:span><text:span text:style-name="T902"><text:s/>nesusituokusių ir nebuvusių susi</text:span><text:span text:style-name="T903">tuokusių vyro ir moters, taip pat jų vaikų (įvaikių) bendro gyvenimo santykiai, grindžiami šeimai, kaip konstituciniam institutui, būdingais pastoviais emocinio prieraišumo, tarpusavio supratimo, atsakomybės, pagarbos, bendro vaikų auklėjimo ir panašiais r</text:span><text:span text:style-name="T904">yšiais bei savanorišku apsisprendimu prisiimti tam tikras teises ir pareigas.</text:span></text:p>
      <text:p text:style-name="P905"><text:span text:style-name="T906">Konstatuotina, kad Seimas, nutarimu patvirtintoje Koncepcijoje,<text:s/></text:span><text:span text:style-name="T907">inter alia</text:span><text:span text:style-name="T908"><text:s/>jos 1.6 punkte, nustatęs, kad šeima yra laikomi tik susituokę ar buvę susituokę vyras ir moteris bei jų</text:span><text:span text:style-name="T909"><text:s/>vaikai (įvaikiai), ir taip susiaurinęs šeimos, kaip konstitucinio instituto, turinį, nesilaikė iš Konstitucijos,<text:s/></text:span><text:span text:style-name="T910">inter alia</text:span><text:span text:style-name="T911"><text:s/>jos 38 straipsnio 1, 2 dalių, kylančios šeimos, kaip konstitucinės vertybės, kuri gali būti sukurta ne tik santuokos pagrindu, samp</text:span><text:span text:style-name="T912">ratos.<text:s/></text:span></text:p>
      <text:p text:style-name="P913"><text:span text:style-name="T914">15</text:span><text:span text:style-name="T915">. Taigi darytina išvada, kad Seimo 2008 m. birželio 3 d. nutarimas „Dėl Valstybinės šeimos politikos koncepcijos patvirtinimo“ tiek, kiek juo patvirtintoje Koncepcijoje,<text:s/></text:span><text:span text:style-name="T916">inter alia</text:span><text:span text:style-name="T917"><text:s/>jos 1.6 punkto nuostatose, yra įtvirtintos tik santuokos pagr</text:span><text:span text:style-name="T918">indu sukurtos (buvusios sukurtos) darnios šeimos, daugiavaikės šeimos, išplėstinės šeimos, krizę išgyvenančios šeimos, nepilnos šeimos, socialinės rizikos šeimos ir šeimos sąvokos, prieštarauja Konstitucijos 38 straipsnio 1, 2 dalims.</text:span></text:p>
      <text:p text:style-name="P919"><text:span text:style-name="T920">16</text:span><text:span text:style-name="T921">. Minėta, kad p</text:span><text:span text:style-name="T922">agal Koncepcijos 5.8 punkto nuostatas poįstatyminio teisės akto galią turinčioje Koncepcijoje,<text:s/></text:span><text:span text:style-name="T923">inter alia<text:s/></text:span><text:span text:style-name="T924">jos 1.6.2–1.6.6, 1.6.8, 1.6.9 punktuose, įtvirtintos šeimos sąvokos atitinkamai saisto teisėkūros subjektus – Vyriausybę rengiant teisės aktus, susiju</text:span><text:span text:style-name="T925">sius su šeimos santykių reglamentavimu, ir Seimą svarstant ir priimant įstatymus ir kitus teisės aktus, skirtus šeimos santykiams reglamentuoti.</text:span></text:p>
      <text:p text:style-name="P926"><text:span text:style-name="T927">17</text:span><text:span text:style-name="T928">. Taigi pagal Koncepcijos 5.8 punkto nuostatas Seimas, svarstydamas ir priimdamas įstatymus, skirtus šeim</text:span><text:span text:style-name="T929">os santykiams reglamentuoti, yra saistomas žemesnės galios teisės akte – Seimo nutarimu patvirtintoje Koncepcijoje preciziškai įtvirtintų šeimos sąvokų. Taip įstatymų leidėjas savo konstitucinius įgaliojimus įstatymais reguliuoti šeimos visuomeninius santy</text:span><text:span text:style-name="T930">kius susaisto žemesnės galios teisės aktu. Pažymėtina, kad, kaip konstatuota šiame nutarime, Koncepcijos nuostatose įtvirtintos tik santuokos pagrindu sukurtos (buvusios sukurtos) darnios šeimos, daugiavaikės šeimos, išplėstinės šeimos, krizę išgyvenančios</text:span><text:span text:style-name="T931"><text:s/>šeimos, nepilnos šeimos, socialinės rizikos šeimos ir šeimos sąvokos prieštarauja Konstitucijai.<text:s/></text:span></text:p>
      <text:p text:style-name="P932"><text:span text:style-name="T933">18</text:span><text:span text:style-name="T934">. Konstatuotina, kad Seimas, nutarimu patvirtinęs Koncepciją, pagal kurios 5.8 punktą Seimas, svarstydamas ir priimdamas įstatymus, skirtus šeimos sant</text:span><text:span text:style-name="T935">ykiams reglamentuoti, privalo atsižvelgti į Koncepcijoje preciziškai įtvirtintas šeimos sąvokas ir su jomis derinti būsimų teisės aktų nuostatas, ir taip susaistęs savo konstitucinius įgaliojimus priimti šeimos politikos srities įstatymus, nesilaikė iš kon</text:span><text:span text:style-name="T936">stitucinio teisinės valstybės principo, kitų konstitucinių imperatyvų kylančio reikalavimo paisyti teisės aktų hierarchijos,<text:s/></text:span><text:span text:style-name="T937">inter alia</text:span><text:span text:style-name="T938"><text:s/>įstatymų viršenybės poįstatyminių teisės aktų atžvilgiu principo.<text:s/></text:span></text:p>
      <text:p text:style-name="P939"><text:span text:style-name="T940">19</text:span><text:span text:style-name="T941">. Minėta, kad pagal Koncepcijos 5.8 punkto nuos</text:span><text:span text:style-name="T942">tatas ne tik Seimas, svarstydamas ir priimdamas įstatymus ir kitus teisės aktus, skirtus šeimos santykiams reglamentuoti, bet ir Vyriausybė, rengdama teisės aktus, susijusius su šeimos santykių reglamentavimu, privalo atsižvelgti į Koncepcijoje įtvirtintas</text:span><text:span text:style-name="T943"><text:s/>nuostatas ir su jomis derinti būsimų teisės aktų nuostatas, t. y. Vyriausybė, priimdama šeimos politikos srities poįstatyminius teisės aktus, turi vykdyti Seimo pavedimą, duotą ne įstatymų leidybos tvarka ir skirtą ne įstatymams įgyvendinti.<text:s/></text:span></text:p>
      <text:p text:style-name="P944"><text:span text:style-name="T945">20</text:span><text:span text:style-name="T946">. Šiame kontekste pažymėtina, kad pagal Konstitucijos 94 straipsnio 2 punktą Vyriausybė vykdo įstatymus ir Seimo nutarimus dėl įstatymų įgyvendinimo.<text:s/></text:span></text:p>
      <text:p text:style-name="P947"><text:span text:style-name="T948">21</text:span><text:span text:style-name="T949">. Kaip minėta, Seimo nutarimu patvirtintoje Koncepcijoje nustatytos tam tikros valstybinės šeimos p</text:span><text:span text:style-name="T950">olitikos gairės, jos tikslai, principai, veiksmų kryptys ir uždaviniai, išdėstyta tam tikra Seimo pozicija šeimos politikos nustatymo klausimu.</text:span></text:p>
      <text:p text:style-name="P951"><text:span text:style-name="T952">22</text:span><text:span text:style-name="T953">. Minėta, kad iš Konstitucijos 67 straipsnyje nustatytos Seimo kompetencijos bei<text:s/></text:span><text:soft-page-break/><text:span text:style-name="T954">Konstitucijos 5 straipsny</text:span><text:span text:style-name="T955">je įtvirtinto valdžių padalijimo principo akivaizdu, jog Seimas negali duoti tiesioginių norminio pobūdžio pavedimų Vyriausybei ne įstatymų leidybos tvarka.<text:s/></text:span></text:p>
      <text:p text:style-name="P956"><text:span text:style-name="T957">23</text:span><text:span text:style-name="T958">. Minėta ir tai, kad Seimas nutarimu patvirtinta Koncepcija,<text:s/></text:span><text:span text:style-name="T959">inter alia</text:span><text:span text:style-name="T960"><text:s/>jos 5.8 punkto nuost</text:span><text:span text:style-name="T961">atomis, įpareigojo Vyriausybę rengiant teisės aktus, susijusius su šeimos santykių reglamentavimu, atsižvelgti į Koncepcijos nuostatas ir su jomis derinti šiuos teisės aktus.</text:span></text:p>
      <text:p text:style-name="P962"><text:span text:style-name="T963">Taigi Seimas, nutarimu patvirtinęs Koncepciją, kurios 5.8 punkte įtvirtintas įpar</text:span><text:span text:style-name="T964">eigojimas Vyriausybei rengiant teisės aktus, susijusius su šeimos santykių reglamentavimu, atsižvelgti į Koncepcijoje įtvirtintas nuostatas ir su jomis,</text:span><text:span text:style-name="T965"><text:s/>inter alia<text:s/></text:span><text:span text:style-name="T966">su Koncepcijos 1.6 punkte įtvirtintomis šeimos sąvokomis, derinti būsimų teisės aktų nuostatas, nesilaikė iš Konstitucijos,<text:s/></text:span><text:span text:style-name="T967">inter alia</text:span><text:span text:style-name="T968"><text:s/>konstitucinio teisinės valstybės principo, kylančio reikalavimo paisyti teisės aktų hierarchijos ir valdžių padalijimo pr</text:span><text:span text:style-name="T969">incipo.</text:span></text:p>
      <text:p text:style-name="P970"><text:span text:style-name="T971">24</text:span><text:span text:style-name="T972">. Atsižvelgiant į išdėstytus argumentus darytina išvada, kad Seimo 2008 m. birželio 3 d. nutarimas „Dėl Valstybinės šeimos politikos koncepcijos patvirtinimo“ tiek, kiek juo patvirtintos Valstybinės šeimos politikos koncepcijos 1.6 punkto nuo</text:span><text:span text:style-name="T973">statose yra įtvirtintos tik santuokos pagrindu sukurtos (buvusios sukurtos) darnios šeimos, daugiavaikės šeimos, išplėstinės šeimos, krizę išgyvenančios šeimos, nepilnos šeimos, socialinės rizikos šeimos ir šeimos sąvokos, prieštarauja Konstitucijos 38 str</text:span><text:span text:style-name="T974">aipsnio 1, 2 dalims, o tiek, kiek juo patvirtintos Valstybinės šeimos politikos koncepcijos 5.8 punkte yra nustatyta, kad Seimas ir Vyriausybė, rengdami teisės aktus šeimos politikos srityje, atsižvelgia ir derina juos su šios koncepcijos nuostatomis, prie</text:span><text:span text:style-name="T975">štarauja konstituciniam teisinės valstybės principui.</text:span></text:p>
      <text:p text:style-name="P976"><text:span text:style-name="T977">25</text:span><text:span text:style-name="T978">. Tai konstatavęs, Konstitucinis Teismas šioje konstitucinės justicijos byloje toliau netirs, ar Seimo 2008 m. birželio 3 d. nutarimas „Dėl Valstybinės šeimos politikos koncepcijos patvirtinimo“ n</text:span><text:span text:style-name="T979">eprieštarauja Konstitucijos 6 straipsnio 1 daliai, 7 straipsnio 1 daliai.</text:span></text:p>
      <text:p text:style-name="P980">Vadovaudamasis Lietuvos Respublikos Konstitucijos 102, 105 straipsniais, Lietuvos Respublikos Konstitucinio Teismo įstatymo 1, 53, 54, 55, 56 straipsniais, Lietuvos Respublikos Konstitucinis Teismas</text:p>
      <text:p text:style-name="P981"/>
      <text:p text:style-name="P982"><text:span text:style-name="T983">nutaria:</text:span></text:p>
      <text:p text:style-name="P984"/>
      <text:p text:style-name="P985"><text:span text:style-name="T986">Pripažinti, kad Lietuvos Respublikos Seimo 2008 m. birželio 3 d. nutarimas Nr. X-1569 „Dėl Valstybinės šeimos politikos koncepcijos patvirtinimo“ (Žin., 2008, Nr.<text:s/></text:span><text:a xlink:href="https://www.e-tar.lt/portal/lt/legalAct/TAR.3B7EBBC66A98" office:target-frame-name="_blank" xlink:show="new"><text:span text:style-name="T987">69-2624</text:span></text:a><text:span text:style-name="T988">) tiek, kiek juo patvirtintos Valstybinės šeimos politikos koncepcijos 1.6 punkto nuostatose yra įtvirtintos tik santuokos pagrindu sukurtos (buvusios sukurtos) darnios šeimos, daugiavaikės šeimos, išplėstinės šeimos, krizę išg</text:span><text:span text:style-name="T989">yvenančios šeimos, nepilnos šeimos, socialinės rizikos šeimos ir šeimos sąvokos, prieštarauja Lietuvos Respublikos Konstitucijos 38 straipsnio 1, 2 dalims, o tiek, kiek juo patvirtintos Valstybinės šeimos politikos koncepcijos 5.8 punkte yra nustatyta, kad</text:span><text:span text:style-name="T990"><text:s/>Seimas ir Vyriausybė, rengdami teisės aktus šeimos politikos srityje, atsižvelgia ir derina juos su šios koncepcijos nuostatomis, prieštarauja konstituciniam teisinės valstybės principui.</text:span></text:p>
      <text:p text:style-name="P991"/>
      <text:soft-page-break/>
      <text:p text:style-name="P992">Šis Konstitucinio Teismo nutarimas yra galutinis ir neskundžiamas.</text:p>
      <text:p text:style-name="P993"/>
      <text:p text:style-name="P994">Nutarimas skelbiamas Lietuvos Respublikos vardu.</text:p>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Konstitucinio Teismo teisėjai:</text:p>
          </table:table-cell>
          <table:table-cell table:style-name="TableCell1002">
            <text:p text:style-name="P1003">Egidijus Bieliūnas</text:p>
            <text:p text:style-name="P1004">Toma Birmontienė</text:p>
            <text:p text:style-name="P1005">Pranas Kuconis</text:p>
            <text:p text:style-name="P1006">Gediminas Mesonis</text:p>
            <text:p text:style-name="P1007">Ramutė Ruškytė</text:p>
            <text:p text:style-name="P1008">Egidijus Šileikis</text:p>
            <text:p text:style-name="P1009">Algirdas Taminskas</text:p>
            <text:p text:style-name="P1010"><text:span text:style-name="T1011">Romualdas Kęstutis Urbaitis</text:span></text:p>
          </table:table-cell>
        </table:table-row>
      </table:table>
      <text:p text:style-name="P101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CLUSadmin</dc:creator>
    <meta:creation-date>2015-09-02T16:46:00Z</meta:creation-date>
    <dc:date>2015-09-02T16:46:00Z</dc:date>
    <meta:template xlink:href="Normal.dotm" xlink:type="simple"/>
    <meta:editing-cycles>2</meta:editing-cycles>
    <meta:editing-duration>PT0S</meta:editing-duration>
    <meta:document-statistic meta:page-count="22" meta:paragraph-count="923" meta:word-count="12012" meta:character-count="86765" meta:row-count="2802" meta:non-whitespace-character-count="75676"/>
  </office:meta>
</office:document-meta>
</file>