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text-underline-color="#0000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text-underline-color="#0000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margin-left="1.6666in" fo:text-indent="-1.2729in">
        <style:tab-stops/>
      </style:paragraph-properties>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margin-left="1.5833in" fo:text-indent="-1.1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FF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font-weight="bold" style:font-weight-asian="bold" style:font-weight-complex="bold"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font-weight="bold" style:font-weight-asian="bold" style:font-weight-complex="bold"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text-transform="uppercase"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margin-left="1.5833in" fo:text-indent="-1.1895in">
        <style:tab-stops/>
      </style:paragraph-properties>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margin-left="1.5in" fo:text-indent="-1.1062in">
        <style:tab-stops/>
      </style:paragraph-properties>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9933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font-weight="bold" style:font-weight-asian="bold" style:font-weight-complex="bold"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margin-left="1.6666in" fo:text-indent="-1.2729in">
        <style:tab-stops/>
      </style:paragraph-properties>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text-transform="uppercase"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font-weight="bold" style:font-weight-asian="bold" style:font-weight-complex="bold"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paragraph-properties fo:widows="0" fo:orphans="0" fo:text-align="justify" fo:margin-left="1.8333in" fo:text-indent="-1.4395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color="#000000" fo:hyphenate="false"/>
    </style:style>
    <style:style style:name="P1256" style:parent-style-name="Normal" style:family="paragraph">
      <style:paragraph-properties fo:widows="0" fo:orphans="0" fo:text-align="justify" fo:margin-left="1.8333in" fo:text-indent="-1.4395in">
        <style:tab-stops/>
      </style:paragraph-properties>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font-weight="bold" style:font-weight-asian="bold" style:font-weight-complex="bold"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color="#000000"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font-style="italic" style:font-style-asian="italic" style:font-style-complex="italic" fo:color="#000000"/>
    </style:style>
    <style:style style:name="P1413" style:parent-style-name="Normal" style:family="paragraph">
      <style:paragraph-properties fo:widows="0" fo:orphans="0" fo:text-align="justify" fo:text-indent="0.3937in"/>
      <style:text-properties fo:color="#000000" fo:hyphenate="false"/>
    </style:style>
    <style:style style:name="P1414" style:parent-style-name="Normal" style:family="paragraph">
      <style:paragraph-properties fo:widows="0" fo:orphans="0" fo:text-align="justify" fo:text-indent="0.3937in"/>
      <style:text-properties fo:color="#000000" fo:hyphenate="false"/>
    </style:style>
    <style:style style:name="P14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UDITO ĮSTATYMO 1, 2, 5, 6, 10, 11, 12, 13, 14, 15, 16, 17, 20, 21, 22, 23, 24, 25, 28, 30, 31, 32, 34, 35, 36, 37, 38, 39, 40, 41, 42, 43, 44, 45, 46, 47, 48, 49, 50, 53, 54, 57, 58, 59 STRAIPSNIŲ IR DEVINTOJO SKIRSNIO PAVADINIMO PAKEITIMO ĮSTATYMAS</text:p>
      <text:p text:style-name="P9"/>
      <text:p text:style-name="P10">2011 m. rugsėjo 22 d. Nr. XI-1600</text:p>
      <text:p text:style-name="P11">Vilnius</text:p>
      <text:p text:style-name="P12"/>
      <text:p text:style-name="P13"><text:span text:style-name="T14">(Žin., 1999, Nr.<text:s/></text:span><text:a xlink:href="https://www.e-tar.lt/portal/lt/legalAct/TAR.9845F775C518" office:target-frame-name="_blank" xlink:show="new"><text:span text:style-name="T15">59-1916</text:span></text:a><text:span text:style-name="T16">; 2008, Nr.<text:s/></text:span><text:a xlink:href="https://www.e-tar.lt/portal/lt/legalAct/TAR.163F0311859D" office:target-frame-name="_blank" xlink:show="new"><text:span text:style-name="T17">82-3233</text:span></text:a><text:span text:style-name="T18">; 2011, Nr.<text:s/></text:span><text:a xlink:href="https://www.e-tar.lt/portal/lt/legalAct/TAR.C6494790AEDC" office:target-frame-name="_blank" xlink:show="new"><text:span text:style-name="T19">49-2371</text:span></text:a><text:span text:style-name="T20">)</text:span></text:p>
      <text:p text:style-name="P21"/>
      <text:p text:style-name="P22"><text:span text:style-name="T23">1</text:span><text:span text:style-name="T24"><text:s/>straipsnis.<text:s/></text:span><text:span text:style-name="T25">1 straipsnio 1 dalies pakeitimas</text:span></text:p>
      <text:p text:style-name="P26"><text:span text:style-name="T27">Pakeisti 1 straipsnio 1 dalį ir ją išdėstyti taip:</text:span></text:p>
      <text:p text:style-name="P28"><text:span text:style-name="T29">„</text:span><text:span text:style-name="T30">1</text:span><text:span text:style-name="T31">. Šis įs</text:span><text:span text:style-name="T32">tatymas nustato finansinių ataskaitų rinkinio ir konsoliduotųjų finansinių ataskaitų rinkinio (toliau – finansinės ataskaitos) audito atlikimo, atestuoto auditoriaus vardo suteikimo ir jo įrašymo į atestuotų auditorių sąrašą tvarką, audito įmonių įrašymo į</text:span><text:span text:style-name="T33"><text:s/>audito įmonių sąrašą ir audito įmonių pažymėjimų išdavimo tvarką, audito įmonių ir atestuotų auditorių profesinę veiklą, atestuotų auditorių ir audito įmonių audito kokybės užtikrinimą, atlikto audito tyrimą ir atestuotų auditorių ir audito įmonių viešąją</text:span><text:span text:style-name="T34"><text:s/>priežiūrą, viešojo intereso įmonių finansinių ataskaitų audito reikalavimus, užtikrinimo ir kitų susijusių paslaugų teikimą, Lietuvos Respublikos Vyriausybės įgaliotos atlikti auditorių ir audito įmonių viešąją priežiūrą įstaigos (toliau – Įstaiga) teises</text:span><text:span text:style-name="T35"><text:s/>ir pareigas, Lietuvos auditorių rūmų (toliau – Auditorių rūmai) veiklą. Kai šio įstatymo normos taikomos ir finansinių ataskaitų rinkiniui, ir konsoliduotųjų finansinių ataskaitų rinkiniui, vartojama sąvoka „finansinės ataskaitos“. Atestuotiems auditoriam</text:span><text:span text:style-name="T36">s, kurie audito veikla verčiasi savarankiškai,<text:s/></text:span><text:span text:style-name="T37">mutatis mutandis</text:span><text:span text:style-name="T38"><text:s/>taikomos šio įstatymo nuostatos, reglamentuojančios audito įmonių veiklą.“</text:span></text:p>
      <text:p text:style-name="P39"/>
      <text:p text:style-name="P40"><text:span text:style-name="T41">2</text:span><text:span text:style-name="T42"><text:s/>straipsnis.<text:s/></text:span><text:span text:style-name="T43">2 straipsnio 6, 7 ir 17 dalių pakeitimas</text:span></text:p>
      <text:p text:style-name="P44"><text:span text:style-name="T45">1</text:span><text:span text:style-name="T46">. Pakeisti 2 straipsnio 6 dalį ir ją išdėstyti</text:span><text:span text:style-name="T47"><text:s/>taip:</text:span></text:p>
      <text:p text:style-name="P48"><text:span text:style-name="T49">„</text:span><text:span text:style-name="T50">6</text:span><text:span text:style-name="T51">.</text:span><text:span text:style-name="T52"><text:s/>Auditorių ir audito įmonių viešoji priežiūra<text:s/></text:span><text:span text:style-name="T53">(toliau –<text:s/></text:span><text:span text:style-name="T54">viešoji priežiūra</text:span><text:span text:style-name="T55">) – visuma priemonių, kuriomis Įstaiga siekia užtikrinti finansinių ataskaitų audito kokybę ir patikimumą.“</text:span></text:p>
      <text:p text:style-name="P56"><text:span text:style-name="T57">2</text:span><text:span text:style-name="T58">. 2 straipsnio 7 dalyje vietoj žodžių „Audito ir<text:s/></text:span><text:span text:style-name="T59">apskaitos tarnybos“ įrašyti žodį „Įstaigos“ ir šią dalį išdėstyti taip:</text:span></text:p>
      <text:p text:style-name="P60"><text:span text:style-name="T61">„</text:span><text:span text:style-name="T62">7</text:span><text:span text:style-name="T63">.<text:s/></text:span><text:span text:style-name="T64">Auditorius kontrolierius<text:s/></text:span><text:span text:style-name="T65">(toliau –<text:s/></text:span><text:span text:style-name="T66">kontrolierius</text:span><text:span text:style-name="T67">)</text:span><text:span text:style-name="T68"><text:s/></text:span><text:span text:style-name="T69">– auditorius arba kitos valstybės narės auditorius, Įstaigos patvirtintas atlikti auditorių ir audito įmonių atlikto finansinių<text:s/></text:span><text:span text:style-name="T70">ataskaitų audito kokybės peržiūrą.“</text:span></text:p>
      <text:p text:style-name="P71"><text:span text:style-name="T72">3</text:span><text:span text:style-name="T73">. 2 straipsnio 17 dalyje vietoj žodžių „Audito ir apskaitos tarnyba“ įrašyti žodį „Įstaiga“ ir šią dalį išdėstyti taip:</text:span></text:p>
      <text:p text:style-name="P74"><text:span text:style-name="T75">„</text:span><text:span text:style-name="T76">17</text:span><text:span text:style-name="T77">.</text:span><text:span text:style-name="T78"><text:s/>Kompetentinga institucija</text:span><text:span text:style-name="T79"><text:s/>– Įstaiga, Auditorių rūmai, kitos valstybės narės instituc</text:span><text:span text:style-name="T80">ija ir (arba) profesinė organizacija, kuri Europos Komisijai bus nurodyta kaip kompetentinga institucija, arba valstybės ne narės institucija ir (arba) profesinė organizacija, kurioms pavesta atlikti auditorių ir audito įmonių viešąją priežiūrą arba atlikt</text:span><text:span text:style-name="T81">i su auditorių ir audito įmonių audito veikla susijusias funkcijas.“</text:span></text:p>
      <text:p text:style-name="P82"/>
      <text:p text:style-name="P83"><text:span text:style-name="T84">3</text:span><text:span text:style-name="T85"><text:s/>straipsnis.<text:s/></text:span><text:span text:style-name="T86">5 straipsnio 8 dalies pakeitimas</text:span></text:p>
      <text:p text:style-name="P87"><text:span text:style-name="T88">Pakeisti 5 straipsnio 8 dalį ir ją išdėstyti taip:</text:span></text:p>
      <text:p text:style-name="P89"><text:span text:style-name="T90">„</text:span><text:span text:style-name="T91">8</text:span><text:span text:style-name="T92">. Įstaiga nustato nepriklausomumo laikymosi tvarką, taikomą kontrolieria</text:span><text:span text:style-name="T93">ms, Įstaigos darbuotojams ir Audito priežiūros komiteto nariams. Auditorių rūmai, raštu suderinę su Įstaiga, nustato nepriklausomumo laikymosi tvarką, taikomą Auditorių rūmų nariams ir darbuotojams, paskirtiems atsakingais už audito kokybės užtikrinimo įgy</text:span><text:span text:style-name="T94">vendinimą, ir šiai funkcijai atlikti Auditorių rūmų pasitelktiems kitiems asmenims.“</text:span></text:p>
      <text:p text:style-name="P95"/>
      <text:p text:style-name="P96"><text:span text:style-name="T97">4</text:span><text:span text:style-name="T98"><text:s/>straipsnis.<text:s/></text:span><text:span text:style-name="T99">6 straipsnio 1 dalies pakeitimas</text:span></text:p>
      <text:p text:style-name="P100"><text:span text:style-name="T101">Pakeisti 6 straipsnio 1 dalį ir ją išdėstyti taip:</text:span></text:p>
      <text:p text:style-name="P102"><text:span text:style-name="T103">„</text:span><text:span text:style-name="T104">1</text:span><text:span text:style-name="T105">. Įstaiga nustato konfidencialumo ir profesinės<text:s/></text:span><text:span text:style-name="T106">paslapties laikymosi tvarką, taikomą kontrolieriams, Įstaigos darbuotojams, Audito priežiūros komiteto nariams ir ekspertams (specialistams), nurodytiems šio įstatymo 35 straipsnio 5 dalies 5 punkte ir 36 straipsnio 7 dalyje. Auditorių rūmai, raštu suderin</text:span><text:span text:style-name="T107">ę su Įstaiga, nustato konfidencialumo ir profesinės paslapties laikymosi tvarką, taikomą Auditorių rūmų nariams ir darbuotojams, paskirtiems atsakingais už audito kokybės užtikrinimo įgyvendinimą, ir šiai funkcijai atlikti Auditorių rūmų pasitelktiems kiti</text:span><text:span text:style-name="T108">ems asmenims.“</text:span></text:p>
      <text:p text:style-name="P109"/>
      <text:p text:style-name="P110"><text:span text:style-name="T111">5</text:span><text:span text:style-name="T112"><text:s/>straipsnis.<text:s/></text:span><text:span text:style-name="T113">10 straipsnio 3 dalies pakeitimas</text:span></text:p>
      <text:p text:style-name="P114"><text:span text:style-name="T115">10 straipsnio 3 dalyje vietoj žodžių „Audito ir apskaitos tarnyba“ įrašyti žodį „Įstaiga“ ir šią dalį išdėstyti taip:</text:span></text:p>
      <text:p text:style-name="P116"><text:span text:style-name="T117">„</text:span><text:span text:style-name="T118">3</text:span><text:span text:style-name="T119">. Įrašymo į auditoriaus padėjėjų sąrašą ir išbraukimo iš j</text:span><text:span text:style-name="T120">o, auditoriaus padėjėjų sąrašo tvarkymo, auditoriaus padėjėjų praktikos atlikimo tvarką, auditoriaus skyrimą (atleidimą) auditoriaus padėjėjo praktikos vadovu, auditoriaus padėjėjų praktikos laiko skaičiavimo, auditoriaus padėjėjų praktikos įvertinimo tvar</text:span><text:span text:style-name="T121">ką, auditoriaus padėjėjų mokymo ir kitus auditoriaus padėjėjų praktikos atlikimo reikalavimus nustato Auditorių rūmai, suderinę raštu su Įstaiga.“</text:span></text:p>
      <text:p text:style-name="P122"/>
      <text:p text:style-name="P123"><text:span text:style-name="T124">6</text:span><text:span text:style-name="T125"><text:s/>straipsnis.<text:s/></text:span><text:span text:style-name="T126">11 straipsnio 2, 4, 6 ir 12 dalių pakeitimas</text:span></text:p>
      <text:p text:style-name="P127"><text:span text:style-name="T128">1</text:span><text:span text:style-name="T129">. 11 straipsnio 2 dalyje vietoj žo</text:span><text:span text:style-name="T130">džių „Audito ir apskaitos tarnyba“ įrašyti žodį „Įstaiga“ ir šią dalį išdėstyti taip:</text:span></text:p>
      <text:p text:style-name="P131"><text:span text:style-name="T132">„</text:span><text:span text:style-name="T133">2</text:span><text:span text:style-name="T134">. Auditorių rūmai, suderinę raštu su Įstaiga:</text:span></text:p>
      <text:p text:style-name="P135"><text:span text:style-name="T136">1</text:span><text:span text:style-name="T137">) tvirtina kvalifikacinių auditoriaus egzaminų laikymo tvarką;</text:span></text:p>
      <text:p text:style-name="P138"><text:span text:style-name="T139">2</text:span><text:span text:style-name="T140">) nustato mokesčio už kvalifikacinius auditoriaus</text:span><text:span text:style-name="T141"><text:s/>egzaminus dydį.“</text:span></text:p>
      <text:p text:style-name="P142"><text:span text:style-name="T143">2</text:span><text:span text:style-name="T144">. 11 straipsnio 4 dalyje vietoj žodžių „Audito ir apskaitos tarnyba“ įrašyti žodį „Įstaiga“ ir šią dalį išdėstyti taip:</text:span></text:p>
      <text:p text:style-name="P145"><text:span text:style-name="T146">„</text:span><text:span text:style-name="T147">4</text:span><text:span text:style-name="T148">. Kvalifikacinių auditoriaus egzaminų komisiją (toliau – Egzaminų komisija) sudaro 7 nariai, vienas iš<text:s/></text:span><text:span text:style-name="T149">jų – komisijos pirmininkas. Egzaminų komisijos nariai turi būti teisės, mokesčių, audito, apskaitos ir (arba) finansų specialistai. 4 narius, iš jų ir pirmininką, skiria Lietuvos Respublikos finansų ministerija (toliau – Finansų ministerija), 3 narius audi</text:span><text:span text:style-name="T150">torius – Auditorių rūmai. Egzaminų komisijos narys skiriamas 3 metams. Tie patys asmenys Egzaminų komisijos nariais skiriami ne ilgiau kaip 2 kadencijoms iš eilės. Egzaminų komisijos sudėtį ir darbo reglamentą tvirtina Įstaiga. Egzaminų komisijos narį skyr</text:span><text:span text:style-name="T151">usi institucija turi teisę jį atšaukti nesibaigus jo kadencijai. Egzaminų komisijos narys gali atsistatydinti nesibaigus kadencijai.“</text:span></text:p>
      <text:p text:style-name="P152"><text:span text:style-name="T153">3</text:span><text:span text:style-name="T154">. 11 straipsnio 6 dalyje vietoj žodžių „Audito ir apskaitos tarnyba“ įrašyti žodį „Įstaiga“ ir šią dalį išdėstyti</text:span><text:span text:style-name="T155"><text:s/>taip:</text:span></text:p>
      <text:p text:style-name="P156"><text:span text:style-name="T157">„</text:span><text:span text:style-name="T158">6</text:span><text:span text:style-name="T159">. Kvalifikacinių auditoriaus egzaminų sąrašą, į kurį įtraukia šio straipsnio 8 dalyje išvardytas sritis, Auditorių rūmų teikimu tvirtina Įstaiga. Kvalifikacinių auditoriaus egzaminų užduotis pagal Egzaminų komisijos patvirtintas programas rengia</text:span><text:span text:style-name="T160"><text:s/>Auditorių rūmai.“</text:span></text:p>
      <text:p text:style-name="P161"><text:span text:style-name="T162">4</text:span><text:span text:style-name="T163">. 11 straipsnio 12 dalyje vietoj žodžių „Audito ir apskaitos tarnyba“ įrašyti žodį „Įstaiga“ ir šią dalį išdėstyti taip:</text:span></text:p>
      <text:p text:style-name="P164"><text:span text:style-name="T165">„</text:span><text:span text:style-name="T166">12</text:span><text:span text:style-name="T167">. Asmenų, neišlaikiusių ir nesutikusių su kvalifikacinių auditoriaus egzaminų įvertinimu, kurį tvirtin</text:span><text:span text:style-name="T168">a Egzaminų komisija, apeliacijas, taip pat skundus dėl Auditorių rūmų atsisakymo netikrinti žinių iš šio straipsnio 9 dalies 5–8 punktuose numatytų sričių nagrinėja Įstaiga.“</text:span></text:p>
      <text:p text:style-name="P169"/>
      <text:p text:style-name="P170"><text:span text:style-name="T171">7</text:span><text:span text:style-name="T172"><text:s/>straipsnis.<text:s/></text:span><text:span text:style-name="T173">12 straipsnio 4 dalies pakeitimas</text:span></text:p>
      <text:p text:style-name="P174"><text:span text:style-name="T175">Pakeisti 12 straipsn</text:span><text:span text:style-name="T176">io 4 dalį ir ją išdėstyti taip:</text:span></text:p>
      <text:p text:style-name="P177"><text:span text:style-name="T178">„</text:span><text:span text:style-name="T179">4</text:span><text:span text:style-name="T180">. Asmeniui, davusiam auditoriaus priesaiką ir ją pasirašiusiam, suteikiamas auditoriaus vardas, išduodamas auditoriaus pažymėjimas ir jis įtraukiamas į šio įstatymo 23 straipsnyje nurodytą auditorių sąrašą. Auditoriaus p</text:span><text:span text:style-name="T181">ažymėjimo išdavimo, galiojimo sustabdymo, atnaujinimo ir galiojimo panaikinimo tvarką nustato Auditorių rūmai, raštu suderinę su Įstaiga. Auditorių rūmai apie išduotą auditoriaus pažymėjimą informuoja Įstaigą su ja suderinta tvarka.“</text:span></text:p>
      <text:p text:style-name="P182"/>
      <text:p text:style-name="P183"><text:span text:style-name="T184">8</text:span><text:span text:style-name="T185"><text:s/>straipsni</text:span><text:span text:style-name="T186">s.<text:s/></text:span><text:span text:style-name="T187">13 straipsnio 1 dalies 2 punkto, 3 ir 5 dalių pakeitimas</text:span></text:p>
      <text:p text:style-name="P188"><text:span text:style-name="T189">1</text:span><text:span text:style-name="T190">. 13 straipsnio 1 dalies 2 punkte vietoj skaičiaus „6“ įrašyti skaičių „3“ ir šį punktą išdėstyti taip:</text:span></text:p>
      <text:p text:style-name="P191"><text:span text:style-name="T192">„</text:span><text:span text:style-name="T193">2</text:span><text:span text:style-name="T194">) rašytiniu auditoriaus prašymu šio įstatymo 43 straipsnio 3 dalyje nustatytu atvej</text:span><text:span text:style-name="T195">u;“.</text:span></text:p>
      <text:p text:style-name="P196"><text:span text:style-name="T197">2</text:span><text:span text:style-name="T198">. 13 straipsnio 3 dalyje vietoj žodžių „Audito ir apskaitos tarnyba“ įrašyti žodį „Įstaiga“ ir šią dalį išdėstyti taip:</text:span></text:p>
      <text:p text:style-name="P199"><text:span text:style-name="T200">„</text:span><text:span text:style-name="T201">3</text:span><text:span text:style-name="T202">. Auditorių rūmai, sustabdę auditoriaus pažymėjimo galiojimą kuriuo nors iš šio straipsnio 1 dalies 3 ir 4 punktuose n</text:span><text:span text:style-name="T203">urodytu pagrindu, nustato terminą, 4 punkte nurodytu pagrindu – suderintą su Įstaiga, reikalingiems ir (arba) teisingiems duomenims pateikti arba sąlygoms sudaryti.“</text:span></text:p>
      <text:p text:style-name="P204"><text:span text:style-name="T205">3</text:span><text:span text:style-name="T206">. 13 straipsnio 5 dalyje vietoj žodžių „Audito ir apskaitos tarnybą“ įrašyti žodį</text:span><text:span text:style-name="T207"><text:s/>„Įstaigą“ ir šią dalį išdėstyti taip:</text:span></text:p>
      <text:p text:style-name="P208"><text:span text:style-name="T209">„</text:span><text:span text:style-name="T210">5</text:span><text:span text:style-name="T211">. Apie Auditorių rūmų sprendimus sustabdyti, atnaujinti auditoriaus pažymėjimo galiojimą auditorius informuojamas raštu arba per atstumą, elektroninėmis priemonėmis per kontaktinį centrą ne vėliau kaip per 5 darbo</text:span><text:span text:style-name="T212"><text:s/>dienas nuo sprendimo priėmimo dienos. Auditorių rūmai apie sustabdytą, atnaujintą auditoriaus pažymėjimo galiojimą informuoja Įstaigą su ja raštu suderinta tvarka.“</text:span></text:p>
      <text:p text:style-name="P213"/>
      <text:p text:style-name="P214"><text:span text:style-name="T215">9</text:span><text:span text:style-name="T216"><text:s/>straipsnis.<text:s/></text:span><text:span text:style-name="T217">14 straipsnio 2 ir 4 dalių pakeitimas</text:span></text:p>
      <text:p text:style-name="P218"><text:span text:style-name="T219">1</text:span><text:span text:style-name="T220">. 14 straipsnio 2<text:s/></text:span><text:span text:style-name="T221">dalyje vietoj žodžių „Audito ir apskaitos tarnybą“ įrašyti žodį „Įstaigą“ ir šią dalį išdėstyti taip:</text:span></text:p>
      <text:p text:style-name="P222"><text:span text:style-name="T223">„</text:span><text:span text:style-name="T224">2</text:span><text:span text:style-name="T225">. Auditoriui netekus auditoriaus vardo, auditoriaus pažymėjimo galiojimas panaikinamas ir auditorius išbraukiamas iš auditorių sąrašo. Apie Auditorių<text:s/></text:span><text:span text:style-name="T226">rūmų sprendimą panaikinti auditoriaus pažymėjimo galiojimą auditorius informuojamas raštu arba per atstumą, elektroninėmis priemonėmis per kontaktinį centrą ne vėliau kaip per 5 darbo dienas nuo sprendimo priėmimo dienos. Auditorių rūmai apie panaikintą au</text:span><text:span text:style-name="T227">ditoriaus pažymėjimo galiojimą informuoja Įstaigą su ja raštu suderinta tvarka.“</text:span></text:p>
      <text:p text:style-name="P228"><text:span text:style-name="T229">2</text:span><text:span text:style-name="T230">. 14 straipsnio 4 dalyje vietoj žodžių „Audito ir apskaitos tarnyba“ įrašyti žodį „Įstaiga“ ir šią dalį išdėstyti taip:</text:span></text:p>
      <text:p text:style-name="P231"><text:span text:style-name="T232">„</text:span><text:span text:style-name="T233">4</text:span><text:span text:style-name="T234">. Jeigu šio straipsnio 1 dalyje nustatytai</text:span><text:span text:style-name="T235">s atvejais auditoriaus vardo netenka asmenys, turintys kitų valstybių narių kompetentingos (kompetentingų) institucijos (institucijų) suteiktą teisę atlikti auditą, apie tai Įstaiga informuoja valstybių narių kompetentingą (kompetentingas) instituciją (ins</text:span><text:span text:style-name="T236">titucijas), kuri (kurios) asmeniui suteikė teisę atlikti auditą, ir nurodo priežastis, dėl kurių asmuo neteko auditoriaus vardo.“</text:span></text:p>
      <text:p text:style-name="P237"/>
      <text:p text:style-name="P238"><text:span text:style-name="T239">10</text:span><text:span text:style-name="T240"><text:s/>straipsnis.<text:s/></text:span><text:span text:style-name="T241">15 straipsnio pakeitimas</text:span></text:p>
      <text:p text:style-name="P242"><text:span text:style-name="T243">Pakeisti 15 straipsnį ir jį išdėstyti taip:</text:span></text:p>
      <text:p text:style-name="P244"/>
      <text:p text:style-name="P245"><text:span text:style-name="T246">„</text:span><text:span text:style-name="T247">15</text:span><text:span text:style-name="T248"><text:s/>straipsnis.<text:s/></text:span><text:span text:style-name="T249">Auditoriau</text:span><text:span text:style-name="T250">s vardo suteikimas valstybių narių auditoriams, auditoriaus pažymėjimo galiojimo sustabdymas, auditoriaus vardo netekimas ir auditoriaus pažymėjimo galiojimo panaikinimas</text:span><text:span text:style-name="T251"><text:s/></text:span></text:p>
      <text:p text:style-name="P252"><text:span text:style-name="T253">1</text:span><text:span text:style-name="T254">. Įstaiga nustato auditoriaus vardo suteikimo tvarką valstybių narių auditoriam</text:span><text:span text:style-name="T255">s, kuriems teisę atlikti auditą suteikė valstybės (valstybių) narės (narių) kompetentinga (kompetentingos) institucija (institucijos).</text:span></text:p>
      <text:p text:style-name="P256"><text:span text:style-name="T257">2</text:span><text:span text:style-name="T258">. Valstybių narių auditoriams, kuriems teisę atlikti auditą suteikė valstybių narių kompetentingos institucijos, aud</text:span><text:span text:style-name="T259">itoriaus vardas suteikiamas Įstaigos sprendimu, pateikus valstybės narės kompetentingos institucijos, kuri pirmoji suteikė teisę atlikti auditą, išduotus dokumentus, kuriais įrodoma teisė atlikti auditą valstybėje narėje ir kuriais įrodoma, kad ši teisė nė</text:span><text:span text:style-name="T260">ra sustabdyta arba panaikinta, ir</text:span><text:span text:style-name="T261"><text:s/></text:span><text:span text:style-name="T262">jiems</text:span><text:span text:style-name="T263"><text:s/></text:span><text:span text:style-name="T264">išlaikius žinių patikrinimo egzaminus.</text:span></text:p>
      <text:p text:style-name="P265"><text:span text:style-name="T266">3</text:span><text:span text:style-name="T267">. Žinių patikrinimo egzaminai nustatyta tvarka laikomi valstybine kalba iš sričių, nurodytų šio įstatymo 11 straipsnio 8 dalies 2 ir 8 punktuose ir 9 dalies 1–4 punktuose.</text:span></text:p>
      <text:p text:style-name="P268"><text:span text:style-name="T269">4</text:span><text:span text:style-name="T270">. Auditoriaus pažymėjimo galiojimas valstybės narės auditoriui sustabdomas arba auditoriaus vardas atimamas ir auditoriaus pažymėjimo galiojimas panaikinamas tais pačiais pagrindais ir ta pačia tvarka, kuri nustatyta šio įstatymo 13 ir 14 straipsniuos</text:span><text:span text:style-name="T271">e, taip pat tuo atveju, jeigu valstybė (valstybės) narė (narės), kurios (kurių) kompetentinga (kompetentingos) institucija (institucijos) suteikė teisę atlikti auditą, sustabdo arba panaikina šią teisę. Sprendimus dėl auditoriaus vardo sustabdymo ir panaik</text:span><text:span text:style-name="T272">inimo priima Įstaiga.“</text:span></text:p>
      <text:p text:style-name="P273"/>
      <text:p text:style-name="P274"><text:span text:style-name="T275">11</text:span><text:span text:style-name="T276"><text:s/>straipsnis.<text:s/></text:span><text:span text:style-name="T277">16 straipsnio pakeitimas</text:span></text:p>
      <text:p text:style-name="P278"><text:span text:style-name="T279">Pakeisti 16 straipsnį ir jį išdėstyti taip:</text:span></text:p>
      <text:p text:style-name="P280"/>
      <text:p text:style-name="P281"><text:span text:style-name="T282">„</text:span><text:span text:style-name="T283">16</text:span><text:span text:style-name="T284"><text:s/>straipsnis.<text:s/></text:span><text:span text:style-name="T285">Auditoriaus vardo suteikimas valstybių ne narių auditoriams, auditoriaus pažymėjimo galiojimo sustabdymas, auditori</text:span><text:span text:style-name="T286">aus vardo netekimas ir auditoriaus pažymėjimo galiojimo panaikinimas</text:span><text:span text:style-name="T287"><text:s/></text:span></text:p>
      <text:p text:style-name="P288"><text:span text:style-name="T289">1</text:span><text:span text:style-name="T290">. Įstaiga nustato auditoriaus vardo suteikimo tvarką valstybių ne narių auditoriams. Valstybės ne narės auditoriui, kuriam teisė atlikti auditą suteikta valstybėje ne narėje, kuriai</text:span><text:span text:style-name="T291"><text:s/>Europos Komisijos sprendimu suteiktas pereinamasis laikotarpis, ir kuris siekia auditoriaus vardo, taikomas reikalavimas būti išlaikiusiam žinių patikrinimo egzaminą, atitinkantį šio įstatymo 15 straipsnio 3 dalyje nustatytus reikalavimus, taip pat reikal</text:span><text:span text:style-name="T292">avimas įrodyti, kad jis atitinka šio įstatymo 8 straipsnio 1, 2, 3 punktų ir 9 straipsnio reikalavimus. Valstybės ne narės auditoriui, kuriam teisė atlikti auditą suteikta valstybėje ne narėje, kuriai Europos Komisijos sprendimu pereinamasis laikotarpis nė</text:span><text:span text:style-name="T293">ra suteiktas, ir kuris siekia auditoriaus vardo Lietuvos Respublikoje, auditoriaus vardas suteikiamas, jeigu jis atitinka šio įstatymo 8, 9 ir 11 straipsnių reikalavimus.</text:span></text:p>
      <text:p text:style-name="P294"><text:span text:style-name="T295">2</text:span><text:span text:style-name="T296">. Auditoriaus pažymėjimo galiojimas valstybių ne narių, nurodytų šio straipsnio<text:s/></text:span><text:span text:style-name="T297">1 dalyje, auditoriams sustabdomas arba auditoriaus vardas atimamas ir auditoriaus pažymėjimo galiojimas panaikinamas tais pačiais pagrindais ir ta pačia tvarka, kuri nustatyta šio įstatymo 13 ir 14 straipsniuose, taip pat kai valstybės ne narės, kuriai Eur</text:span><text:span text:style-name="T298">opos Komisijos sprendimu suteiktas pereinamasis laikotarpis, kompetentinga institucija, kuri suteikė teisę atlikti auditą, sustabdo arba panaikina šią teisę. Sprendimus dėl auditoriaus vardo sustabdymo ir panaikinimo priima Įstaiga.“</text:span></text:p>
      <text:p text:style-name="P299"/>
      <text:p text:style-name="P300"><text:span text:style-name="T301">12</text:span><text:span text:style-name="T302"><text:s/>straipsnis.<text:s/></text:span><text:span text:style-name="T303">17 straipsnio 3 dalies pakeitimas</text:span></text:p>
      <text:p text:style-name="P304"><text:span text:style-name="T305">Pakeisti 17 straipsnio 3 dalį ir ją išdėstyti taip:</text:span></text:p>
      <text:p text:style-name="P306"><text:span text:style-name="T307">„</text:span><text:span text:style-name="T308">3</text:span><text:span text:style-name="T309">. Auditorių rūmai, gavę visus dokumentus, nurodytus šio straipsnio 2 dalyje, Juridinių asmenų registre patikrina įmonės įregistravimą ir kitus duomenis</text:span><text:span text:style-name="T310"><text:s/>ir, įsitikinę, kad įmonė atitinka šio įstatymo 18, 19 ir 20 straipsnių reikalavimus, sprendimą dėl audito įmonės įrašymo į audito įmonių sąrašą priima per 20 darbo dienų nuo dokumentų, nurodytų šio straipsnio 2 dalyje, pateikimo dienos. Auditorių rūmai iš</text:span><text:span text:style-name="T311">siunčia įmonei, siekiančiai būti įrašytai į audito įmonių sąrašą, priimto sprendimo kopiją ne vėliau kaip per 5 darbo dienas nuo sprendimo priėmimo dienos. Auditorių rūmai apie priimtą sprendimą informuoja Įstaigą su ja raštu suderinta tvarka.“</text:span></text:p>
      <text:p text:style-name="P312"/>
      <text:p text:style-name="P313"><text:span text:style-name="T314">13</text:span><text:span text:style-name="T315"><text:s/>straipsnis.<text:s/></text:span><text:span text:style-name="T316">20 straipsnio 4 dalies pakeitimas</text:span></text:p>
      <text:p text:style-name="P317"><text:span text:style-name="T318">20 straipsnio 4 dalyje vietoj žodžių „Audito ir apskaitos tarnyba“ įrašyti žodį „Įstaiga“ ir<text:s/></text:span><text:soft-page-break/><text:span text:style-name="T319">šią dalį išdėstyti taip:</text:span></text:p>
      <text:p text:style-name="P320"><text:span text:style-name="T321">„</text:span><text:span text:style-name="T322">4</text:span><text:span text:style-name="T323">. Kai civilinės atsakomybės privalomojo draudimo objektas yra ir audito įmonės civi</text:span><text:span text:style-name="T324">linė atsakomybė už žalą, kuri būtų padaryta užsakovui ir (arba) tretiesiems asmenims atliekant auditą viešojo intereso įmonėse, metinė mažiausia civilinės atsakomybės privalomojo draudimo suma turi būti ne mažesnė kaip 200 000 Lt vienam draudžiamajam įvyki</text:span><text:span text:style-name="T325">ui. Draudimo sutartis sudaroma Lietuvos Respublikos draudimo įstatymo nustatyta tvarka ir Audito įmonių civilinės atsakomybės privalomojo draudimo taisyklių nustatyta tvarka. Šias taisykles parengia ir, suderinusi su Įstaiga, patvirtina Lietuvos Respubliko</text:span><text:span text:style-name="T326">s draudimo priežiūros komisija.“</text:span></text:p>
      <text:p text:style-name="P327"/>
      <text:p text:style-name="P328"><text:span text:style-name="T329">14</text:span><text:span text:style-name="T330"><text:s/>straipsnis.<text:s/></text:span><text:span text:style-name="T331">21 straipsnio 2 ir 5 dalių pakeitimas</text:span></text:p>
      <text:p text:style-name="P332"><text:span text:style-name="T333">1</text:span><text:span text:style-name="T334">. 21 straipsnio 2 dalyje vietoj žodžių „Audito ir apskaitos tarnyba“ įrašyti žodį „Įstaiga“ ir šią dalį išdėstyti taip:</text:span></text:p>
      <text:p text:style-name="P335"><text:span text:style-name="T336">„</text:span><text:span text:style-name="T337">2</text:span><text:span text:style-name="T338">. Auditorių rūmai, sustabdę au</text:span><text:span text:style-name="T339">dito įmonės pažymėjimo galiojimą kuriuo nors iš šio straipsnio 1 dalies 1, 2 ir 3 punktuose nurodytu pagrindu, nustato terminą, per kurį audito įmonė privalo pateikti reikalingus ir (arba) teisingus duomenis, sumokėti atskaitymus arba sudaryti sąlygas atli</text:span><text:span text:style-name="T340">kto audito kokybės peržiūroms arba atlikto audito tyrimams atlikti. Šio straipsnio 1 dalies 3 punkte nurodytu atveju nustatytas terminas suderinamas su Įstaiga.“</text:span></text:p>
      <text:p text:style-name="P341"><text:span text:style-name="T342">2</text:span><text:span text:style-name="T343">. 21 straipsnio 5 dalyje vietoj žodžių „Audito ir apskaitos tarnybą“ įrašyti žodį „Įs</text:span><text:span text:style-name="T344">taigą“ ir šią dalį išdėstyti taip:</text:span></text:p>
      <text:p text:style-name="P345"><text:span text:style-name="T346">„</text:span><text:span text:style-name="T347">5</text:span><text:span text:style-name="T348">. Apie Auditorių rūmų sprendimą sustabdyti, atnaujinti audito įmonės pažymėjimo galiojimą audito įmonė informuojama raštu arba per atstumą, elektroninėmis priemonėmis per kontaktinį centrą ne vėliau kaip per 5 darbo d</text:span><text:span text:style-name="T349">ienas nuo sprendimo priėmimo dienos. Auditorių rūmai apie sustabdytą, atnaujintą audito įmonės pažymėjimo galiojimą informuoja Įstaigą su ja raštu suderinta tvarka.“</text:span></text:p>
      <text:p text:style-name="P350"/>
      <text:p text:style-name="P351"><text:span text:style-name="T352">15</text:span><text:span text:style-name="T353"><text:s/>straipsnis.<text:s/></text:span><text:span text:style-name="T354">22 straipsnio 2 ir 5 dalių pakeitimas</text:span></text:p>
      <text:p text:style-name="P355"><text:span text:style-name="T356">1</text:span><text:span text:style-name="T357">. 22 straipsnio 2 dal</text:span><text:span text:style-name="T358">yje vietoj žodžių „Audito ir apskaitos tarnybą“ įrašyti žodį „Įstaigą“ ir šią dalį išdėstyti taip:</text:span></text:p>
      <text:p text:style-name="P359"><text:span text:style-name="T360">„</text:span><text:span text:style-name="T361">2</text:span><text:span text:style-name="T362">. Audito įmonė išbraukiama iš audito įmonių sąrašo kitą dieną po šio straipsnio 1 dalyje nustatyto sprendimo priėmimo dienos. Iš audito įmonių sąrašo išb</text:span><text:span text:style-name="T363">raukta audito įmonė netenka audito įmonės pažymėjimo. Apie Auditorių rūmų sprendimą panaikinti audito įmonės pažymėjimo galiojimą ir išbraukimą iš audito įmonių sąrašo audito įmonė informuojama raštu arba per atstumą, elektroninėmis priemonėmis per kontakt</text:span><text:span text:style-name="T364">inį centrą ne vėliau kaip per 5 darbo dienas nuo sprendimo priėmimo dienos. Auditorių rūmai apie panaikintą audito įmonės pažymėjimo galiojimą ir išbraukimą iš audito įmonių sąrašo informuoja Įstaigą su ja raštu suderinta tvarka.“</text:span></text:p>
      <text:p text:style-name="P365"><text:span text:style-name="T366">2</text:span><text:span text:style-name="T367">. 22 straipsnio<text:s/></text:span><text:span text:style-name="T368">5 dalyje vietoj žodžių „Audito ir apskaitos tarnyba“ įrašyti žodį „Įstaiga“ ir šią dalį išdėstyti taip:</text:span></text:p>
      <text:p text:style-name="P369"><text:span text:style-name="T370">„</text:span><text:span text:style-name="T371">5</text:span><text:span text:style-name="T372">. Kai šio straipsnio 1 dalyje nustatytais atvejais iš sąrašo išbraukiama valstybės narės audito įmonė, apie tai Įstaiga informuoja valstybės (valsty</text:span><text:span text:style-name="T373">bių) narės (narių) kompetentingą (kompetentingas) instituciją (institucijas), kuri (kurios) įmonei suteikė teisę atlikti auditą, ir nurodo priežastis, dėl kurių įmonė išbraukta iš audito įmonių sąrašo.“</text:span></text:p>
      <text:p text:style-name="P374"/>
      <text:p text:style-name="P375"><text:span text:style-name="T376">16</text:span><text:span text:style-name="T377"><text:s/>straipsnis.<text:s/></text:span><text:span text:style-name="T378">23 straipsnio 5 ir 6 dalių<text:s/></text:span><text:span text:style-name="T379">pakeitimas</text:span></text:p>
      <text:p text:style-name="P380"><text:span text:style-name="T381">1</text:span><text:span text:style-name="T382">. 23 straipsnio 5 dalyje vietoj žodžių „Audito ir apskaitos tarnybą“ įrašyti žodį „Įstaigą“ ir šią dalį išdėstyti taip:</text:span></text:p>
      <text:p text:style-name="P383"><text:span text:style-name="T384">„</text:span><text:span text:style-name="T385">5</text:span><text:span text:style-name="T386">. Valstybės ne narės auditoriai, atlikę valstybėje ne narėje registruotos įmonės, kurios vertybiniai popieriai vieša</text:span><text:span text:style-name="T387">i siūlomi arba įtraukiami į prekybą reguliuojamoje rinkoje Lietuvos Respublikoje, finansinių ataskaitų, teikiamų teisės aktų nustatyta tvarka, auditą, prieš pateikdami tas finansines ataskaitas ir auditoriaus išvadą teisės aktų nustatyta tvarka, turi kreip</text:span><text:span text:style-name="T388">tis į Įstaigą dėl jų įrašymo į auditorių sąrašą. Valstybės ne narės auditoriai į auditorių<text:s/></text:span><text:soft-page-break/><text:span text:style-name="T389">sąrašą įrašomi kaip valstybės ne narės auditoriai Lietuvos Respublikos Vyriausybės arba jos įgaliotos institucijos nustatyta tvarka.“</text:span></text:p>
      <text:p text:style-name="P390"><text:span text:style-name="T391">2</text:span><text:span text:style-name="T392">. 23 straipsnio 6 daly</text:span><text:span text:style-name="T393">je vietoj žodžių „Audito ir apskaitos tarnyba“ įrašyti žodį „Įstaiga“ ir šią dalį išdėstyti taip:</text:span></text:p>
      <text:p text:style-name="P394"><text:span text:style-name="T395">„</text:span><text:span text:style-name="T396">6</text:span><text:span text:style-name="T397">. Auditorių rūmai, suderinę su Įstaiga, nustato informacijos, reikalingos šio straipsnio 2 dalyje nustatytam auditorių sąrašui parengti, atnaujinti ir ske</text:span><text:span text:style-name="T398">lbti, pateikimo tvarką.“</text:span></text:p>
      <text:p text:style-name="P399"/>
      <text:p text:style-name="P400"><text:span text:style-name="T401">17</text:span><text:span text:style-name="T402"><text:s/>straipsnis.<text:s/></text:span><text:span text:style-name="T403">24 straipsnio 5 ir 6 dalių pakeitimas</text:span></text:p>
      <text:p text:style-name="P404"><text:span text:style-name="T405">1</text:span><text:span text:style-name="T406">. 24 straipsnio 5 dalyje vietoj žodžių „Audito ir apskaitos tarnybą“ įrašyti žodį „Įstaigą“ ir šią dalį išdėstyti taip:</text:span></text:p>
      <text:p text:style-name="P407"><text:span text:style-name="T408">„</text:span><text:span text:style-name="T409">5</text:span><text:span text:style-name="T410">. Valstybės ne narės audito įmonės,<text:s/></text:span><text:span text:style-name="T411">kurios atliko valstybėje ne narėje registruotos įmonės, kurios vertybiniai popieriai viešai siūlomi arba įtraukiami į prekybą reguliuojamoje rinkoje Lietuvos Respublikoje, finansinių ataskaitų, teikiamų teisės aktų nustatyta tvarka, auditą, prieš pateikdam</text:span><text:span text:style-name="T412">os tas finansines ataskaitas ir auditoriaus išvadą teisės aktų nustatyta tvarka, turi kreiptis į Įstaigą dėl jų įrašymo į audito įmonių sąrašą. Valstybės ne narės audito įmonės įrašomos į audito įmonių sąrašą kaip valstybės ne narės audito įmonės Lietuvos<text:s/></text:span><text:span text:style-name="T413">Respublikos Vyriausybės arba jos įgaliotos institucijos nustatyta tvarka.“</text:span></text:p>
      <text:p text:style-name="P414"><text:span text:style-name="T415">2</text:span><text:span text:style-name="T416">. 24 straipsnio 6 dalyje vietoj žodžių „Audito ir apskaitos tarnyba“ įrašyti žodį „Įstaiga“ ir šią dalį išdėstyti taip:</text:span></text:p>
      <text:p text:style-name="P417"><text:span text:style-name="T418">„</text:span><text:span text:style-name="T419">6</text:span><text:span text:style-name="T420">. Auditorių rūmai, suderinę su Įstaiga, nustato<text:s/></text:span><text:span text:style-name="T421">informacijos, reikalingos šio straipsnio 2 dalyje nustatytam audito įmonių sąrašui parengti, pakeisti ir skelbti, pateikimo tvarką.“</text:span></text:p>
      <text:p text:style-name="P422"/>
      <text:p text:style-name="P423"><text:span text:style-name="T424">18</text:span><text:span text:style-name="T425"><text:s/>straipsnis.<text:s/></text:span><text:span text:style-name="T426">25 straipsnio 3 dalies pakeitimas</text:span></text:p>
      <text:p text:style-name="P427"><text:span text:style-name="T428">25 straipsnio 3 dalyje vietoj žodžių „Audito ir apskaitos tar</text:span><text:span text:style-name="T429">nybos“ įrašyti žodį „Įstaigos“ ir šią dalį išdėstyti taip:</text:span></text:p>
      <text:p text:style-name="P430"><text:span text:style-name="T431">„</text:span><text:span text:style-name="T432">3</text:span><text:span text:style-name="T433">. Auditorių ir audito įmonių sąraše turi būti nurodyta kompetentingų institucijų – Įstaigos ir Auditorių rūmų – pavadinimai ir adresai, taip pat institucijų funkcijos.“</text:span></text:p>
      <text:p text:style-name="P434"/>
      <text:p text:style-name="P435"><text:span text:style-name="T436">19</text:span><text:span text:style-name="T437"><text:s/>straipsnis</text:span><text:span text:style-name="T438">.<text:s/></text:span><text:span text:style-name="T439">28 straipsnio 2 ir 3 dalių pakeitimas</text:span></text:p>
      <text:p text:style-name="P440"><text:span text:style-name="T441">1</text:span><text:span text:style-name="T442">. Pakeisti 28 straipsnio 2 dalį ir ją išdėstyti taip:</text:span></text:p>
      <text:p text:style-name="P443"><text:span text:style-name="T444">„</text:span><text:span text:style-name="T445">2</text:span><text:span text:style-name="T446">. Auditorių kvalifikacijos kėlimo kursų turinio reikalavimus (privalomų valandų paskirstymo pagal temas ir t. t.) nustato Auditorių rūmai, suderinę su Įs</text:span><text:span text:style-name="T447">taiga. Auditorių kvalifikacijos kėlimo kursai turi būti organizuoti taip, kad užtikrintų auditoriaus teorinių žinių ir jų pritaikymo praktikoje stiprinimą pagal programas, Auditorių rūmų parengtas ir raštu suderintas su Įstaiga.“</text:span></text:p>
      <text:p text:style-name="P448"><text:span text:style-name="T449">2</text:span><text:span text:style-name="T450">. Pakeisti 28 str</text:span><text:span text:style-name="T451">aipsnio 3 dalį ir ją išdėstyti taip:</text:span></text:p>
      <text:p text:style-name="P452"><text:span text:style-name="T453">„</text:span><text:span text:style-name="T454">3</text:span><text:span text:style-name="T455">. Įstaiga prižiūri, kaip laikomasi šio straipsnio 1 dalyje nustatytų reikalavimų. Auditorius, profesinę kvalifikaciją kėlęs ne Auditorių rūmų organizuojamuose kursuose arba išėjęs lygiavertį profesinės kvalifikacijo</text:span><text:span text:style-name="T456">s tobulinimo kursą, kreipiasi į Auditorių rūmus, kad šie kursai, jeigu jie atitinka šio straipsnio 2 dalyje nurodytas programas, būtų įskaityti į šio straipsnio 1 dalyje nustatytų kursų valandų skaičių. Jeigu Auditorių rūmai priima neigiamą sprendimą, audi</text:span><text:span text:style-name="T457">torius turi teisę pateikti skundą Įstaigai, kurios priimtas sprendimas yra privalomas Auditorių rūmams.“</text:span></text:p>
      <text:p text:style-name="P458"/>
      <text:p text:style-name="P459"><text:span text:style-name="T460">20</text:span><text:span text:style-name="T461"><text:s/>straipsnis.<text:s/></text:span><text:span text:style-name="T462">30 straipsnio 3, 5 ir 6 punktų pakeitimas</text:span></text:p>
      <text:p text:style-name="P463"><text:span text:style-name="T464">1</text:span><text:span text:style-name="T465">. 30 straipsnio 3 punkte vietoj žodžių „Audito ir apskaitos tarnyba“ įrašyti<text:s/></text:span><text:span text:style-name="T466">žodį „Įstaiga“ ir šį punktą išdėstyti taip:</text:span></text:p>
      <text:p text:style-name="P467"><text:span text:style-name="T468">„</text:span><text:span text:style-name="T469">3</text:span><text:span text:style-name="T470">) įformindama audito rezultatus valstybės ir savivaldybės įmonėse, akcinėse bendrovėse ir uždarosiose akcinėse bendrovėse, kuriose valstybei arba savivaldybei nuosavybės teise priklausančios akcijos suteikia<text:s/></text:span><text:span text:style-name="T471">visuotiniame akcininkų susirinkime daugiau kaip 1/2 balsų, kartu su auditoriaus išvada privalo parengti audito ataskaitą, kuriai reikalavimus nustato Auditorių rūmai, suderinę su Įstaiga. Ji kartu su auditoriaus išvada<text:s/></text:span><text:soft-page-break/><text:span text:style-name="T472">pateikiama audituojamai įmonei ir užs</text:span><text:span text:style-name="T473">akovui;“.</text:span></text:p>
      <text:p text:style-name="P474"><text:span text:style-name="T475">2</text:span><text:span text:style-name="T476">. 30 straipsnio 5 punkte vietoj žodžių „Audito ir apskaitos tarnybai“ įrašyti žodį „Įstaigai“ ir šį punktą išdėstyti taip:</text:span></text:p>
      <text:p text:style-name="P477"><text:span text:style-name="T478">„</text:span><text:span text:style-name="T479">5</text:span><text:span text:style-name="T480">) jei šio straipsnio 4 punkte nustatytu atveju dukterinių įmonių finansinių ataskaitų auditą atlieka valstybės</text:span><text:span text:style-name="T481"><text:s/>ne narės auditorius (auditoriai) ir (arba) valstybės ne narės audito įmonė (įmonės) ir su tos valstybės ne narės kompetentinga institucija nėra nustatytas šio įstatymo 49 straipsnyje nurodytas bendradarbiavimas, audito įmonė, audituojanti konsoliduotąsias</text:span><text:span text:style-name="T482"><text:s/>finansines ataskaitas, atsako už valstybės ne narės auditoriaus (auditorių) ir (arba) audito įmonės (įmonių) dokumentų tinkamą pateikimą Įstaigai, įskaitant darbo dokumentus, kurie yra svarbūs įmonių grupės auditui. Kad audito įmonė, audituojanti konsolid</text:span><text:span text:style-name="T483">uotąsias finansines ataskaitas, galėtų pateikti reikiamus dokumentus, ji pasilieka tokių dokumentų kopijas arba susitaria su valstybės ne narės auditoriumi (auditoriais) ir (arba) audito įmone (įmonėmis), kad pareikalavusi galėtų tinkamai ir nevaržomai gau</text:span><text:span text:style-name="T484">ti dokumentus, arba imasi kitų tinkamų veiksmų. Jei teisinės arba kitokios kliūtys neleidžia darbo dokumentų iš valstybės ne narės auditoriaus ir (arba) audito įmonės perduoti audito įmonei, auditavusiai konsoliduotąsias finansines ataskaitas, dokumentuose</text:span><text:span text:style-name="T485">, likusiuose audito įmonėje, auditavusioje konsoliduotąsias finansines ataskaitas, pažymima, kad ji ėmėsi atitinkamų veiksmų siekdama gauti audito dokumentus, ir (arba) pateikiami tokių kliūčių buvimo įrodymai;“.</text:span></text:p>
      <text:p text:style-name="P486"><text:span text:style-name="T487">3</text:span><text:span text:style-name="T488">. Pakeisti 30 straipsnio 6 punktą<text:s/></text:span><text:span text:style-name="T489">ir jį išdėstyti taip:</text:span></text:p>
      <text:p text:style-name="P490"><text:span text:style-name="T491">„</text:span><text:span text:style-name="T492">6</text:span><text:span text:style-name="T493">) teikti Įstaigai ir Auditorių rūmams informaciją, nustatytą šiame įstatyme. Informacija apie pardavimo grynąsias pajamas, atskirai nurodant pajamas iš kiekvienos įmonės veiklos, nurodytos šio įstatymo 29 straipsnio 1 dalyje, pate</text:span><text:span text:style-name="T494">ikiama Auditorių rūmams per 30 kalendorinių dienų pasibaigus audito įmonės finansiniams metams, o informacija apie audito sutarties nutraukimą, kaip nustatyta šio įstatymo 6 straipsnio 2 dalyje, Įstaigai – per 10 darbo dienų po audito sutarties nutraukimo<text:s/></text:span><text:span text:style-name="T495">dienos kartu nurodant audito sutarties nutraukimo priežastis;“.</text:span></text:p>
      <text:p text:style-name="P496"/>
      <text:p text:style-name="P497"><text:span text:style-name="T498">21</text:span><text:span text:style-name="T499"><text:s/>straipsnis.<text:s/></text:span><text:span text:style-name="T500">31 straipsnio 2 dalies pakeitimas</text:span></text:p>
      <text:p text:style-name="P501"><text:span text:style-name="T502">31 straipsnio 2 dalyje vietoj žodžių „Audito ir apskaitos tarnybai“ įrašyti žodį „Įstaigai“ ir šią dalį išdėstyti taip:</text:span></text:p>
      <text:p text:style-name="P503"><text:span text:style-name="T504">„</text:span><text:span text:style-name="T505">2</text:span><text:span text:style-name="T506">. Jeig</text:span><text:span text:style-name="T507">u audito atlikimo laikotarpiu audito sutartis buvo nutraukta, užsakovas apie tai per 10 darbo dienų praneša Įstaigai, nurodydamas audito sutarties nutraukimo priežastis.“</text:span></text:p>
      <text:p text:style-name="P508"/>
      <text:p text:style-name="P509"><text:span text:style-name="T510">22</text:span><text:span text:style-name="T511"><text:s/>straipsnis.<text:s/></text:span><text:span text:style-name="T512">32 straipsnio 3 dalies pakeitimas</text:span></text:p>
      <text:p text:style-name="P513"><text:span text:style-name="T514">Pakeisti 32 straipsnio<text:s/></text:span><text:span text:style-name="T515">3 dalį ir ją išdėstyti taip:</text:span></text:p>
      <text:p text:style-name="P516"><text:span text:style-name="T517">„</text:span><text:span text:style-name="T518">3</text:span><text:span text:style-name="T519">. Įstaiga, atlikdama šio įstatymo 44 straipsnio 2 dalies 5, 6, 7 ir 8 punktuose nustatytas funkcijas, darbo dokumentus laikinai, iki 60 kalendorinių dienų, iš audito įmonės gali paimti, perduoti valstybės narės ir (arba) va</text:span><text:span text:style-name="T520">lstybės ne narės kompetentingai institucijai auditorių ir audito įmonių viešajai priežiūrai atlikti, surašiusi darbo dokumentų poėmio aktą. Įstaiga gali pasidaryti darbo dokumentų kopijas. Tais atvejais, kai Įstaiga laikinai paimtus darbo dokumentus arba d</text:span><text:span text:style-name="T521">arbo dokumentų kopijas perduoda valstybės narės ir (arba) valstybės ne narės kompetentingai institucijai, apie tai turi informuoti audito įmonę.“</text:span></text:p>
      <text:p text:style-name="P522"/>
      <text:p text:style-name="P523"><text:span text:style-name="T524">23</text:span><text:span text:style-name="T525"><text:s/>straipsnis.<text:s/></text:span><text:span text:style-name="T526">34 straipsnio 1, 6, 7, 10 ir 11 dalių pakeitimas</text:span></text:p>
      <text:p text:style-name="P527"><text:span text:style-name="T528">1</text:span><text:span text:style-name="T529">. Pakeisti 34 straipsnio 1 dal</text:span><text:span text:style-name="T530">į ir ją išdėstyti taip:</text:span></text:p>
      <text:p text:style-name="P531"><text:span text:style-name="T532">„</text:span><text:span text:style-name="T533">1</text:span><text:span text:style-name="T534">. Auditorių ir audito įmonių atlikto audito kokybės užtikrinimą įgyvendina Įstaiga kartu su Auditorių rūmais. Auditorių rūmai, laikydamiesi šio skirsnio reikalavimų, nustato atlikto audito kokybės užtikrinimo įgyvendinimo tvarką</text:span><text:span text:style-name="T535"><text:s/>Auditorių rūmuose ir suderina ją su Įstaiga.</text:span><text:span text:style-name="T536"><text:s/></text:span><text:span text:style-name="T537">Apie kitus, ne kontrolierius, Auditorių rūmų narius ir darbuotojus, paskirtus atsakingais už audito kokybės užtikrinimą, ir šiai funkcijai atlikti pasitelktus kitus asmenis turi būti informuojama Įstaiga.“</text:span></text:p>
      <text:p text:style-name="P538"><text:span text:style-name="T539">2</text:span><text:span text:style-name="T540">. 34 straipsnio 6 dalyje vietoj žodžių „Audito ir apskaitos tarnyba“ įrašyti žodį „Įstaiga“ ir šią dalį išdėstyti taip:</text:span></text:p>
      <text:p text:style-name="P541"><text:span text:style-name="T542">„</text:span><text:span text:style-name="T543">6</text:span><text:span text:style-name="T544">. Įstaiga:</text:span></text:p>
      <text:p text:style-name="P545"><text:span text:style-name="T546">1</text:span><text:span text:style-name="T547">) nustato audito kokybės užtikrinimo organizavimo tvarką;</text:span></text:p>
      <text:p text:style-name="P548"><text:span text:style-name="T549">2</text:span><text:span text:style-name="T550">) Auditorių rūmų teikimu tvirtina atlikto audito kokybės peržiūros metodiką, išskirdama atvejus, kai atliekamos auditoriaus ir (arba) audito įmonės, atlikusios konsoliduotųjų finansinių ataskaitų auditą, atlikto audito kokybės peržiūros;<text:s/></text:span></text:p>
      <text:p text:style-name="P551"><text:span text:style-name="T552">3</text:span><text:span text:style-name="T553">) Auditorių<text:s/></text:span><text:span text:style-name="T554">rūmų teikimu tvirtina ir atšaukia kontrolierius, tvirtina metinius auditorių ir audito įmonių atlikto audito kokybės peržiūrų planus, patikrina peržiūrų planų faktinį įvykdymą;</text:span></text:p>
      <text:p text:style-name="P555"><text:span text:style-name="T556">4</text:span><text:span text:style-name="T557">) nustato kontrolierių parinkimo, rengimo ir kvalifikacijos kėlimo tvarką;</text:span></text:p>
      <text:p text:style-name="P558"><text:span text:style-name="T559">5</text:span><text:span text:style-name="T560">) nustato atlikto audito kokybės peržiūros ataskaitos reikalavimus.“</text:span></text:p>
      <text:p text:style-name="P561"><text:span text:style-name="T562">3</text:span><text:span text:style-name="T563">. Pakeisti 34 straipsnio 7 dalį ir ją išdėstyti taip:</text:span></text:p>
      <text:p text:style-name="P564"><text:span text:style-name="T565">„</text:span><text:span text:style-name="T566">7</text:span><text:span text:style-name="T567">.<text:s/></text:span><text:span text:style-name="T568">A</text:span><text:span text:style-name="T569">uditorių rūmai, įgyvendindami audito kokybės užtikrinimą:</text:span></text:p>
      <text:p text:style-name="P570"><text:span text:style-name="T571">1</text:span><text:span text:style-name="T572">) sudaro ir teikia Įstaigai tvirtinti metinius a</text:span><text:span text:style-name="T573">uditorių ir audito įmonių atlikto audito kokybės peržiūrų planus (nurodomi auditoriai ir audito įmonės, kurių atlikto audito kokybės peržiūras numatoma atlikti, kontrolieriai, kurie atliks konkrečių auditorių ir audito įmonių atlikto audito kokybės peržiūr</text:span><text:span text:style-name="T574">as), teikia Įstaigai patikrinti peržiūrų planų faktinį įvykdymą;<text:s/></text:span></text:p>
      <text:p text:style-name="P575"><text:span text:style-name="T576">2</text:span><text:span text:style-name="T577">) parenka kontrolierių kandidatūras ir teikia Įstaigai tvirtinti;</text:span></text:p>
      <text:p text:style-name="P578"><text:span text:style-name="T579">3</text:span><text:span text:style-name="T580">) koordinuoja auditorių kontrolierių atliekamas atlikto audito kokybės peržiūras;</text:span></text:p>
      <text:p text:style-name="P581"><text:span text:style-name="T582">4</text:span><text:span text:style-name="T583">) nagrinėja ir tvirtina aud</text:span><text:span text:style-name="T584">itorių kontrolierių atliktų peržiūrų ataskaitas;</text:span></text:p>
      <text:p text:style-name="P585"><text:span text:style-name="T586">5</text:span><text:span text:style-name="T587">) jei peržiūros metu nustatyta audito atlikimo kokybės trūkumų, teikia Įstaigai įvertinti siūlomą sprendimą ir, gavę Įstaigos įvertinimą dėl siūlomo sprendimo šio įstatymo 37 straipsnio 3 dalyje nustaty</text:span><text:span text:style-name="T588">ta tvarka, turi teisę skirti šio įstatymo 39 straipsnio 1 dalyje nurodytas drausmines nuobaudas ir duoti šio įstatymo 38 straipsnyje nurodytus privalomus vykdyti nurodymus;</text:span></text:p>
      <text:p text:style-name="P589"><text:span text:style-name="T590">6</text:span><text:span text:style-name="T591">) jei peržiūros metu nustatomi reikšmingi audito atlikimo trūkumai, kreipiasi<text:s/></text:span><text:span text:style-name="T592">į Įstaigą dėl auditoriaus ir (arba) audito įmonės atlikto audito tyrimo inicijavimo.“</text:span></text:p>
      <text:p text:style-name="P593"><text:span text:style-name="T594">4</text:span><text:span text:style-name="T595">. 34 straipsnio 10 dalyje vietoj žodžių „Audito ir apskaitos tarnyba“ įrašyti žodį „Įstaiga“ ir šią dalį išdėstyti taip:</text:span></text:p>
      <text:p text:style-name="P596"><text:span text:style-name="T597">„</text:span><text:span text:style-name="T598">10</text:span><text:span text:style-name="T599">. Įstaiga, gavusi šio straipsnio<text:s/></text:span><text:span text:style-name="T600">7 dalies 5 punkte nurodytą siūlomą sprendimą, ne vėliau kaip per 20 darbo dienų pateikia savo įvertinimą, nurodytą šio įstatymo 37 straipsnio 3 dalyje.“</text:span></text:p>
      <text:p text:style-name="P601"><text:span text:style-name="T602">5</text:span><text:span text:style-name="T603">. 34 straipsnio 11 dalyje vietoj žodžių „Audito ir apskaitos tarnybai“ įrašyti žodį „Įstaigai“</text:span><text:span text:style-name="T604"><text:s/>ir šią dalį išdėstyti taip:</text:span></text:p>
      <text:p text:style-name="P605"><text:span text:style-name="T606">„</text:span><text:span text:style-name="T607">11</text:span><text:span text:style-name="T608">. Kai Auditorių rūmai patvirtina auditoriaus ir (arba) audito įmonės atlikto audito kokybės peržiūros ataskaitą, Auditorių rūmai apie tai praneša auditoriui, audito įmonei ir Įstaigai ir kartu auditoriui ir audito įmonei p</text:span><text:span text:style-name="T609">ateikiama patvirtinta audito kokybės peržiūros ataskaita ne vėliau kaip per 10 darbo dienų.“</text:span></text:p>
      <text:p text:style-name="P610"/>
      <text:p text:style-name="P611"><text:span text:style-name="T612">24</text:span><text:span text:style-name="T613"><text:s/>straipsnis.<text:s/></text:span><text:span text:style-name="T614">35 straipsnio 3 ir 6 dalių pakeitimas</text:span></text:p>
      <text:p text:style-name="P615"><text:span text:style-name="T616">1</text:span><text:span text:style-name="T617">. Pakeisti 35 straipsnio 3 dalį ir ją išdėstyti taip:</text:span></text:p>
      <text:p text:style-name="P618"><text:span text:style-name="T619">„</text:span><text:span text:style-name="T620">3</text:span><text:span text:style-name="T621">. Kitus reikalavimus kandidatams į<text:s/></text:span><text:span text:style-name="T622">kontrolieriaus pareigas nustato Įstaiga. Kai Įstaiga, kaip nustatyta šio įstatymo 34 straipsnio 6 dalies 3 punkte, patvirtina kontrolierių kandidatūras, su jais Auditorių rūmai nustatyta tvarka sudaro sutartis dėl paslaugų teikimo. Sutartyse, be kitų dalyk</text:span><text:span text:style-name="T623">ų, nustatoma, kad atlikto audito kokybės peržiūrų atlikimą materialiai ir techniškai aptarnauja Auditorių rūmai.“</text:span></text:p>
      <text:p text:style-name="P624"><text:span text:style-name="T625">2</text:span><text:span text:style-name="T626">. Pakeisti 35 straipsnio 6 dalį ir ją išdėstyti taip:</text:span></text:p>
      <text:p text:style-name="P627"><text:span text:style-name="T628">„</text:span><text:span text:style-name="T629">6</text:span><text:span text:style-name="T630">. Kontrolierius privalo:</text:span></text:p>
      <text:p text:style-name="P631"><text:span text:style-name="T632">1</text:span><text:span text:style-name="T633">) atlikdamas auditorių ir audito įmonių atlikto</text:span><text:span text:style-name="T634"><text:s/>audito kokybės peržiūras, vadovautis šiuo įstatymu, Įstaigos patvirtinta Atlikto audito kokybės peržiūros metodika, Buhalterių profesionalų etikos kodeksu ir laikytis konfidencialumo ir profesinės paslapties laikymosi<text:s/></text:span><text:soft-page-break/><text:span text:style-name="T635">tvarkos, nurodytos šio įstatymo 6 str</text:span><text:span text:style-name="T636">aipsnio 1 dalyje;</text:span></text:p>
      <text:p text:style-name="P637"><text:span text:style-name="T638">2</text:span><text:span text:style-name="T639">) atlikęs audito kokybės peržiūrą, parengti atlikto audito kokybės peržiūros ataskaitą, kurioje, be kitų dalykų, būtų nurodytos rekomendacijos dėl nustatytų atlikto audito trūkumų šalinimo, ir nustatytu laiku pateikti ją Auditorių rū</text:span><text:span text:style-name="T640">mams ir Įstaigai;</text:span></text:p>
      <text:p text:style-name="P641"><text:span text:style-name="T642">3</text:span><text:span text:style-name="T643">) atsisakyti atlikti audito kokybės peržiūrą ir pranešti apie tai Auditorių rūmams ir Įstaigai, jeigu atliekant audito kokybės peržiūrą gali iškilti interesų konfliktas arba gali būti pažeidžiamas nepriklausomumo principas.“</text:span></text:p>
      <text:p text:style-name="P644"/>
      <text:p text:style-name="P645"><text:span text:style-name="T646">25</text:span><text:span text:style-name="T647"><text:s/>straipsnis.<text:s/></text:span><text:span text:style-name="T648">36 straipsnio pakeitimas</text:span></text:p>
      <text:p text:style-name="P649"><text:span text:style-name="T650">Pakeisti 36 straipsnį ir jį išdėstyti taip:</text:span></text:p>
      <text:p text:style-name="P651"/>
      <text:p text:style-name="P652"><text:span text:style-name="T653">„</text:span><text:span text:style-name="T654">36</text:span><text:span text:style-name="T655"><text:s/>straipsnis.<text:s/></text:span><text:span text:style-name="T656">Auditorių ir audito įmonių atlikto audito tyrimas</text:span></text:p>
      <text:p text:style-name="P657"><text:span text:style-name="T658">1</text:span><text:span text:style-name="T659">.</text:span><text:span text:style-name="T660"><text:s/></text:span><text:span text:style-name="T661">Auditorių ir audito įmonių atlikto audito tyrimą atlieka Įstaiga. Į audito įmonių sąrašą<text:s/></text:span><text:span text:style-name="T662">įtrauktų valstybių narių audito įmonių atveju gali būti atliktas tik Lietuvos Respublikos teisės aktų nustatyta tvarka atlikto audito tyrimas.</text:span></text:p>
      <text:p text:style-name="P663"><text:span text:style-name="T664">2</text:span><text:span text:style-name="T665">.</text:span><text:span text:style-name="T666"><text:s/></text:span><text:span text:style-name="T667">Auditorių rūmai, atsižvelgdami į atlikto audito kokybės peržiūros ataskaitą, kurioje konstatuoti reikšming</text:span><text:span text:style-name="T668">i audito atlikimo trūkumai, kreipiasi į Įstaigą dėl auditoriaus ir (arba) audito įmonės atlikto audito tyrimo inicijavimo. Kai Įstaiga inicijuoja auditoriaus ir audito įmonės atlikto audito tyrimą, apie tai pranešama auditoriui ir audito įmonei ne vėliau k</text:span><text:span text:style-name="T669">aip prieš vieną darbo dieną iki tyrimo pradžios. Šio įstatymo 23 straipsnio 5 dalyje nurodytų valstybių ne narių auditorių ir šio įstatymo 24 straipsnio 5 dalyje nurodytų valstybių ne narių audito įmonių atlikto audito tyrimas gali būti inicijuojamas Lietu</text:span><text:span text:style-name="T670">vos Respublikos Vyriausybės arba jos įgaliotos institucijos nustatyta tvarka.</text:span></text:p>
      <text:p text:style-name="P671"><text:span text:style-name="T672">3</text:span><text:span text:style-name="T673">. Be šio straipsnio 2 dalyje nustatyto atvejo inicijuoti auditoriaus arba audito įmonės atlikto audito tyrimą, tyrimas gali būti pradėtas Įstaigos sprendimu, kai:</text:span></text:p>
      <text:p text:style-name="P674"><text:span text:style-name="T675">1</text:span><text:span text:style-name="T676">) valst</text:span><text:span text:style-name="T677">ybės institucijos, Auditorių rūmai, kiti juridiniai ir fiziniai asmenys kreipiasi į Įstaigą su pasiūlymu ištirti auditoriaus ir (arba) audito įmonės atliktą auditą;</text:span></text:p>
      <text:p text:style-name="P678"><text:span text:style-name="T679">2</text:span><text:span text:style-name="T680">) valstybių narių ir valstybių ne narių kompetentingų institucijų prašymu;</text:span></text:p>
      <text:p text:style-name="P681"><text:span text:style-name="T682">3</text:span><text:span text:style-name="T683">) siek</text:span><text:span text:style-name="T684">iama užtikrinti atlikto audito kokybės peržiūrų kokybę.</text:span></text:p>
      <text:p text:style-name="P685"><text:span text:style-name="T686">4</text:span><text:span text:style-name="T687">. Įstaiga pradeda tyrimą, jei šio straipsnio 3 dalies 1 punkte nurodyta valstybės institucija, kuri kreipiasi į Įstaigą, yra teisėsaugos institucija.</text:span></text:p>
      <text:p text:style-name="P688"><text:span text:style-name="T689">5</text:span><text:span text:style-name="T690">. Atliekant auditoriaus ir audito<text:s/></text:span><text:span text:style-name="T691">įmonės atlikto audito tyrimą:</text:span></text:p>
      <text:p text:style-name="P692"><text:span text:style-name="T693">1</text:span><text:span text:style-name="T694">) nustatoma, kaip laikomasi Tarptautinio kokybės kontrolės standarto nuostatų;</text:span></text:p>
      <text:p text:style-name="P695"><text:span text:style-name="T696">2</text:span><text:span text:style-name="T697">) nustatoma, kaip laikomasi tarptautinių audito standartų nuostatų;</text:span></text:p>
      <text:p text:style-name="P698"><text:span text:style-name="T699">3</text:span><text:span text:style-name="T700">) nustatoma, kaip laikomasi nepriklausomumo ir kitų profesinės eti</text:span><text:span text:style-name="T701">kos principų;</text:span></text:p>
      <text:p text:style-name="P702"><text:span text:style-name="T703">4</text:span><text:span text:style-name="T704">) įvertinama auditui panaudotų išteklių kokybė ir kiekybė, gautas atlyginimas už auditą;</text:span></text:p>
      <text:p text:style-name="P705"><text:span text:style-name="T706">5</text:span><text:span text:style-name="T707">) nustatoma, kaip laikomasi šio įstatymo reikalavimų.</text:span></text:p>
      <text:p text:style-name="P708"><text:span text:style-name="T709">6</text:span><text:span text:style-name="T710">. Atlikto audito tyrimą atlieka Įstaigos darbuotojai, turintys ne mažesnę kaip 5 m</text:span><text:span text:style-name="T711">etų auditoriaus ir (arba) valstybės narės auditoriaus patirtį ir neturintys šiame įstatyme nustatytų galiojančių drausminių nuobaudų.<text:s/></text:span></text:p>
      <text:p text:style-name="P712"><text:span text:style-name="T713">7</text:span><text:span text:style-name="T714">. Įstaigos darbuotojai atlikto audito tyrimą atlieka laikydamiesi konfidencialumo ir profesinės paslapties tvarkos,<text:s/></text:span><text:span text:style-name="T715">nustatytos šio įstatymo 6 straipsnio 1 dalyje. Tyrimas gali būti atliekamas pasitelkus ekspertus (specialistus), turinčius atitinkamų žinių, atlikto audito tyrimo metu iškilusiems klausimams spręsti.</text:span></text:p>
      <text:p text:style-name="P716"><text:span text:style-name="T717">8</text:span><text:span text:style-name="T718">. Įstaiga nustato Atlikto audito tyrimo metodiką ir</text:span><text:span text:style-name="T719"><text:s/>darbuotojų, atliekančių tyrimą, parinkimo, parengimo ir kvalifikacijos kėlimo tvarką.</text:span></text:p>
      <text:p text:style-name="P720"><text:span text:style-name="T721">9</text:span><text:span text:style-name="T722">. Atlikusi auditoriaus ir (arba) audito įmonės atlikto audito tyrimą, Įstaiga apie tyrimo rezultatus per 20 darbo dienų praneša auditoriui ir (arba) audito įmonei,<text:s/></text:span><text:span text:style-name="T723">kurių atlikto audito tyrimas buvo atliktas, ir Auditorių rūmams.“</text:span></text:p>
      <text:p text:style-name="P724"/>
      <text:p text:style-name="P725"><text:span text:style-name="T726">26</text:span><text:span text:style-name="T727"><text:s/>straipsnis.<text:s/></text:span><text:span text:style-name="T728">37 straipsnio pakeitimas</text:span></text:p>
      <text:p text:style-name="P729"><text:span text:style-name="T730">Pakeisti 37 straipsnį ir jį išdėstyti taip:</text:span></text:p>
      <text:p text:style-name="P731"/>
      <text:p text:style-name="P732"><text:span text:style-name="T733">„</text:span><text:span text:style-name="T734">37</text:span><text:span text:style-name="T735"><text:s/>straipsnis.<text:s/></text:span><text:span text:style-name="T736">Įstaigos ir Auditorių rūmų teisės įgyvendinant atlikto audito kokybės<text:s/></text:span><text:span text:style-name="T737">užtikrinimą ir atliekant tyrimą</text:span></text:p>
      <text:p text:style-name="P738"><text:span text:style-name="T739">1</text:span><text:span text:style-name="T740">. Įstaiga, įgyvendindama atlikto audito kokybės užtikrinimą, kaip nustatyta šio įstatymo 34 straipsnio 1 dalyje, ir atlikdama tyrimą, turi teisę:</text:span></text:p>
      <text:p text:style-name="P741"><text:span text:style-name="T742">1</text:span><text:span text:style-name="T743">) peržiūrėti darbo dokumentus, audito atlikimo metodiką;</text:span></text:p>
      <text:p text:style-name="P744"><text:span text:style-name="T745">2</text:span><text:span text:style-name="T746">) reikal</text:span><text:span text:style-name="T747">auti iš auditorių arba audito įmonių paaiškinti, kaip auditoriai ir audito įmonės atliko auditą;</text:span></text:p>
      <text:p text:style-name="P748"><text:span text:style-name="T749">3</text:span><text:span text:style-name="T750">) peržiūrėti kontrolieriaus atliktos audito kokybės peržiūros dokumentus;</text:span></text:p>
      <text:p text:style-name="P751"><text:span text:style-name="T752">4</text:span><text:span text:style-name="T753">) gauti paaiškinimus iš kiekvieno audito įmonės darbuotojo, dalyvavusio<text:s/></text:span><text:span text:style-name="T754">atliekant auditą;</text:span></text:p>
      <text:p text:style-name="P755"><text:span text:style-name="T756">5</text:span><text:span text:style-name="T757">) gauti iš Auditorių rūmų ir kitų asmenų audito kokybei užtikrinti ir tyrimui atlikti reikalingą informaciją;</text:span></text:p>
      <text:p text:style-name="P758"><text:span text:style-name="T759">6</text:span><text:span text:style-name="T760">) reikalauti nušalinti kontrolierių nuo atliekamos audito kokybės peržiūros, jeigu iškyla grėsmė nepriklausomumui ir (</text:span><text:span text:style-name="T761">arba) peržiūros kokybei;</text:span></text:p>
      <text:p text:style-name="P762"><text:span text:style-name="T763">7</text:span><text:span text:style-name="T764">) gauti iš Auditorių rūmų siūlomus sprendimus dėl atliktos audito kokybės peržiūros ir teikti jų įvertinimus;</text:span></text:p>
      <text:p text:style-name="P765"><text:span text:style-name="T766">8</text:span><text:span text:style-name="T767">) atlikusi tyrimą, duoti šio įstatymo 38 straipsnyje nustatytus nurodymus ir skirti šio įstatymo 39 straipsnyje</text:span><text:span text:style-name="T768"><text:s/>nurodytas drausmines nuobaudas;</text:span></text:p>
      <text:p text:style-name="P769"><text:span text:style-name="T770">9</text:span><text:span text:style-name="T771">) dalyvauti atliekant audito kokybės peržiūras.</text:span></text:p>
      <text:p text:style-name="P772"><text:span text:style-name="T773">2</text:span><text:span text:style-name="T774">. Auditorių rūmai, įgyvendindami atlikto audito kokybės užtikrinimą, turi teisę:</text:span></text:p>
      <text:p text:style-name="P775"><text:span text:style-name="T776">1</text:span><text:span text:style-name="T777">) peržiūrėti darbo dokumentus, audito atlikimo metodiką;</text:span></text:p>
      <text:p text:style-name="P778"><text:span text:style-name="T779">2</text:span><text:span text:style-name="T780">) reikalauti iš a</text:span><text:span text:style-name="T781">uditorių arba audito įmonių paaiškinti, kaip auditoriai ir audito įmonės atliko auditą;</text:span></text:p>
      <text:p text:style-name="P782"><text:span text:style-name="T783">3</text:span><text:span text:style-name="T784">) peržiūrėti kontrolieriaus atliktos audito kokybės peržiūros dokumentus ir prireikus dalyvauti kontrolieriui atliekant audito kokybės peržiūras;</text:span></text:p>
      <text:p text:style-name="P785"><text:span text:style-name="T786">4</text:span><text:span text:style-name="T787">) gauti paai</text:span><text:span text:style-name="T788">škinimus iš kiekvieno audito įmonės darbuotojo, dalyvavusio atliekant auditą;</text:span></text:p>
      <text:p text:style-name="P789"><text:span text:style-name="T790">5</text:span><text:span text:style-name="T791">) gauti iš kitų asmenų audito kokybei užtikrinti reikalingą informaciją;</text:span></text:p>
      <text:p text:style-name="P792"><text:span text:style-name="T793">6</text:span><text:span text:style-name="T794">) gavę Įstaigos įvertinimą dėl siūlomo sprendimo, tvirtinti atlikto audito kokybės peržiūros at</text:span><text:span text:style-name="T795">askaitas, įskaitant sprendimą duoti šio įstatymo 38 straipsnyje nustatytus nurodymus, ir skirti šio įstatymo 39 straipsnio 1 dalyje nurodytas drausmines nuobaudas arba kreiptis į Įstaigą dėl tyrimo atlikimo.</text:span></text:p>
      <text:p text:style-name="P796"><text:span text:style-name="T797">3</text:span><text:span text:style-name="T798">. Įstaiga privalo pateikti savo įvertinim</text:span><text:span text:style-name="T799">ą dėl siūlomo sprendimo, nurodyto šio įstatymo 34 straipsnio 7 dalies 5 punkte, ir:</text:span></text:p>
      <text:p text:style-name="P800"><text:span text:style-name="T801">1</text:span><text:span text:style-name="T802">) pritarti Auditorių rūmų siūlomam sprendimui;</text:span></text:p>
      <text:p text:style-name="P803"><text:span text:style-name="T804">2</text:span><text:span text:style-name="T805">) nepritarti Auditorių rūmų siūlomam sprendimui ir siūlyti kitokį sprendimą;</text:span></text:p>
      <text:p text:style-name="P806"><text:span text:style-name="T807">3</text:span><text:span text:style-name="T808">) nepritarti Auditorių rūmų siūloma</text:span><text:span text:style-name="T809">m sprendimui ir pavesti, kad atlikto audito kokybės peržiūra būtų pakartotinai atlikta kito kontrolieriaus arba būtų atlikta papildoma atlikto audito kokybės peržiūra;</text:span></text:p>
      <text:p text:style-name="P810"><text:span text:style-name="T811">4</text:span><text:span text:style-name="T812">) nepritarti Auditorių rūmų siūlomam sprendimui ir atlikti audito tyrimą.<text:s/></text:span></text:p>
      <text:p text:style-name="P813"><text:span text:style-name="T814">4</text:span><text:span text:style-name="T815">.</text:span><text:span text:style-name="T816"><text:s/>Galioja tik tie Auditorių rūmų sprendimai dėl audito kokybės peržiūros ataskaitų, kuriose nustatyti atlikto audito kokybės trūkumai, kuriems Įstaiga pateikė savo įvertinimą.“</text:span></text:p>
      <text:p text:style-name="P817"/>
      <text:p text:style-name="P818"><text:span text:style-name="T819">27</text:span><text:span text:style-name="T820"><text:s/>straipsnis.<text:s/></text:span><text:span text:style-name="T821">38 straipsnio pakeitimas</text:span></text:p>
      <text:p text:style-name="P822"><text:span text:style-name="T823">Pakeisti 38 straipsnį ir<text:s/></text:span><text:span text:style-name="T824">jį išdėstyti taip:</text:span></text:p>
      <text:p text:style-name="P825"/>
      <text:p text:style-name="P826"><text:span text:style-name="T827">„</text:span><text:span text:style-name="T828">38</text:span><text:span text:style-name="T829"><text:s/>straipsnis.<text:s/></text:span><text:span text:style-name="T830">Nurodymai auditoriams ir audito įmonėms</text:span></text:p>
      <text:p text:style-name="P831"><text:span text:style-name="T832">1</text:span><text:span text:style-name="T833">. Auditorių rūmai, išnagrinėję ir tvirtindami atlikto audito kokybės peržiūros ataskaitą, arba Įstaiga, atlikusi tyrimą, gali:</text:span></text:p>
      <text:p text:style-name="P834"><text:span text:style-name="T835">1</text:span><text:span text:style-name="T836">) nurodyti auditoriui arba audito įmonei iš</text:span><text:span text:style-name="T837">taisyti nustatytus trūkumus per nurodytą<text:s/></text:span><text:soft-page-break/><text:span text:style-name="T838">terminą;</text:span></text:p>
      <text:p text:style-name="P839"><text:span text:style-name="T840">2</text:span><text:span text:style-name="T841">) nurodyti auditoriui papildomai kelti profesinę kvalifikaciją (nustatyti valandų skaičių ir nurodyti terminą). Šis nurodymas gali būti skirtas kartu su šio įstatymo 39 straipsnio 1 dalyje nurodyta dra</text:span><text:span text:style-name="T842">usmine nuobauda arba be jos.<text:s/></text:span></text:p>
      <text:p text:style-name="P843"><text:span text:style-name="T844">2</text:span><text:span text:style-name="T845">. Auditorių rūmai tikrina, kaip auditorius ir (arba) audito įmonė vykdo šio straipsnio 1 dalyje nustatytus nurodymus. Kaip vykdomi šie nurodymai, Auditorių rūmai informuoja Įstaigą su ja suderinta tvarka.“</text:span></text:p>
      <text:p text:style-name="P846"/>
      <text:p text:style-name="P847"><text:span text:style-name="T848">28</text:span><text:span text:style-name="T849"><text:s/>straipsnis.<text:s/></text:span><text:span text:style-name="T850">39 straipsnio pakeitimas</text:span></text:p>
      <text:p text:style-name="P851"><text:span text:style-name="T852">Pakeisti 39 straipsnį ir jį išdėstyti taip:</text:span></text:p>
      <text:p text:style-name="P853"/>
      <text:p text:style-name="P854"><text:span text:style-name="T855">„</text:span><text:span text:style-name="T856">39</text:span><text:span text:style-name="T857"><text:s/>straipsnis.<text:s/></text:span><text:span text:style-name="T858">Drausminės nuobaudos</text:span></text:p>
      <text:p text:style-name="P859"><text:span text:style-name="T860">1</text:span><text:span text:style-name="T861">. Jeigu auditorius ir (arba) audito įmonė nevykdo šio įstatymo 38 straipsnyje nustatytų nurodymų arba atlikus auditoriaus ir<text:s/></text:span><text:span text:style-name="T862">audito įmonės atlikto audito kokybės peržiūrą ir pakartotinai nustačius ankstesnių peržiūrų metu nustatytus kokybės trūkumus, arba atlikus tyrimą ir paaiškėjus audito atlikimo trūkumams, Auditorių rūmai arba Įstaiga gali skirti vieną iš šių nuobaudų:</text:span></text:p>
      <text:p text:style-name="P863"><text:span text:style-name="T864">1</text:span><text:span text:style-name="T865">)<text:s/></text:span><text:span text:style-name="T866">auditoriui arba audito įmonei pareikšti įspėjimą;</text:span></text:p>
      <text:p text:style-name="P867"><text:span text:style-name="T868">2</text:span><text:span text:style-name="T869">) nurodyti Auditorių rūmams sustabdyti auditoriaus pažymėjimo galiojimą ir pavesti auditoriui perlaikyti vieną ar kelis kvalifikacinius egzaminus, nurodytus šio įstatymo 11 straipsnyje, per ne ilgesnį<text:s/></text:span><text:span text:style-name="T870">negu 3 metų laikotarpį.</text:span></text:p>
      <text:p text:style-name="P871"><text:span text:style-name="T872">2</text:span><text:span text:style-name="T873">. Atlikto audito tyrimą atlikusi ir konstatavusi reikšmingus audito atlikimo trūkumus, Įstaiga gali skirti auditoriui ir (arba) audito įmonei vieną iš šių nuobaudų:</text:span></text:p>
      <text:p text:style-name="P874"><text:span text:style-name="T875">1</text:span><text:span text:style-name="T876">) priimti sprendimą nurodyti Auditorių rūmams panaikinti<text:s/></text:span><text:span text:style-name="T877">auditoriaus vardą;</text:span></text:p>
      <text:p text:style-name="P878"><text:span text:style-name="T879">2</text:span><text:span text:style-name="T880">) priimti sprendimą nurodyti Auditorių rūmams atimti audito įmonės pažymėjimą ir išbraukti audito įmonę iš audito įmonių sąrašo.</text:span></text:p>
      <text:p text:style-name="P881"><text:span text:style-name="T882">3</text:span><text:span text:style-name="T883">. Apie priimtą sprendimą jį priėmę Auditorių rūmai ar Įstaiga privalo per 10 darbo dienų nuo ati</text:span><text:span text:style-name="T884">tinkamo sprendimo priėmimo dienos raštu pranešti auditoriui ir (arba) audito įmonei, o jei nuobaudos buvo skirtos viešojo intereso įmones audituojantiems auditoriams ir (arba) audito įmonėms, – ir Lietuvos bankui, Lietuvos Respublikos vertybinių popierių k</text:span><text:span text:style-name="T885">omisijai arba Lietuvos Respublikos draudimo priežiūros komisijai (toliau – priežiūros institucijos). Informacija apie paskirtas nuobaudas paskelbiama auditorių ir audito įmonių sąrašuose pasibaigus šio įstatymo 40 straipsnyje nustatytam terminui.</text:span></text:p>
      <text:p text:style-name="P886"><text:span text:style-name="T887">4</text:span><text:span text:style-name="T888">.<text:s/></text:span><text:span text:style-name="T889">Šio straipsnio 1 dalies 1 punkte nurodytos drausminės nuobaudos galioja vienus metus.“</text:span></text:p>
      <text:p text:style-name="P890"/>
      <text:p text:style-name="P891"><text:span text:style-name="T892">29</text:span><text:span text:style-name="T893"><text:s/>straipsnis.<text:s/></text:span><text:span text:style-name="T894">40 straipsnio pakeitimas</text:span></text:p>
      <text:p text:style-name="P895"><text:span text:style-name="T896">Pakeisti 40 straipsnį ir jį išdėstyti taip:</text:span></text:p>
      <text:p text:style-name="P897"/>
      <text:p text:style-name="P898"><text:span text:style-name="T899">„</text:span><text:span text:style-name="T900">40</text:span><text:span text:style-name="T901"><text:s/>straipsnis.<text:s/></text:span><text:span text:style-name="T902">Auditorių rūmų ir Įstaigos sprendimų apskundimo<text:s/></text:span><text:span text:style-name="T903">tvarka</text:span></text:p>
      <text:p text:style-name="P904"><text:span text:style-name="T905">Įgyvendinant audito kokybės užtikrinimą, Auditorių rūmų priimti sprendimai ir Įstaigos sprendimai gali būti skundžiami Lietuvos Respublikos įstatymų nustatyta tvarka per 30 kalendorinių dienų nuo pranešimo apie atitinkamo sprendimo priėmimą įteiki</text:span><text:span text:style-name="T906">mo dienos.“</text:span></text:p>
      <text:p text:style-name="P907"/>
      <text:p text:style-name="P908"><text:span text:style-name="T909">30</text:span><text:span text:style-name="T910"><text:s/>straipsnis.<text:s/></text:span><text:span text:style-name="T911">41 straipsnio pakeitimas</text:span></text:p>
      <text:p text:style-name="P912"><text:span text:style-name="T913">Pakeisti 41 straipsnį ir jį išdėstyti taip:</text:span></text:p>
      <text:p text:style-name="P914"/>
      <text:p text:style-name="P915"><text:span text:style-name="T916">„</text:span><text:span text:style-name="T917">41</text:span><text:span text:style-name="T918"><text:s/>straipsnis.<text:s/></text:span><text:span text:style-name="T919">Auditorių ir audito įmonių audito kokybės užtikrinimo ir tyrimo rezultatų skelbimas</text:span></text:p>
      <text:p text:style-name="P920"><text:span text:style-name="T921">1</text:span><text:span text:style-name="T922">. Įstaiga kiekvienais metais iki kovo</text:span><text:span text:style-name="T923"><text:s/>1 dienos savo interneto svetainėje skelbia apibendrintus auditorių ir audito įmonių audito kokybės užtikrinimo rezultatus – nurodo atliktų audito kokybės peržiūrų ir audito tyrimų skaičių, jų rezultatus, paskirtas drausmines<text:s/></text:span><text:soft-page-break/><text:span text:style-name="T924">nuobaudas ir duotus nurodymus.</text:span></text:p>
      <text:p text:style-name="P925"><text:span text:style-name="T926">2</text:span><text:span text:style-name="T927">. Auditorių rūmai nedelsdami teikia Įstaigai jos prašomą informaciją, susijusią su auditorių ir audito įmonių audito kokybės užtikrinimu ir tyrimu.“</text:span></text:p>
      <text:p text:style-name="P928"/>
      <text:p text:style-name="P929"><text:span text:style-name="T930">31</text:span><text:span text:style-name="T931"><text:s/>straipsnis.<text:s/></text:span><text:span text:style-name="T932">42 straipsnio pakeitimas</text:span></text:p>
      <text:p text:style-name="P933"><text:span text:style-name="T934">Pakeisti 42 straipsnį ir jį išdėstyti taip:</text:span></text:p>
      <text:p text:style-name="P935"/>
      <text:p text:style-name="P936"><text:span text:style-name="T937">„</text:span><text:span text:style-name="T938">42</text:span><text:span text:style-name="T939"><text:s/>straipsnis.<text:s/></text:span><text:span text:style-name="T940">Auditorių ir audito įmonių audito viešoji priežiūra</text:span></text:p>
      <text:p text:style-name="P941"><text:span text:style-name="T942">1</text:span><text:span text:style-name="T943">. Auditorių ir audito įmonių audito viešąją priežiūrą (toliau – audito viešoji priežiūra) atlieka Įstaiga.</text:span></text:p>
      <text:p text:style-name="P944"><text:span text:style-name="T945">2</text:span><text:span text:style-name="T946">. Įstaiga – įstatymų nustatyta tvarka įsteigta valstybės biudžetinė įs</text:span><text:span text:style-name="T947">taiga, veikianti pagal jos teisinę formą reglamentuojantį Lietuvos Respublikos biudžetinių įstaigų įstatymą, jei šis įstatymas nenustato ko kita, ir savo nuostatus.“</text:span></text:p>
      <text:p text:style-name="P948"/>
      <text:p text:style-name="P949"><text:span text:style-name="T950">32</text:span><text:span text:style-name="T951"><text:s/>straipsnis.<text:s/></text:span><text:span text:style-name="T952">43 straipsnio pakeitimas</text:span></text:p>
      <text:p text:style-name="P953"><text:span text:style-name="T954">Pakeisti 43 straipsnį ir jį išdėsty</text:span><text:span text:style-name="T955">ti taip:</text:span></text:p>
      <text:p text:style-name="P956"/>
      <text:p text:style-name="P957"><text:span text:style-name="T958">„</text:span><text:span text:style-name="T959">43</text:span><text:span text:style-name="T960"><text:s/>straipsnis.</text:span><text:span text:style-name="T961"><text:s/></text:span><text:span text:style-name="T962">Įstaiga</text:span></text:p>
      <text:p text:style-name="P963"><text:span text:style-name="T964">1</text:span><text:span text:style-name="T965">. Įstaigai vadovauja direktorius. Įstaigos direktorius privalo būti nepraktikuojantis asmuo, turintis ne mažesnę kaip 3 metų darbo patirtį audito, apskaitos, teisės ir (arba) finansų srityse.</text:span></text:p>
      <text:p text:style-name="P966"><text:span text:style-name="T967">2</text:span><text:span text:style-name="T968">. Įstaigos<text:s/></text:span><text:span text:style-name="T969">darbuotojų kvalifikacija turi būti nuolat keliama Įstaigos nustatyta tvarka, prieš tai suderinta su savininko teises ir pareigas įgyvendinančia Lietuvos Respublikos Vyriausybės įgaliota valstybės valdymo institucija.</text:span></text:p>
      <text:p text:style-name="P970"><text:span text:style-name="T971">3</text:span><text:span text:style-name="T972">. Auditorius, dirbdamas Įstaigoje,</text:span><text:span text:style-name="T973"><text:s/>privalo sustabdyti savo auditoriaus pažymėjimo galiojimą ir narystę Auditorių rūmuose.</text:span></text:p>
      <text:p text:style-name="P974"><text:span text:style-name="T975">4</text:span><text:span text:style-name="T976">. Įstaigoje sudaromas kolegialus patariamasis organas – Audito priežiūros komitetas. Šis komitetas pataria direktoriui ir struktūriniam padaliniui, atliekančiam au</text:span><text:span text:style-name="T977">dito viešąją priežiūrą, audito viešosios priežiūros klausimais.</text:span></text:p>
      <text:p text:style-name="P978"><text:span text:style-name="T979">5</text:span><text:span text:style-name="T980">. Audito priežiūros komitetą sudaro 7 nariai. Daugiau kaip pusė šio komiteto narių privalo būti nepraktikuojantys asmenys. Audito priežiūros komiteto nariai privalo turėti ne mažesnę kaip</text:span><text:span text:style-name="T981"><text:s/>3 metų darbo patirtį audito, apskaitos, teisės ir (arba) finansų srityse. Į Audito priežiūros komitetą po vieną narį skiria Lietuvos bankas, Lietuvos Respublikos vertybinių popierių komisija, Lietuvos Respublikos draudimo priežiūros komisija, Finansų mini</text:span><text:span text:style-name="T982">sterija, Auditorių rūmai ir kitos auditorius vienijančios profesinės organizacijos. Kitų auditorius vienijančių profesinių organizacijų skiriamas (skiriami) narys (nariai) atrenkamas (atrenkami) Įstaigos sprendimu ir turi būti atliekantis (atliekantys) aud</text:span><text:span text:style-name="T983">itus auditorius (auditoriai).</text:span></text:p>
      <text:p text:style-name="P984"><text:span text:style-name="T985">6</text:span><text:span text:style-name="T986">. Audito priežiūros komiteto pritarimas būtinas, kai tvirtinami Įstaigos sprendimai:</text:span></text:p>
      <text:p text:style-name="P987"><text:span text:style-name="T988">1</text:span><text:span text:style-name="T989">) dėl tvarkų, nustatytų šio įstatymo 5 straipsnio 8 dalyje ir 6 straipsnio 1 dalyje, dėl šio įstatymo 34 straipsnio 6 dalies 1 punkte</text:span><text:span text:style-name="T990"><text:s/>nustatytos tvarkos, 2 punkte nustatytos metodikos, 4 punkte nustatytos tvarkos ir 5 punkte nustatytų reikalavimų, dėl šio įstatymo 20 straipsnio 4 dalyje nustatyto taisyklių suderinimo;</text:span></text:p>
      <text:p text:style-name="P991"><text:span text:style-name="T992">2</text:span><text:span text:style-name="T993">) dėl atlikto šio įstatymo 36 straipsnyje nustatyto tyrimo rezul</text:span><text:span text:style-name="T994">tatų, dėl peržiūros rezultatų, kaip nurodyta šio įstatymo 37 straipsnio 3 dalyje, įskaitant susijusius nurodymus ir (arba) drausmines nuobaudas;</text:span></text:p>
      <text:p text:style-name="P995"><text:span text:style-name="T996">3</text:span><text:span text:style-name="T997">) kiti sprendimai, kuriuos nurodo savininko teises ir pareigas įgyvendinanti Lietuvos Respublikos Vyriausy</text:span><text:span text:style-name="T998">bės įgaliota valstybės valdymo institucija.</text:span></text:p>
      <text:p text:style-name="P999"><text:span text:style-name="T1000">7</text:span><text:span text:style-name="T1001">. Įstaigoje gali būti sudaromi kiti kolegialūs organai šios Įstaigos funkcijoms atlikti.“</text:span></text:p>
      <text:p text:style-name="P1002"/>
      <text:p text:style-name="P1003"><text:span text:style-name="T1004">33</text:span><text:span text:style-name="T1005"><text:s/>straipsnis.<text:s/></text:span><text:span text:style-name="T1006">44 straipsnio pakeitimas</text:span></text:p>
      <text:p text:style-name="P1007"><text:span text:style-name="T1008">Pakeisti 44 straipsnį ir jį išdėstyti taip:</text:span></text:p>
      <text:p text:style-name="P1009"/>
      <text:p text:style-name="P1010"/>
      <text:p text:style-name="P1011"><text:span text:style-name="T1012">„</text:span><text:span text:style-name="T1013">44</text:span><text:span text:style-name="T1014"><text:s/>straipsn</text:span><text:span text:style-name="T1015">is.<text:s/></text:span><text:span text:style-name="T1016">Įstaigos uždaviniai, funkcijos ir teisės</text:span></text:p>
      <text:p text:style-name="P1017"><text:span text:style-name="T1018">1</text:span><text:span text:style-name="T1019">. Įstaigos uždaviniai yra:</text:span></text:p>
      <text:p text:style-name="P1020"><text:span text:style-name="T1021">1</text:span><text:span text:style-name="T1022">) įgyvendinti audito viešąją priežiūrą;</text:span></text:p>
      <text:p text:style-name="P1023"><text:span text:style-name="T1024">2</text:span><text:span text:style-name="T1025">)</text:span><text:span text:style-name="T1026"><text:s/></text:span><text:span text:style-name="T1027">bendradarbiauti su valstybių narių ir valstybių ne narių kompetentingomis institucijomis;</text:span></text:p>
      <text:p text:style-name="P1028"><text:span text:style-name="T1029">3</text:span><text:span text:style-name="T1030">) įgyvendinti kitus šiame ir kituo</text:span><text:span text:style-name="T1031">se teisės aktuose nustatytus uždavinius.</text:span></text:p>
      <text:p text:style-name="P1032"><text:span text:style-name="T1033">2</text:span><text:span text:style-name="T1034">. Įgyvendindama šio straipsnio 1 dalyje nustatytus uždavinius, Įstaiga atlieka šias funkcijas:</text:span></text:p>
      <text:p text:style-name="P1035"><text:span text:style-name="T1036">1</text:span><text:span text:style-name="T1037">) prižiūri sprendimų dėl auditoriaus vardo suteikimo, audito įmonės pažymėjimo išdavimo ir jos įrašymo į<text:s/></text:span><text:span text:style-name="T1038">audito įmonių sąrašą priėmimo, auditoriaus pažymėjimo išdavimo ir auditoriaus įtraukimo į auditorių sąrašą procesą;</text:span></text:p>
      <text:p text:style-name="P1039"><text:span text:style-name="T1040">2</text:span><text:span text:style-name="T1041">) tvirtina sritis, iš kurių laikomi kvalifikaciniai auditoriaus egzaminai, nagrinėja asmenų, neišlaikiusių ir nesutikusių su kvalifikac</text:span><text:span text:style-name="T1042">inių auditoriaus egzaminų įvertinimu, apeliacijas;</text:span></text:p>
      <text:p text:style-name="P1043"><text:span text:style-name="T1044">3</text:span><text:span text:style-name="T1045">) stebi, kaip organizuojami auditorių kvalifikacijos kėlimo kursai, ir prireikus teikia pastabas dėl jų organizavimo tobulinimo, dalyvauja derinant šio įstatymo 28 straipsnyje nustatytas programas, pr</text:span><text:span text:style-name="T1046">iima sprendimus dėl auditorių, išklausiusių kitus, negu nustatyta šio įstatymo 28 straipsnio 2 dalyje, kursus, ir auditorių, išėjusių lygiaverčius profesinės kvalifikacijos tobulinimo kursus, skundų dėl Auditorių rūmų atsisakymo įskaityti šių kursų laiką į</text:span><text:span text:style-name="T1047"><text:s/>šio įstatymo 28 straipsnio 1 dalyje nustatytų kursų valandų skaičių;</text:span></text:p>
      <text:p text:style-name="P1048"><text:span text:style-name="T1049">4</text:span><text:span text:style-name="T1050">) stebi, kaip verčiami Buhalterių profesionalų etikos kodeksas, tarptautiniai audito standartai ir Tarptautinis kokybės kontrolės standartas į lietuvių kalbą, ir prireikus imasi vei</text:span><text:span text:style-name="T1051">ksmų, kad būtų garantuotas jų tinkamos kokybės vertimas laiku;</text:span></text:p>
      <text:p text:style-name="P1052"><text:span text:style-name="T1053">5</text:span><text:span text:style-name="T1054">) kartu su Auditorių rūmais įgyvendina auditorių ir audito įmonių atlikto audito kokybės užtikrinimą, atlieka tyrimus, skiria šio įstatymo 39 straipsnio 1 ir 2 dalyse nustatytas nuobaudas<text:s/></text:span><text:span text:style-name="T1055">ir duoda šio įstatymo 38 straipsnyje nustatytus nurodymus, įvertina Auditorių rūmų siūlomus sprendimus dėl šių nuobaudų ar nurodymų skyrimo arba neskyrimo šio įstatymo 37 straipsnio 3 dalyje nustatyta tvarka;</text:span></text:p>
      <text:p text:style-name="P1056"><text:span text:style-name="T1057">6</text:span><text:span text:style-name="T1058">) nedelsdama perduoda priežiūros instituci</text:span><text:span text:style-name="T1059">joms, Finansų ministerijai, valstybių narių ir valstybių ne narių kompetentingoms institucijoms informaciją, taip pat konfidencialią, reikalingą jų priežiūros funkcijoms atlikti. Iš valstybių narių ir valstybių ne narių atitinkamų institucijų gautą informa</text:span><text:span text:style-name="T1060">ciją, taip pat konfidencialią, naudoja tik audito viešajai priežiūrai atlikti;</text:span></text:p>
      <text:p text:style-name="P1061"><text:span text:style-name="T1062">7</text:span><text:span text:style-name="T1063">) bendradarbiauja su valstybių narių kompetentingomis institucijomis ir valstybių ne narių kompetentingomis institucijomis, kurios Europos Komisijos sprendimu pripažintos t</text:span><text:span text:style-name="T1064">inkamomis bendradarbiauti ir keistis informacija, pasirašant bendradarbiavimo susitarimus abipusiškumo pagrindu ir atliekant tyrimus;</text:span></text:p>
      <text:p text:style-name="P1065"><text:span text:style-name="T1066">8</text:span><text:span text:style-name="T1067">) bendradarbiauja, keičiasi informacija su priežiūros institucijomis, Finansų ministerija, valstybių narių ir valstyb</text:span><text:span text:style-name="T1068">ių ne narių kompetentingomis institucijomis;</text:span></text:p>
      <text:p text:style-name="P1069"><text:span text:style-name="T1070">9</text:span><text:span text:style-name="T1071">) pagal savo kompetenciją dalyvauja Europos Komisijos sudarytų komitetų ir darbo grupių veikloje;</text:span></text:p>
      <text:p text:style-name="P1072"><text:span text:style-name="T1073">10</text:span><text:span text:style-name="T1074">) atlieka kitas šiame įstatyme ir kituose teisės aktuose nustatytas funkcijas.</text:span></text:p>
      <text:p text:style-name="P1075"><text:span text:style-name="T1076">3</text:span><text:span text:style-name="T1077">. Įstaiga, atlik</text:span><text:span text:style-name="T1078">dama savo funkcijas, turi teisę:</text:span></text:p>
      <text:p text:style-name="P1079"><text:span text:style-name="T1080">1</text:span><text:span text:style-name="T1081">) bendradarbiauti su valstybių narių kompetentingomis institucijomis, sudaryti sutartis su valstybių ne narių kompetentingomis institucijomis dėl bendradarbiavimo ir keitimosi informacija;</text:span></text:p>
      <text:p text:style-name="P1082"><text:span text:style-name="T1083">2</text:span><text:span text:style-name="T1084">) dalyvauti valstybių<text:s/></text:span><text:span text:style-name="T1085">narių ir valstybių ne narių kompetentingų institucijų atliekamuose auditorių ir audito įmonių atlikto audito tyrimuose;</text:span></text:p>
      <text:p text:style-name="P1086"><text:span text:style-name="T1087">3</text:span><text:span text:style-name="T1088">) leisti dalyvauti valstybių narių kompetentingoms institucijoms ir valstybių ne narių kompetentingoms institucijoms, nurodytoms ši</text:span><text:span text:style-name="T1089">o straipsnio 2 dalies 7 punkte, atlikto audito tyrimuose, kuriuos atlieka Įstaiga;</text:span></text:p>
      <text:p text:style-name="P1090"><text:span text:style-name="T1091">4</text:span><text:span text:style-name="T1092">) gauti informaciją, taip pat konfidencialią, reikalingą šio straipsnio 1 dalyje nustatytiems uždaviniams įgyvendinti;</text:span></text:p>
      <text:p text:style-name="P1093"><text:span text:style-name="T1094">5</text:span><text:span text:style-name="T1095">) kreiptis į teismą dėl viešojo intereso gyn</text:span><text:span text:style-name="T1096">imo;</text:span></text:p>
      <text:p text:style-name="P1097"><text:span text:style-name="T1098">6</text:span><text:span text:style-name="T1099">) dalyvauti Auditorių rūmų ir kitų auditorius vienijančių profesinių organizacijų visuotiniuose narių susirinkimuose, valdymo ir kolegialių organų posėdžiuose be balsavimo teisės;</text:span></text:p>
      <text:p text:style-name="P1100"><text:span text:style-name="T1101">7</text:span><text:span text:style-name="T1102">) tikrinti, kaip Auditorių rūmai atlieka jiems pavestas funkc</text:span><text:span text:style-name="T1103">ijas, susijusias su kvalifikacinių egzaminų organizavimu ir vykdymu, Buhalterių profesionalų etikos kodekso, tarptautinių audito standartų ir Tarptautinio kokybės kontrolės standarto vertimu, ir teikti privalomus nurodymus Auditorių rūmams dėl šių funkcijų</text:span><text:span text:style-name="T1104"><text:s/>atlikimo tobulinimo;</text:span></text:p>
      <text:p text:style-name="P1105"><text:span text:style-name="T1106">8</text:span><text:span text:style-name="T1107">) tikrinti, kaip Auditorių rūmai atlieka auditorių vardo suteikimo, sustabdymo ir panaikinimo, taip pat auditorių ir audito įmonių sąrašų tvarkymo funkcijas, ir teikti privalomus nurodymus Auditorių rūmams dėl šių funkcijų<text:s/></text:span><text:span text:style-name="T1108">atlikimo tobulinimo;</text:span></text:p>
      <text:p text:style-name="P1109"><text:span text:style-name="T1110">9</text:span><text:span text:style-name="T1111">) tikrinti, kaip Auditorių rūmai atlieka su atlikto audito kokybės užtikrinimu susijusias funkcijas, ir teikti privalomus nurodymus Auditorių rūmams dėl šių funkcijų atlikimo tobulinimo;</text:span></text:p>
      <text:p text:style-name="P1112"><text:span text:style-name="T1113">10</text:span><text:span text:style-name="T1114">) gavusi priežiūros institucijos moty</text:span><text:span text:style-name="T1115">vuotą reikalavimą atšaukti viešojo intereso įmonės auditą atliekantį auditorių ir (arba) nutraukti audito sutartį su audito įmone, duoti privalomą vykdyti nurodymą atšaukti viešojo intereso įmonės auditą atliekantį auditorių ir (arba) nutraukti audito suta</text:span><text:span text:style-name="T1116">rtį su audito įmone;</text:span></text:p>
      <text:p text:style-name="P1117"><text:span text:style-name="T1118">11</text:span><text:span text:style-name="T1119">) kreiptis į Auditorių rūmus, kad būtų išnagrinėta, ar auditorius ir (arba) audito įmonė laikosi Buhalterių profesionalų etikos kodekso, ir priimti atitinkami sprendimai;</text:span></text:p>
      <text:p text:style-name="P1120"><text:span text:style-name="T1121">12</text:span><text:span text:style-name="T1122">) kreiptis į Auditorių rūmus, kad būtų išnagrinėta,<text:s/></text:span><text:span text:style-name="T1123">a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1124"><text:span text:style-name="T1125">13</text:span><text:span text:style-name="T1126">) turėti kitų šiame įstatyme ir kituose teisės aktuose nustatytų teisių.</text:span></text:p>
      <text:p text:style-name="P1127"><text:span text:style-name="T1128">4</text:span><text:span text:style-name="T1129">. Finansų ministerija kontroliuoja, kaip Įstaiga atlieka jai pavestas funkcijas. Įstaiga, kalendoriniams metams pasibaigus, per 30 kalendorinių dienų pateikia Finansų minis</text:span><text:span text:style-name="T1130">terijai jai pavestų funkcijų atlikimo ataskaitą. Finansų ministerijos prašymu Įstaiga privalo teikti kitą papildomą informaciją, susijusią su audito viešąja priežiūra arba su kituose teisės aktuose nustatytomis funkcijomis.</text:span></text:p>
      <text:p text:style-name="P1131"><text:span text:style-name="T1132">5</text:span><text:span text:style-name="T1133">. Įstaiga, kalendoriniams m</text:span><text:span text:style-name="T1134">etams pasibaigus, per 20 kalendorinių dienų savo interneto svetainėje paskelbia ataskaitinių metų darbo programą ir pateikia praėjusių metų veiklos ataskaitą.“</text:span></text:p>
      <text:p text:style-name="P1135"/>
      <text:p text:style-name="P1136"><text:span text:style-name="T1137">34</text:span><text:span text:style-name="T1138"><text:s/>straipsnis.<text:s/></text:span><text:span text:style-name="T1139">45 straipsnio pakeitimas</text:span></text:p>
      <text:p text:style-name="P1140"><text:span text:style-name="T1141">Pakeisti 45 straipsnį ir jį išdėstyti tai</text:span><text:span text:style-name="T1142">p:</text:span></text:p>
      <text:p text:style-name="P1143"/>
      <text:p text:style-name="P1144"><text:span text:style-name="T1145">„</text:span><text:span text:style-name="T1146">45</text:span><text:span text:style-name="T1147"><text:s/>straipsnis.<text:s/></text:span><text:span text:style-name="T1148">Įstaigos darbuotojų ir jos kolegialių organų narių pareiga neatskleisti konfidencialios informacijos</text:span></text:p>
      <text:p text:style-name="P1149"><text:span text:style-name="T1150">Įstaigos darbuotojai ir jos kolegialių organų nariai privalo laikyti paslaptyje duomenis arba informaciją, kuriuos sužinojo naudoda</text:span><text:span text:style-name="T1151">miesi savo teisėmis, atlikdami funkcijas, jeigu tokie duomenys arba informacija sudaro įstatymų saugomą paslaptį arba buvo gauti iš šio įstatymo 32 straipsnyje nurodytų darbo dokumentų, ir laikytis konfidencialumo ir profesinės paslapties laikymosi tvarkos</text:span><text:span text:style-name="T1152">, nustatytos šio įstatymo 6 straipsnio 1 dalyje. Įstaigos darbuotojai ir jos kolegialių organų nariai neturi teisės pasinaudoti konfidencialia informacija kitais tikslais, negu nustatyta šiame įstatyme.“</text:span></text:p>
      <text:p text:style-name="P1153"/>
      <text:p text:style-name="P1154"><text:span text:style-name="T1155">35</text:span><text:span text:style-name="T1156"><text:s/>straipsnis.<text:s/></text:span><text:span text:style-name="T1157">46 straipsnio pakeitimas</text:span></text:p>
      <text:p text:style-name="P1158"><text:span text:style-name="T1159">Pakeisti 46 straipsnį ir jį išdėstyti taip:</text:span></text:p>
      <text:p text:style-name="P1160"/>
      <text:p text:style-name="P1161"/>
      <text:p text:style-name="P1162"><text:span text:style-name="T1163">„</text:span><text:span text:style-name="T1164">46</text:span><text:span text:style-name="T1165"><text:s/>straipsnis.<text:s/></text:span><text:span text:style-name="T1166">Įstaigos lėšos viešosios priežiūros funkcijai atlikti</text:span></text:p>
      <text:p text:style-name="P1167"><text:span text:style-name="T1168">Įstaigos lėšos audito viešajai priežiūrai atlikti:</text:span></text:p>
      <text:p text:style-name="P1169"><text:span text:style-name="T1170">1</text:span><text:span text:style-name="T1171">) valstybės biudžeto lėšos;</text:span></text:p>
      <text:p text:style-name="P1172"><text:span text:style-name="T1173">2</text:span><text:span text:style-name="T1174">) kitos lėšos.“</text:span></text:p>
      <text:p text:style-name="P1175"/>
      <text:p text:style-name="P1176"><text:span text:style-name="T1177">36</text:span><text:span text:style-name="T1178"><text:s/>straipsnis.<text:s/></text:span><text:span text:style-name="T1179">47 straipsnio pakeitimas</text:span></text:p>
      <text:p text:style-name="P1180"><text:span text:style-name="T1181">Pakeisti 47 straipsnį ir jį išdėstyti taip:</text:span></text:p>
      <text:p text:style-name="P1182"/>
      <text:p text:style-name="P1183"><text:span text:style-name="T1184">„</text:span><text:span text:style-name="T1185">47</text:span><text:span text:style-name="T1186"><text:s/>straipsnis.<text:s/></text:span><text:span text:style-name="T1187">Įstaigos reorganizavimas, pertvarkymas ir likvidavimas</text:span></text:p>
      <text:p text:style-name="P1188"><text:span text:style-name="T1189">Įstaiga reorganizuojama, pertvarkoma ir likviduojama teisės aktų nustatyta tvarka.“</text:span></text:p>
      <text:p text:style-name="P1190"/>
      <text:p text:style-name="P1191"><text:span text:style-name="T1192">37</text:span><text:span text:style-name="T1193"><text:s/>straipsni</text:span><text:span text:style-name="T1194">s.<text:s/></text:span><text:span text:style-name="T1195">Devintojo skirsnio pavadinimo pakeitimas</text:span></text:p>
      <text:p text:style-name="P1196"><text:span text:style-name="T1197">Pakeisti devintojo skirsnio pavadinimą ir jį išdėstyti taip:</text:span></text:p>
      <text:p text:style-name="P1198"/>
      <text:p text:style-name="P1199"><text:span text:style-name="T1200">„</text:span><text:span text:style-name="T1201">DEVINTASIS</text:span><text:span text:style-name="T1202"><text:s/>SKIRSNIS</text:span></text:p>
      <text:p text:style-name="P1203"><text:span text:style-name="T1204">ĮSTAIGOS BENDRADARBIAVIMAS SU KOMPETENTINGOMIS INSTITUCIJOMIS</text:span><text:span text:style-name="T1205">“.</text:span></text:p>
      <text:p text:style-name="P1206"/>
      <text:p text:style-name="P1207"><text:span text:style-name="T1208">38</text:span><text:span text:style-name="T1209"><text:s/>straipsnis.<text:s/></text:span><text:span text:style-name="T1210">48 straipsnio pavadinimo ir 1, 4, 5</text:span><text:span text:style-name="T1211"><text:s/>dalių pakeitimas</text:span></text:p>
      <text:p text:style-name="P1212"><text:span text:style-name="T1213">1</text:span><text:span text:style-name="T1214">. 48 straipsnio pavadinime vietoj žodžių „Audito ir apskaitos tarnybos“ įrašyti žodį „Įstaigos“ ir straipsnio pavadinimą išdėstyti taip:</text:span></text:p>
      <text:p text:style-name="P1215"/>
      <text:p text:style-name="P1216"><text:span text:style-name="T1217">„</text:span><text:span text:style-name="T1218">48</text:span><text:span text:style-name="T1219"><text:s/>straipsnis.<text:s/></text:span><text:span text:style-name="T1220">Įstaigos bendradarbiavimas su kitų valstybių narių kompetentingomis instituci</text:span><text:span text:style-name="T1221">jomis</text:span><text:span text:style-name="T1222">“.</text:span></text:p>
      <text:p text:style-name="P1223"><text:span text:style-name="T1224">2</text:span><text:span text:style-name="T1225">. 48 straipsnio 1 dalyje vietoj žodžių „Audito ir apskaitos tarnyba“ įrašyti žodį „Įstaiga“ ir šią dalį išdėstyti taip:</text:span></text:p>
      <text:p text:style-name="P1226"><text:span text:style-name="T1227">„</text:span><text:span text:style-name="T1228">1</text:span><text:span text:style-name="T1229">. Įstaiga, atlikdama šio įstatymo 44 straipsnio 2 dalies 6, 7 ir 8 punktuose nustatytas funkcijas, bendradarbiauj</text:span><text:span text:style-name="T1230">a ir keičiasi informacija su valstybių narių kompetentingomis institucijomis.“</text:span></text:p>
      <text:p text:style-name="P1231"><text:span text:style-name="T1232">3</text:span><text:span text:style-name="T1233">. 48 straipsnio 4 dalyje vietoj žodžių „Audito ir apskaitos tarnyba“ įrašyti žodį „Įstaiga“ ir šią dalį išdėstyti taip:</text:span></text:p>
      <text:p text:style-name="P1234"><text:span text:style-name="T1235">„</text:span><text:span text:style-name="T1236">4</text:span><text:span text:style-name="T1237">. Tais atvejais, kai Įstaiga nutaria, kad ki</text:span><text:span text:style-name="T1238">toje valstybėje narėje buvo vykdoma ir (arba) vykdoma audito veikla prieštarauja šiame įstatyme nustatytiems audito atlikimo principams, apie tokį sprendimą turi pranešti tos valstybės narės kompetentingai institucijai.“</text:span></text:p>
      <text:p text:style-name="P1239"><text:span text:style-name="T1240">4</text:span><text:span text:style-name="T1241">. Pakeisti 48 straipsnio 5</text:span><text:span text:style-name="T1242"><text:s/>dalį ir ją išdėstyti taip:</text:span></text:p>
      <text:p text:style-name="P1243"><text:span text:style-name="T1244">„</text:span><text:span text:style-name="T1245">5</text:span><text:span text:style-name="T1246">. Jeigu šio straipsnio 4 dalyje nustatytu atveju Įstaigai tokį sprendimą praneša kitos valstybės narės kompetentinga institucija, Įstaiga turi imtis atitinkamų veiksmų ir apie tai informuoti pranešusią kitos valstybės narės<text:s/></text:span><text:span text:style-name="T1247">kompetentingą instituciją.“</text:span></text:p>
      <text:p text:style-name="P1248"/>
      <text:p text:style-name="P1249"><text:span text:style-name="T1250">39</text:span><text:span text:style-name="T1251"><text:s/>straipsnis.<text:s/></text:span><text:span text:style-name="T1252">49 straipsnio pakeitimas</text:span></text:p>
      <text:p text:style-name="P1253"><text:span text:style-name="T1254">Pakeisti 49 straipsnį ir jį išdėstyti taip:</text:span></text:p>
      <text:p text:style-name="P1255"/>
      <text:p text:style-name="P1256"><text:span text:style-name="T1257">„</text:span><text:span text:style-name="T1258">49</text:span><text:span text:style-name="T1259"><text:s/>straipsnis.<text:s/></text:span><text:span text:style-name="T1260">Įstaigos bendradarbiavimas su valstybių ne narių kompetentingomis institucijomis</text:span></text:p>
      <text:p text:style-name="P1261"><text:span text:style-name="T1262">1</text:span><text:span text:style-name="T1263">. Įstaiga, atlikdama šio į</text:span><text:span text:style-name="T1264">statymo 44 straipsnio 2 dalies 6, 7 ir 8 punktuose nustatytas funkcijas, savo nustatyta tvarka bendradarbiauja ir keičiasi informacija su valstybių ne narių kompetentingomis institucijomis. Auditorių ir (arba) audito įmonių turimi darbo ir kiti dokumentai<text:s/></text:span><text:span text:style-name="T1265">Įstaigos gali būti perduoti valstybių ne narių kompetentingoms institucijoms, nurodytoms šio įstatymo 44 straipsnio 2 dalies 7 punkte, tada, kai šie auditorių ir (arba) audito įmonių darbo ir kiti dokumentai yra susiję su tose valstybėse ne narėse savo ver</text:span><text:span text:style-name="T1266">tybinius popierius išleidusiomis įmonėmis, jų dukterinėmis įmonėmis.</text:span></text:p>
      <text:p text:style-name="P1267"><text:span text:style-name="T1268">2</text:span><text:span text:style-name="T1269">. Įstaiga turi teisę perduoti šio straipsnio 1 dalyje nurodytus dokumentus tik pasirašiusi bendradarbiavimo su valstybių ne narių kompetentingomis institucijomis, nurodytomis šio įst</text:span><text:span text:style-name="T1270">atymo 44 straipsnio 2 dalies 7 punkte, susitarimus abipusiškumo pagrindu, jeigu valstybės ne narės kompetentingų institucijų darbuotojai laikosi konfidencialumo ir profesinės paslapties principo, nurodyto šio įstatymo 4 straipsnio 2 dalies 2 punkte. Kai Įs</text:span><text:span text:style-name="T1271">taiga pasirašo bendradarbiavimo su valstybių ne narių kompetentingomis institucijomis susitarimus abipusiškumo pagrindu, apie tai informuojama Europos Komisija.</text:span></text:p>
      <text:p text:style-name="P1272"><text:span text:style-name="T1273">3</text:span><text:span text:style-name="T1274">. Asmens duomenys gali būti perduodami valstybių ne narių kompetentingoms institucijoms, n</text:span><text:span text:style-name="T1275">urodytoms šio įstatymo 44 straipsnio 2 dalies 7 punkte, tik laikantis Lietuvos Respublikos asmens duomenų teisinės apsaugos įstatymo reikalavimų.“</text:span></text:p>
      <text:p text:style-name="P1276"/>
      <text:p text:style-name="P1277"><text:span text:style-name="T1278">40</text:span><text:span text:style-name="T1279"><text:s/>straipsnis.<text:s/></text:span><text:span text:style-name="T1280">50 straipsnio pakeitimas</text:span></text:p>
      <text:p text:style-name="P1281"><text:span text:style-name="T1282">Pakeisti 50 straipsnį ir jį išdėstyti taip:</text:span></text:p>
      <text:p text:style-name="P1283"/>
      <text:p text:style-name="P1284"><text:span text:style-name="T1285">„</text:span><text:span text:style-name="T1286">50</text:span><text:span text:style-name="T1287"><text:s/>str</text:span><text:span text:style-name="T1288">aipsnis.<text:s/></text:span><text:span text:style-name="T1289">Atsisakymas bendradarbiauti</text:span></text:p>
      <text:p text:style-name="P1290"><text:span text:style-name="T1291">1</text:span><text:span text:style-name="T1292">. Įstaiga turi teisę atsisakyti bendradarbiauti arba teikti informaciją, kaip nustatyta šio įstatymo 44 straipsnio 2 dalies 6, 7 ir 8 punktuose, valstybių narių kompetentingoms institucijoms ir valstybių ne narių k</text:span><text:span text:style-name="T1293">ompetentingoms institucijoms, nurodytoms šio įstatymo 44 straipsnio 2 dalies 7 punkte, tuo atveju, jeigu:</text:span></text:p>
      <text:p text:style-name="P1294"><text:span text:style-name="T1295">1</text:span><text:span text:style-name="T1296">) informacijos perdavimas, bendradarbiavimas ar šio įstatymo 36 straipsnio 3 dalies 2 punkte nustatyto tyrimo atlikimas galėtų neigiamai paveikti L</text:span><text:span text:style-name="T1297">ietuvos Respublikos suverenitetą, saugumą ar viešąją tvarką;</text:span></text:p>
      <text:p text:style-name="P1298"><text:span text:style-name="T1299">2</text:span><text:span text:style-name="T1300">) dėl tų pačių veiksmų ir tų pačių asmenų jau yra pradėtas teismo ar ikiteisminis procesas Lietuvos Respublikoje;</text:span></text:p>
      <text:p text:style-name="P1301"><text:span text:style-name="T1302">3</text:span><text:span text:style-name="T1303">) dėl tų pačių veiksmų ir tų pačių asmenų jau yra priimtas galutinis te</text:span><text:span text:style-name="T1304">ismo sprendimas Lietuvos Respublikoje.</text:span></text:p>
      <text:p text:style-name="P1305"><text:span text:style-name="T1306">2</text:span><text:span text:style-name="T1307">. Jeigu Įstaiga pasinaudoja šio straipsnio 1 dalyje nustatyta teise, ji nedelsdama apie tai praneša kompetentingai institucijai, pateikusiai prašymą suteikti informaciją ar kitokio pobūdžio pagalbą, nurodydama<text:s/></text:span><text:span text:style-name="T1308">atsisakymo bendradarbiauti ir keistis informacija priežastis.“.</text:span></text:p>
      <text:p text:style-name="P1309"/>
      <text:p text:style-name="P1310"><text:span text:style-name="T1311">41</text:span><text:span text:style-name="T1312"><text:s/>straipsnis.<text:s/></text:span><text:span text:style-name="T1313">53 straipsnio 2 dalies 1 punkto pakeitimas</text:span></text:p>
      <text:p text:style-name="P1314"><text:span text:style-name="T1315">53 straipsnio 2 dalies 1 punkte vietoj žodžių „Audito ir apskaitos tarnybai“ įrašyti žodį „Įstaigai“ ir šį punktą išdės</text:span><text:span text:style-name="T1316">tyti taip:</text:span></text:p>
      <text:p text:style-name="P1317"><text:span text:style-name="T1318">„</text:span><text:span text:style-name="T1319">1</text:span><text:span text:style-name="T1320">) kiekvienais metais iki gruodžio 1 dienos pateikti Įstaigai ir audituojamos įmonės Audito komitetui, kai jis sudaromas šio įstatymo 52 straipsnio 1 dalyje nustatytais atvejais, raštą, patvirtinantį, kad ji yra nepriklausoma nuo audituojamų<text:s/></text:span><text:span text:style-name="T1321">viešojo intereso įmonių;“.</text:span></text:p>
      <text:p text:style-name="P1322"/>
      <text:p text:style-name="P1323"><text:span text:style-name="T1324">42</text:span><text:span text:style-name="T1325"><text:s/>straipsnis.<text:s/></text:span><text:span text:style-name="T1326">54 straipsnio 2 dalies pakeitimas</text:span></text:p>
      <text:p text:style-name="P1327"><text:span text:style-name="T1328">54 straipsnio 2 dalyje vietoj žodžių „Audito ir apskaitos tarnyba“ įrašyti žodį „Įstaiga“ ir šią dalį išdėstyti taip:</text:span></text:p>
      <text:p text:style-name="P1329"><text:span text:style-name="T1330">„</text:span><text:span text:style-name="T1331">2</text:span><text:span text:style-name="T1332">. Viešojo intereso įmonių audito ataskaitos<text:s/></text:span><text:span text:style-name="T1333">reikalavimus, atsižvelgdami į viešojo intereso įmonių veiklą reglamentuojančių įstatymų nuostatas, nustato Auditorių rūmai, suderinę su Įstaiga ir su atitinkama priežiūros institucija.“</text:span></text:p>
      <text:p text:style-name="P1334"/>
      <text:p text:style-name="P1335"><text:span text:style-name="T1336">43</text:span><text:span text:style-name="T1337"><text:s/>straipsnis.<text:s/></text:span><text:span text:style-name="T1338">57 straipsnio 8 punkto pakeitimas</text:span></text:p>
      <text:p text:style-name="P1339"><text:span text:style-name="T1340">57 strai</text:span><text:span text:style-name="T1341">psnio 8 punkte vietoj žodžių „Audito ir apskaitos tarnybos“ įrašyti žodį „Įstaigos“ ir šį punktą išdėstyti taip:</text:span></text:p>
      <text:p text:style-name="P1342"><text:span text:style-name="T1343">„</text:span><text:span text:style-name="T1344">8</text:span><text:span text:style-name="T1345">) gauti iš valstybės institucijų, Įstaigos, auditorių ir audito įmonių savo funkcijoms atlikti reikalingą informaciją apie auditorius ir au</text:span><text:span text:style-name="T1346">dito įmones.“</text:span></text:p>
      <text:p text:style-name="P1347"/>
      <text:p text:style-name="P1348"><text:span text:style-name="T1349">44</text:span><text:span text:style-name="T1350"><text:s/>straipsnis.<text:s/></text:span><text:span text:style-name="T1351">58 straipsnio 7, 10, 11 ir 13 punktų pakeitimas</text:span></text:p>
      <text:p text:style-name="P1352"><text:span text:style-name="T1353">1</text:span><text:span text:style-name="T1354">. 58 straipsnio 7 punkte vietoj žodžių „Audito ir apskaitos tarnybai“ įrašyti žodį<text:s/></text:span><text:soft-page-break/><text:span text:style-name="T1355">„Įstaigai“ ir šį punktą išdėstyti taip:</text:span></text:p>
      <text:p text:style-name="P1356"><text:span text:style-name="T1357">„</text:span><text:span text:style-name="T1358">7</text:span><text:span text:style-name="T1359">) rengti atlikto audito kokybės perž</text:span><text:span text:style-name="T1360">iūros metodikos projektą ir teikti Įstaigai tvirtinti;“.</text:span></text:p>
      <text:p text:style-name="P1361"><text:span text:style-name="T1362">2</text:span><text:span text:style-name="T1363">. 58 straipsnio 10 punkte vietoj žodžių „Audito ir apskaitos tarnybai“ įrašyti žodį „Įstaigai“ ir šį punktą išdėstyti taip:</text:span></text:p>
      <text:p text:style-name="P1364"><text:span text:style-name="T1365">„</text:span><text:span text:style-name="T1366">10</text:span><text:span text:style-name="T1367">) nedelsiant teikti informaciją Įstaigai apie šio įstatymo 59</text:span><text:span text:style-name="T1368"><text:s/>straipsnyje nustatyta tvarka taikytas poveikio priemones;“.</text:span></text:p>
      <text:p text:style-name="P1369"><text:span text:style-name="T1370">3</text:span><text:span text:style-name="T1371">. 58 straipsnio 11 punkte vietoj žodžių „Audito ir apskaitos tarnybą“ įrašyti žodį „Įstaigą“ ir šį punktą išdėstyti taip:</text:span></text:p>
      <text:p text:style-name="P1372"><text:span text:style-name="T1373">„</text:span><text:span text:style-name="T1374">11</text:span><text:span text:style-name="T1375">) gavus informaciją apie netinkamai atliktą auditą, nedelsi</text:span><text:span text:style-name="T1376">ant pradėti auditoriaus ar audito įmonės atlikto audito kokybės peržiūrą ar kreiptis į Įstaigą su prašymu dėl audito tyrimo;“.</text:span></text:p>
      <text:p text:style-name="P1377"><text:span text:style-name="T1378">4</text:span><text:span text:style-name="T1379">. 58 straipsnio 13 punkte vietoj žodžių „Audito ir apskaitos tarnybai“ įrašyti žodį „Įstaigai“ ir šį punktą išdėstyti ta</text:span><text:span text:style-name="T1380">ip:</text:span></text:p>
      <text:p text:style-name="P1381"><text:span text:style-name="T1382">„</text:span><text:span text:style-name="T1383">13</text:span><text:span text:style-name="T1384">) teikti informaciją Įstaigai, valstybės institucijoms šio įstatymo ir kitų teisės aktų nustatyta tvarka;“.</text:span></text:p>
      <text:p text:style-name="P1385"/>
      <text:p text:style-name="P1386"><text:span text:style-name="T1387">45</text:span><text:span text:style-name="T1388"><text:s/>straipsnis.<text:s/></text:span><text:span text:style-name="T1389">59 straipsnio 5 dalies pakeitimas</text:span></text:p>
      <text:p text:style-name="P1390"><text:span text:style-name="T1391">Pakeisti 59 straipsnio 5 dalį ir ją išdėstyti taip:</text:span></text:p>
      <text:p text:style-name="P1392"><text:span text:style-name="T1393">„</text:span><text:span text:style-name="T1394">5</text:span><text:span text:style-name="T1395">. Priėmus sprendimą s</text:span><text:span text:style-name="T1396">kirti šio straipsnio 2 dalyje nustatytas nuobaudas, apie tai Auditorių rūmai informuoja Įstaigą su ja suderinta tvarka. Auditorių rūmai, atsižvelgdami į Auditorių garbės teismo sprendimus, gali atlikti auditoriaus ar audito įmonės atlikto audito kokybės pe</text:span><text:span text:style-name="T1397">ržiūrą arba kreiptis į Įstaigą su prašymu atlikti tyrimą.“</text:span></text:p>
      <text:p text:style-name="P1398"/>
      <text:p text:style-name="P1399"><text:span text:style-name="T1400">46</text:span><text:span text:style-name="T1401"><text:s/>straipsnis.<text:s/></text:span><text:span text:style-name="T1402">Baigiamosios nuostatos</text:span></text:p>
      <text:p text:style-name="P1403"><text:span text:style-name="T1404">1</text:span><text:span text:style-name="T1405">. Šis įstatymas, išskyrus šio straipsnio 2 dalį, įsigalioja 2012 m. gegužės 1 d.</text:span></text:p>
      <text:p text:style-name="P1406"><text:span text:style-name="T1407">2</text:span><text:span text:style-name="T1408">. Lietuvos Respublikos Vyriausybė arba jos įgaliota<text:s/></text:span><text:span text:style-name="T1409">institucija iki šio įstatymo įsigaliojimo pagal kompetenciją priima šio įstatymo įgyvendinamuosius teisės aktus.</text:span></text:p>
      <text:p text:style-name="P1410"/>
      <text:p text:style-name="P1411"><text:span text:style-name="T1412">Skelbiu šį Lietuvos Respublikos Seimo priimtą įstatymą.</text:span></text:p>
      <text:p text:style-name="P1413"/>
      <text:p text:style-name="P1414"/>
      <text:p text:style-name="P1415">RESPUBLIKOS PREZIDENTĖ<text:tab/>DALIA GRYBAUSKAITĖ</text:p>
      <text:p text:style-name="P1416"/>
      <text:p text:style-name="P1417"><text:span text:style-name="T1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DITO ĮSTATYMO 1, 2, 5, 6, 10, 11, 12, 13, 14, 15, 16, 17, 20, 21, 22, 23, 24, 25, 28, 30, 31, 32, 34, 35, 36, 37, 38, 39, 40, 41, 42, 43, 44, 45, 46, 47, 48, 49, 50, 53, 54, 57, 58, 59 STRAIPSNIŲ IR DEVINTOJO SKIRSNIO PAVADINIMO PA</dc:title>
    <meta:initial-creator>Rima</meta:initial-creator>
    <dc:creator>CLUSadmin</dc:creator>
    <meta:creation-date>2015-06-26T20:15:00Z</meta:creation-date>
    <dc:date>2015-06-26T20:15:00Z</dc:date>
    <meta:template xlink:href="Normal" xlink:type="simple"/>
    <meta:editing-cycles>2</meta:editing-cycles>
    <meta:editing-duration>PT0S</meta:editing-duration>
    <meta:document-statistic meta:page-count="17" meta:paragraph-count="899" meta:word-count="6942" meta:character-count="57559" meta:row-count="2239" meta:non-whitespace-character-count="51516"/>
  </office:meta>
</office:document-meta>
</file>