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GELEŽINKELIŲ TRANSPORTO KODEKSO PATVIRTINIMO,<text:s/></text:p>
      <text:p text:style-name="P7">ĮSIGALIOJIMO IR TAIKYMO ĮSTATYMO<text:s/><text:line-break/>2 IR 4 STRAIPSNIŲ PAKEITIMO<text:s/></text:p>
      <text:p text:style-name="P8">ĮSTATYMAS</text:p>
      <text:p text:style-name="P9"/>
      <text:p text:style-name="P10">2011 m. rugsėjo 22 d. Nr. XI-1596</text:p>
      <text:p text:style-name="P11">Vilnius</text:p>
      <text:p text:style-name="P12"/>
      <text:p text:style-name="P13"><text:span text:style-name="T14">(Žin., 2004, Nr.<text:s/></text:span><text:a xlink:href="https://www.e-tar.lt/portal/lt/legalAct/TAR.6EA8AC8A483B" office:target-frame-name="_blank" xlink:show="new"><text:span text:style-name="T15">72-2489</text:span></text:a><text:span text:style-name="T16">; 2006, Nr.<text:s/></text:span><text:a xlink:href="https://www.e-tar.lt/portal/lt/legalAct/TAR.203BD3B78E9B" office:target-frame-name="_blank" xlink:show="new"><text:span text:style-name="T17">72-26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</text:span><text:span text:style-name="T26"><text:s/></text:span><text:span text:style-name="T27">straipsnį ir jį išdėstyti taip:</text:span></text:p>
      <text:p text:style-name="P28"/>
      <text:p text:style-name="P29"><text:span text:style-name="T30">„</text:span><text:span text:style-name="T31">2</text:span><text:span text:style-name="T32"><text:s/>straipsnis.<text:s/></text:span><text:span text:style-name="T33">Geležinkelių transporto kodekso įsigaliojimas</text:span></text:p>
      <text:p text:style-name="P34"><text:span text:style-name="T35">Geležinkelių transporto kodeksas įsigalioja 2004 m. gegužės 1 d.“</text:span></text:p>
      <text:p text:style-name="P36"/>
      <text:p text:style-name="P37"><text:span text:style-name="T38">2</text:span><text:span text:style-name="T39"><text:s/>straipsnis.<text:s/></text:span><text:span text:style-name="T40">4 straipsnio 2 dalies pripažinimas netekusia galios</text:span></text:p>
      <text:p text:style-name="P41"><text:span text:style-name="T42">4 straipsnio 2</text:span><text:span text:style-name="T43"><text:s/></text:span><text:span text:style-name="T44">dalį pripažinti netekusia<text:s/></text:span><text:span text:style-name="T45">galio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Ė<text:tab/>DALIA GRYBAUSKAITĖ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LEŽINKELIŲ TRANSPORTO KODEKSO PATVIRTINIMO, ĮSIGALIOJIMO IR TAIKYMO ĮSTATYMO 2 IR 4 STRAIPSNIŲ PAKEITIMO ĮSTATYMAS</dc:title>
    <meta:initial-creator>Rima</meta:initial-creator>
    <dc:creator>CLUSadmin</dc:creator>
    <meta:creation-date>2015-10-05T07:19:00Z</meta:creation-date>
    <dc:date>2015-10-05T07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859" meta:row-count="38" meta:non-whitespace-character-count="760"/>
  </office:meta>
</office:document-meta>
</file>