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letter-spacing="-0.0034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34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text-align="center"/>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text:span text:style-name="T11">DĖL APDOVANOJIMO VALSTYBĖS ORDINAIS IR MEDALIAIS KŪNO KULTŪROS IR SPORTO DIENOS PROGA</text:span></text:p>
      <text:p text:style-name="P12"/>
      <text:p text:style-name="P13">2011 m. rugsėjo 26 d. Nr. 1K-827</text:p>
      <text:p text:style-name="P14">Vilnius</text:p>
      <text:p text:style-name="P15"/>
      <text:p text:style-name="P16"><text:span text:style-name="T17">1</text:span><text:span text:style-name="T18"><text:s/>straipsnis.</text:span></text:p>
      <text:p text:style-name="P19"><text:span text:style-name="T20">Minint Kūno kultūros ir spo</text:span><text:span text:style-name="T21">rto dieną už Lietuvos vardo garsinimą ir nuopelnus sportui, už parodytą valią ir ryžtą siekiant pergalių pasaulio ir Europos čempionatuose, už sėkmingai aukščiausiu tarptautiniu lygiu organizuotą Europos vyrų krepšinio čempionatą Valstybės ordinais ir meda</text:span><text:span text:style-name="T22">liais<text:s/></text:span></text:p>
      <text:p text:style-name="P23"><text:span text:style-name="T24">a p d o v a n o j a m i šie Lietuvos Respublikos piliečiai:</text:span></text:p>
      <text:p text:style-name="P25"/>
      <text:p text:style-name="P26"><text:span text:style-name="T27">Ordino „Už nuopelnus Lietuvai“</text:span></text:p>
      <text:p text:style-name="P28"><text:span text:style-name="T29">Riterio kryžiumi</text:span></text:p>
      <text:p text:style-name="P30"/>
      <text:p text:style-name="P31"><text:span text:style-name="T32">Ramunė ADOMAITIENĖ<text:s/></text:span><text:span text:style-name="T33">– 2011 m. pasaulio neįgaliųjų lengvosios atletikos čempionato šuolio į tolį aukso medalio ir ieties metimo bronz</text:span><text:span text:style-name="T34">os medalio laimėtoja;<text:s/></text:span></text:p>
      <text:p text:style-name="P35"><text:span text:style-name="T36">Mindaugas BALČIŪNAS</text:span><text:span text:style-name="T37"><text:s/>– Lietuvos krepšinio federacijos generalinis sekretorius, „FIBA Europe“ valdybos narys, 2011 m. Europos vyrų krepšinio čempionato aktyvus organizatorius;</text:span></text:p>
      <text:p text:style-name="P38"><text:span text:style-name="T39">Mindaugas ŠPOKAS</text:span><text:span text:style-name="T40"><text:s/>– Lietuvos krepšinio federacijos filialo „</text:span><text:span text:style-name="T41">2011 m. Europos vyrų krepšinio čempionatas“ vykdomasis direktorius, 2011 m. Europos vyrų krepšinio čempionato techninio pasirengimo aktyvus organizatorius.</text:span></text:p>
      <text:p text:style-name="P42"/>
      <text:p text:style-name="P43"><text:span text:style-name="T44">Lietuvos didžiojo kunigaikščio Gedimino ordino<text:s/></text:span></text:p>
      <text:p text:style-name="P45"><text:span text:style-name="T46">medaliu</text:span></text:p>
      <text:p text:style-name="P47"/>
      <text:p text:style-name="P48"><text:span text:style-name="T49">Mindaugas GRIŠKONIS</text:span><text:span text:style-name="T50"><text:s/>– 2011 m. Europos<text:s/></text:span><text:span text:style-name="T51">irklavimo čempionato vienviete valtimi aukso medalio laimėtojas.</text:span></text:p>
      <text:p text:style-name="P52"/>
      <text:p text:style-name="P53"><text:span text:style-name="T54">Ordino „Už nuopelnus Lietuvai“</text:span></text:p>
      <text:p text:style-name="P55"><text:span text:style-name="T56">medaliu</text:span></text:p>
      <text:p text:style-name="P57"/>
      <text:p text:style-name="P58"><text:span text:style-name="T59">Margarita ČIUPLYTĖ<text:s/></text:span><text:span text:style-name="T60">– 2006, 2009, 2010 ir 2011 m. Europos kiokušin karatė čempionato ir 2009 m. pasaulio kiokušin karatė čempionato aukso medalių<text:s/></text:span><text:span text:style-name="T61">laimėtoja;</text:span></text:p>
      <text:p text:style-name="P62"><text:span text:style-name="T63">Rolandas MAŠČINSKAS</text:span><text:span text:style-name="T64"><text:s/>– 2011 m. Europos irklavimo čempionato dviviete valtimi aukso medalio laimėtojas ir pasaulio jaunimo irklavimo čempionato vienviete valtimi bronzos medalio laimėtojas, 2010 m. jaunimo vasaros olimpinių žaidynių vienviete valt</text:span><text:span text:style-name="T65">imi aukso medalio laimėtojas ir pasaulio jaunimo irklavimo čempionato dviviete valtimi bronzos medalio laimėtojas;</text:span></text:p>
      <text:p text:style-name="P66"><text:span text:style-name="T67">Saulius RITTER<text:s/></text:span><text:span text:style-name="T68">– 2011 m. Europos irklavimo čempionato dviviete valtimi aukso medalio laimėtojas ir 2010 m. pasaulio jaunimo irklavimo čempion</text:span><text:span text:style-name="T69">ato dviviete valtimi bronzos medalio laimėtojas;</text:span></text:p>
      <text:p text:style-name="P70"><text:span text:style-name="T71">Deividas TAKINAS</text:span><text:span text:style-name="T72"><text:s/>– 2011 m. Europos kurčiųjų stalo teniso čempionato vyrų dvejeto ir komandinių varžybų aukso medalių laimėtojas bei asmeninių varžybų sidabro medalio laimėtojas;</text:span></text:p>
      <text:p text:style-name="P73"><text:span text:style-name="T74">Donata VIŠTARTAITĖ</text:span><text:span text:style-name="T75"><text:s/>– 2010 ir<text:s/></text:span><text:span text:style-name="T76">2011 m. pasaulio jaunimo irklavimo čempionato vienviete valtimi aukso medalio laimėtoja, 2011 m. Europos irklavimo čempionato vienviete valtimi bronzos medalio laimėtoja.</text:span></text:p>
      <text:p text:style-name="P77"/>
      <text:p text:style-name="P78"><text:span text:style-name="T79">2</text:span><text:span text:style-name="T80"><text:s/>straipsnis.</text:span></text:p>
      <text:p text:style-name="P81"><text:span text:style-name="T82">Šis dekretas įsigalioja nuo jo pasirašymo dienos.</text:span></text:p>
      <text:p text:style-name="P83"/>
      <text:p text:style-name="P84"/>
      <text:p text:style-name="P85"><text:span text:style-name="T86">RESPUBLIKO</text:span><text:span text:style-name="T87">S PREZIDENTĖ</text:span><text:span text:style-name="T88"><text:tab/>DALIA GRYBAUSKAITĖ</text:span></text:p>
      <text:p text:style-name="Normal"/>
      <text:p text:style-name="P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CLUSadmin</dc:creator>
    <meta:creation-date>2015-09-09T02:37:00Z</meta:creation-date>
    <dc:date>2015-09-09T02:37:00Z</dc:date>
    <meta:template xlink:href="Normal.dotm" xlink:type="simple"/>
    <meta:editing-cycles>2</meta:editing-cycles>
    <meta:editing-duration>PT0S</meta:editing-duration>
    <meta:document-statistic meta:page-count="2" meta:paragraph-count="29" meta:word-count="342" meta:character-count="2554" meta:row-count="101" meta:non-whitespace-character-count="2241"/>
  </office:meta>
</office:document-meta>
</file>