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5">2011 m. rugsėjo 21 d. Nr. 1109</text:p>
      <text:p text:style-name="P16">Vilnius</text:p>
      <text:p text:style-name="P17"/>
      <text:p text:style-name="P18"/>
      <text:p text:style-name="P19">Lietuvos Respublikos Vyriausybė<text:span text:style-name="T20"><text:s/></text:span><text:span text:style-name="T21">nutari</text:span>a:</text:p>
      <text:p text:style-name="P22">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3">49-1812</text:span></text:a>, Nr.<text:s/><text:a xlink:href="https://www.e-tar.lt/portal/lt/legalAct/TAR.5F4E5FDFB7A9" office:target-frame-name="_blank" xlink:show="new"><text:span text:style-name="T24">114-4349</text:span></text:a>, Nr.<text:s/><text:a xlink:href="https://www.e-tar.lt/portal/lt/legalAct/TAR.21619C7A95E3" office:target-frame-name="_blank" xlink:show="new"><text:span text:style-name="T25">130-4976</text:span></text:a>, Nr.<text:s/><text:a xlink:href="https://www.e-tar.lt/portal/lt/legalAct/TAR.89510A76FCB9" office:target-frame-name="_blank" xlink:show="new"><text:span text:style-name="T26">136-5318</text:span></text:a>; 2009, Nr.<text:s/><text:a xlink:href="https://www.e-tar.lt/portal/lt/legalAct/TAR.9A7DBA9C479C" office:target-frame-name="_blank" xlink:show="new"><text:span text:style-name="T27">12-455</text:span></text:a>, Nr.<text:s/><text:a xlink:href="https://www.e-tar.lt/portal/lt/legalAct/TAR.BD738F42352A" office:target-frame-name="_blank" xlink:show="new"><text:span text:style-name="T28">112-4760</text:span></text:a>, Nr.<text:s/><text:a xlink:href="https://www.e-tar.lt/portal/lt/legalAct/TAR.131B1912A451" office:target-frame-name="_blank" xlink:show="new"><text:span text:style-name="T29">137-6008</text:span></text:a>; 2010, Nr. <text:a xlink:href="https://www.e-tar.lt/portal/lt/legalAct/TAR.66BD59175B1F" office:target-frame-name="_blank" xlink:show="new"><text:span text:style-name="T30">21-983</text:span></text:a>, Nr.<text:s/><text:a xlink:href="https://www.e-tar.lt/portal/lt/legalAct/TAR.7882A2B57ACA" office:target-frame-name="_blank" xlink:show="new"><text:span text:style-name="T31">36-1725</text:span></text:a>, Nr.<text:s/><text:a xlink:href="https://www.e-tar.lt/portal/lt/legalAct/TAR.62AE9653C467" office:target-frame-name="_blank" xlink:show="new"><text:span text:style-name="T32">44-2117</text:span></text:a>, Nr.<text:s/><text:a xlink:href="https://www.e-tar.lt/portal/lt/legalAct/TAR.BB1F295403A4" office:target-frame-name="_blank" xlink:show="new"><text:span text:style-name="T33">73-3724</text:span></text:a>, Nr.<text:s/><text:a xlink:href="https://www.e-tar.lt/portal/lt/legalAct/TAR.9396A2D36253" office:target-frame-name="_blank" xlink:show="new"><text:span text:style-name="T34">86-4556</text:span></text:a>, Nr.<text:s/><text:a xlink:href="https://www.e-tar.lt/portal/lt/legalAct/TAR.6606893F95FA" office:target-frame-name="_blank" xlink:show="new"><text:span text:style-name="T35">104-5365</text:span></text:a>, Nr.<text:s/><text:a xlink:href="https://www.e-tar.lt/portal/lt/legalAct/TAR.431641FF440C" office:target-frame-name="_blank" xlink:show="new"><text:span text:style-name="T36">104-5369</text:span></text:a>, Nr.<text:s/><text:a xlink:href="https://www.e-tar.lt/portal/lt/legalAct/TAR.F674D8269D5F" office:target-frame-name="_blank" xlink:show="new"><text:span text:style-name="T37">104-5395</text:span></text:a>, Nr.<text:s/><text:a xlink:href="https://www.e-tar.lt/portal/lt/legalAct/TAR.39F471F21092" office:target-frame-name="_blank" xlink:show="new"><text:span text:style-name="T38">133-6774</text:span></text:a>; 2011, Nr.<text:s/><text:a xlink:href="https://www.e-tar.lt/portal/lt/legalAct/TAR.6826BC9DFEE8" office:target-frame-name="_blank" xlink:show="new"><text:span text:style-name="T39">24-1178</text:span></text:a>, Nr.<text:s/><text:a xlink:href="https://www.e-tar.lt/portal/lt/legalAct/TAR.48B2684FE071" office:target-frame-name="_blank" xlink:show="new"><text:span text:style-name="T40">57-2717</text:span></text:a>, Nr.<text:s/><text:a xlink:href="https://www.e-tar.lt/portal/lt/legalAct/TAR.5DBE12B1B887" office:target-frame-name="_blank" xlink:show="new"><text:span text:style-name="T41">75-3618</text:span></text:a>, Nr.<text:s/><text:a xlink:href="https://www.e-tar.lt/portal/lt/legalAct/TAR.3214CC13A4FC" office:target-frame-name="_blank" xlink:show="new"><text:span text:style-name="T42">77-3759</text:span></text:a>):</text:p>
      <text:p text:style-name="P43">1. Išbraukti IV grupėje pastraipą „Sveikatos priežiūros tarnyba prie Lietuvos Respublikos vidaus reikalų ministerijos“.</text:p>
      <text:p text:style-name="P44">2. Įrašyti III grupėje po pastraipos „Studijų kokybės vertinimo centras“ pastraipą „Sveikatos priežiūros tarnyba prie Lietuvos Respublikos vidaus reikalų ministerijos“.</text:p>
      <text:p text:style-name="P45"/>
      <text:p text:style-name="P46"/>
      <text:p text:style-name="P47"/>
      <text:p text:style-name="P48">MINISTRAS PIRMININKAS<text:tab/>ANDRIUS KUBILIUS</text:p>
      <text:p text:style-name="Normal"/>
      <text:p text:style-name="P49">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4-01-12T22:31:00Z</meta:creation-date>
    <dc:date>2024-01-12T22:31:00Z</dc:date>
    <meta:print-date>2011-09-16T11:23:00Z</meta:print-date>
    <meta:template xlink:href="Normal.dotm" xlink:type="simple"/>
    <meta:editing-cycles>2</meta:editing-cycles>
    <meta:editing-duration>PT0S</meta:editing-duration>
    <meta:document-statistic meta:page-count="2" meta:paragraph-count="24" meta:word-count="405" meta:character-count="3219" meta:row-count="91" meta:non-whitespace-character-count="2838"/>
  </office:meta>
</office:document-meta>
</file>