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9 M. GEGUŽĖS 4 D. ĮSAKYMO NR. 3D-306 „DĖL SANKCIJŲ UŽ KOMPLEKSINĖS PARAMOS REIKALAVIMŲ PAŽEIDIMĄ TAIKYMO METODIKOS PATVIRTINIMO“ PAKEITIMO</text:p>
      <text:p text:style-name="P10"/>
      <text:p text:style-name="P11">2011 m. rugsėjo 15 d. Nr. 3D-682</text:p>
      <text:p text:style-name="P12">Vilnius</text:p>
      <text:p text:style-name="P13"/>
      <text:p text:style-name="P14"><text:span text:style-name="T15">Pakeičiu</text:span><text:span text:style-name="T16"><text:s/>Sankcijų už kompleksinės paramos reikalavimų pažeidimą taikymo metodiką, patvirtintą Lietuvos Respublikos žemės ūkio ministro 2009 m. gegužės 4 d. įsakymu Nr. 3D-306 „Dėl Sankcijų už kompleksinės paramos reikalavimų pažeidimą taikymo metodikos patvirtinimo“ (Žin., 2009, Nr.<text:s/></text:span><text:a xlink:href="https://www.e-tar.lt/portal/lt/legalAct/TAR.D5E28437162D" office:target-frame-name="_blank" xlink:show="new"><text:span text:style-name="T17">52-2058</text:span></text:a><text:span text:style-name="T18">; 2010, Nr.<text:s/></text:span><text:a xlink:href="https://www.e-tar.lt/portal/lt/legalAct/TAR.BD78537F75AD" office:target-frame-name="_blank" xlink:show="new"><text:span text:style-name="T19">120-6149</text:span></text:a><text:span text:style-name="T20">), ir papildau šiuo 13</text:span><text:span text:style-name="T21">1</text:span><text:span text:style-name="T22"><text:s/>punktu:</text:span></text:p>
      <text:p text:style-name="P23"><text:span text:style-name="T24">„</text:span><text:span text:style-name="T25">13</text:span><text:span text:style-name="T26">1</text:span><text:span text:style-name="T27">.</text:span><text:span text:style-name="T28"><text:s/></text:span><text:span text:style-name="T29">Netyčinis reikalavimo pažeidimas, jei ankstesniais metais buvo nustatytas tyčinis to paties reikalavimo pažeidimas, laikomas pakartotiniu netyčiniu reikalavimų pažeidimu, už kurį taikomos metodikos 13.1 punkte nustatytos sankcijos.“<text:s/>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5-06-08T14:27:00Z</meta:creation-date>
    <dc:date>2015-06-08T14:27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058" meta:row-count="40" meta:non-whitespace-character-count="932"/>
  </office:meta>
</office:document-meta>
</file>