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4354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color="#000000"/>
    </style:style>
  </office:automatic-styles>
  <office:body>
    <office:text text:use-soft-page-breaks="true">
      <text:p text:style-name="P1"><text:span text:style-name="T5"/><text:span text:style-name="T6">LIETUVOS RESPUBLIKOS<text:s/></text:span></text:p>
      <text:p text:style-name="P7">ŠVIETIMO IR MOKSLO MINISTRO</text:p>
      <text:p text:style-name="P8">ĮSAKYMAS</text:p>
      <text:p text:style-name="P9"/>
      <text:p text:style-name="P10">DĖL TIKSLINIŲ IŠMOKŲ NEĮGALIESIEMS, STUDIJUOJANTIEMS AUKŠTOSIOSE MOKYKLOSE, SKYRIMO TVARKos aprašo patvirtinimo</text:p>
      <text:p text:style-name="P11"/>
      <text:p text:style-name="P12">2011 m. rugsėjo 12 d. Nr. V-1666</text:p>
      <text:p text:style-name="P13">Vilnius</text:p>
      <text:p text:style-name="P14"/>
      <text:p text:style-name="P15"/>
      <text:p text:style-name="P16"><text:span text:style-name="T17">Vadovaudamasis Finansinės pagalbos priemonių teikimo neįgaliesiems, studijuojantiems aukštosiose mokyklose, tvarkos aprašo, patvirtinto Lietuvos Respublikos Vyriausybės 2006 m. rugpjūčio 29 d. nutarimu Nr. 831 (Žin., 2006, Nr.<text:s/></text:span><text:a xlink:href="https://www.e-tar.lt/portal/lt/legalAct/TAR.66E0CE6AE556" office:target-frame-name="_blank" xlink:show="new"><text:span text:style-name="T18">93-3655</text:span></text:a><text:span text:style-name="T19">; 2009, Nr.<text:s/></text:span><text:a xlink:href="https://www.e-tar.lt/portal/lt/legalAct/TAR.D03ACE8A9110" office:target-frame-name="_blank" xlink:show="new"><text:span text:style-name="T20">117-5021</text:span></text:a><text:span text:style-name="T21">; 2011, Nr.<text:s/></text:span><text:a xlink:href="https://www.e-tar.lt/portal/lt/legalAct/TAR.A1160F0E72EF" office:target-frame-name="_blank" xlink:show="new"><text:span text:style-name="T22">92-4380</text:span></text:a><text:span text:style-name="T23">), 5</text:span><text:span text:style-name="T24">1</text:span><text:span text:style-name="T25"><text:s/>punktu,</text:span></text:p>
      <text:p text:style-name="P26"><text:span text:style-name="T27">tvirtinu</text:span><text:span text:style-name="T28"><text:s/>Tikslinių išmokų neįgaliesiems, studijuojantiems aukštosiose mokyklose, skyrimo tvarkos aprašą (pridedama).</text:span></text:p>
      <text:p text:style-name="P29"/>
      <text:p text:style-name="P30"/>
      <text:p text:style-name="P31"/>
      <text:p text:style-name="P32"><text:span text:style-name="T33">Švietimo ir mokslo ministras</text:span><text:span text:style-name="T34"><text:tab/>Gintaras Steponavičius</text:span></text:p>
      <text:soft-page-break/>
      <text:p text:style-name="P35">PATVIRTINTA</text:p>
      <text:p text:style-name="P42">Lietuvos Respublikos<text:s/></text:p>
      <text:p text:style-name="P43">švietimo ir mokslo ministro<text:s/></text:p>
      <text:p text:style-name="P44"><text:span text:style-name="T45">2011 m. rugpjūčio 12 d. įsakymu Nr. V-1666</text:span></text:p>
      <text:p text:style-name="P46"/>
      <text:p text:style-name="P47"><text:span text:style-name="T48">tikslinių išmokų neįgaliesiems, studijuojantiems aukštosiose mokyklose, skyr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ikslinių išmokų neįgaliesiems, studijuojantiems aukštosiose mokyklose, skyrimo tvarkos aprašas (toliau – Aprašas) reglamentuoja leidimą vykdyti studijas ir su studijomis susijusią veiklą turinčių Lietuvoje veikiančių aukštųjų mokyklų ir užsienio aukštųjų mokyklų filialų (toliau – aukštųjų mokyklų) neįgaliesiems studentams (toliau – studentams) studijų prieinamumui didinti skiriamų tikslinių išmokų dydį, tikslinių išmokų skyrimo ir administravimo procedūras, tikslinių išmokų išmokėjimo tvarką.</text:span></text:p>
      <text:p text:style-name="P58"><text:span text:style-name="T59">2</text:span><text:span text:style-name="T60">. Apraše vartojamos sąvokos atitinka Lietuvos Respublikos mokslo ir studijų įstatyme (Žin., 2009, Nr.<text:s/></text:span><text:a xlink:href="https://www.e-tar.lt/portal/lt/legalAct/TAR.C595FF45F869" office:target-frame-name="_blank" xlink:show="new"><text:span text:style-name="T61">54-2140</text:span></text:a><text:span text:style-name="T62">) ir Finansinės pagalbos priemonių teikimo neįgaliesiems, studijuojantiems aukštosiose mokyklose, tvarkos apraše, patvirtintame Lietuvos Respublikos Vyriausybės 2006 m. rugpjūčio 29 d. nutarimu Nr. 831 (Žin., 2006, Nr.<text:s/></text:span><text:a xlink:href="https://www.e-tar.lt/portal/lt/legalAct/TAR.66E0CE6AE556" office:target-frame-name="_blank" xlink:show="new"><text:span text:style-name="T63">93-3655</text:span></text:a><text:span text:style-name="T64">; 2009, Nr.<text:s/></text:span><text:a xlink:href="https://www.e-tar.lt/portal/lt/legalAct/TAR.D03ACE8A9110" office:target-frame-name="_blank" xlink:show="new"><text:span text:style-name="T65">117-5021</text:span></text:a><text:span text:style-name="T66">), vartojamas sąvokas.</text:span></text:p>
      <text:p text:style-name="P67"><text:span text:style-name="T68">3</text:span><text:span text:style-name="T69">. Tikslines išmokas aukštųjų mokyklų studentams skiria aukštosios mokyklos, jų išmokėjimą administruoja Valstybinis studijų fondas (toliau – Fondas).</text:span></text:p>
      <text:p text:style-name="P70"><text:span text:style-name="T71">4</text:span><text:span text:style-name="T72">. Aukštosios mokyklos pagal savo patvirtintą tvarką informuoja studentus apie tikslinių išmokų skyrimo tvarką ir sąlygas, nustato prašymų skirti tikslines išmokas teikimo tvarką, priima studentų prašymus skirti tikslines išmokas, priima sprendimą dėl jų skyrimo, teikia Fondui visus su tikslinių išmokų skyrimu susijusius duomenis.<text:s/></text:span></text:p>
      <text:p text:style-name="P73"><text:span text:style-name="T74">5</text:span><text:span text:style-name="T75">. Fondas koordinuoja Aprašo nuostatų įgyvendinimą, remdamasis sutartimis su aukštosiomis mokyklomis, skiria lėšas tikslinių išmokų mokėjimui, vykdo tikslinių išmokų išmokėjimą studentams pagal aukštųjų mokyklų pateiktus sąrašus, atsiskaito Europos socialinio fondo agentūrai (toliau – ESFA) už lėšų panaudojimą.</text:span></text:p>
      <text:p text:style-name="P76"><text:span text:style-name="T77">6</text:span><text:span text:style-name="T78">. Tikslinės išmokos dydis – 4 bazinės socialinės išmokos dydžiai per mėnesį. Tikslinės išmokos skiriamos vienam studijų semestrui, įskaitant to semestro sesiją ir atostogų laikotarpį (toliau – semestras), bet ne ilgiau kaip iki studijų pabaigos.</text:span></text:p>
      <text:p text:style-name="P79"><text:span text:style-name="T80">7</text:span><text:span text:style-name="T81">. Tikslinėms išmokoms teikti naudojamos Fondui šiam tikslui skirtos Švietimo ir mokslo ministerijai skirtų Europos Sąjungos struktūrinių fondų asignavimų lėšos.</text:span></text:p>
      <text:p text:style-name="P82"><text:span text:style-name="T83">8</text:span><text:span text:style-name="T84">. Fondas, vadovaudamasis Aprašu, su Švietimo ir mokslo ministerija suderina ir tvirtina tikslinių išmokų administravimo tvarką.</text:span></text:p>
      <text:p text:style-name="P85"/>
      <text:p text:style-name="P86"><text:span text:style-name="T87">II</text:span><text:span text:style-name="T88">.<text:s/></text:span><text:span text:style-name="T89">TIKSLINIŲ IŠMOKŲ GAVĖJAI</text:span></text:p>
      <text:p text:style-name="P90"/>
      <text:p text:style-name="P91"><text:span text:style-name="T92">9</text:span><text:span text:style-name="T93">. Tikslines išmokas gali gauti asmenys, atitinkantys visas Finansinės pagalbos priemonių teikimo neįgaliesiems, studijuojantiems aukštosiose mokyklose, tvarkos aprašo 3 punkte numatytas sąlygas.</text:span></text:p>
      <text:p text:style-name="P94"><text:span text:style-name="T95">10</text:span><text:span text:style-name="T96">. Jeigu studentas studijuoja užsienyje, jam finansinė pagalba neteikiama, išskyrus:</text:span></text:p>
      <text:p text:style-name="P97"><text:span text:style-name="T98">10.1</text:span><text:span text:style-name="T99">. studijas, kurios organizuojamos pagal aukštosios mokyklos studentų mainų programą užsienyje, bet ne ilgiau kaip 2 semestrus atitinkamos studijų pakopos laikotarpiu;</text:span></text:p>
      <text:p text:style-name="P100"><text:span text:style-name="T101">10.2</text:span><text:span text:style-name="T102">. dalines studijas užsienyje pagal tarptautines (tarpžinybines) sutartis.</text:span></text:p>
      <text:p text:style-name="P103"/>
      <text:p text:style-name="P104"><text:span text:style-name="T105">III</text:span><text:span text:style-name="T106">.<text:s/></text:span><text:span text:style-name="T107">TIKSLINIŲ IŠMOKŲ SKYRIMAS IR ADMINISTRAVIMAS</text:span></text:p>
      <text:p text:style-name="P108"/>
      <text:p text:style-name="P109"><text:span text:style-name="T110">11</text:span><text:span text:style-name="T111">. Studentas, siekiantis gauti tikslinę išmoką, arba jo įgaliotas asmuo aukštosios mokyklos nustatyta tvarka aukštajai mokyklai teikia:</text:span></text:p>
      <text:p text:style-name="P112"><text:span text:style-name="T113">11.1</text:span><text:span text:style-name="T114">. asmens tapatybę patvirtinantį dokumentą;</text:span></text:p>
      <text:p text:style-name="P115"><text:span text:style-name="T116">11.2</text:span><text:span text:style-name="T117">. neįgaliojo pažymėjimą;</text:span></text:p>
      <text:p text:style-name="P118"><text:span text:style-name="T119">11.3</text:span><text:span text:style-name="T120">. Fondo direktoriaus patvirtintos formos motyvuotą prašymą tikslinei išmokai gauti. Prašyme studentas patvirtina, kad įsipareigoja tikslinę išmoką panaudoti studijų reikmėms (prekėms, paslaugoms ir kitoms išlaidoms, būtinoms studijų prieinamumui didinti), bei įvardija pagrindines reikmes, kurioms panaudos tikslinę išmoką. Studentas įsipareigoja esant reikalui ir Fondui paprašius pateikti dokumentus, įrodančius, kad tikslinė išmoka buvo panaudota prašyme nurodytiems tikslams.</text:span></text:p>
      <text:p text:style-name="P121"><text:span text:style-name="T122">12</text:span><text:span text:style-name="T123">. Aukštoji mokykla ne vėliau kaip per 20 darbo dienų nuo naujo semestro pradžios Fondui pateikia Fondo direktoriaus patvirtintos formos sąrašą studentų, kuriems skiriamos tikslinės išmokos. Sąraše nurodomi šie studento duomenys: vardas, pavardė, asmens kodas, neįgaliojo pažymėjimo numeris, darbingumo lygis procentais, asmeninės banko sąskaitos numeris, elektroninio pašto adresas, semestro pradžios ir pabaigos datos, studijų pakopa, mėnesių, kuriuos bus mokama išmoka, skaičius ir tikslinėms išmokoms reikalingos lėšos.</text:span></text:p>
      <text:p text:style-name="P124"><text:span text:style-name="T125">13</text:span><text:span text:style-name="T126">. Tikslinės išmokos mokėjimas gali būti sustabdytas nepasibaigus semestrui Fondo nustatyta tvarka, kai esama duomenų apie tai, jog tikslinę išmoką gaunantis studentas neatitinka Apraše nurodytų sąlygų.<text:s/></text:span></text:p>
      <text:p text:style-name="P127"><text:span text:style-name="T128">14</text:span><text:span text:style-name="T129">. Tikslinės išmokos mokėjimas nutraukiamas:</text:span></text:p>
      <text:p text:style-name="P130"><text:span text:style-name="T131">14.1</text:span><text:span text:style-name="T132">. studentui baigus studijas pirma numatytos studijų baigimo datos, aukštosios mokyklos nustatyta tvarka nutraukus studijas ar pašalinus studentą iš aukštosios mokyklos;</text:span></text:p>
      <text:p text:style-name="P133"><text:span text:style-name="T134">14.2</text:span><text:span text:style-name="T135">. studentui išėjus į akademines atostogas ar laikinai sustabdžius studijas;</text:span></text:p>
      <text:p text:style-name="P136"><text:span text:style-name="T137">14.3</text:span><text:span text:style-name="T138">. studentui mirus.</text:span></text:p>
      <text:p text:style-name="P139"/>
      <text:p text:style-name="P140"><text:span text:style-name="T141">IV</text:span><text:span text:style-name="T142">.<text:s/></text:span><text:span text:style-name="T143">BAIGIAMOSIOS NUOSTATOS</text:span></text:p>
      <text:p text:style-name="P144"/>
      <text:p text:style-name="P145"><text:span text:style-name="T146">15</text:span><text:span text:style-name="T147">. Aukštoji mokykla atsako už Fondui pateiktų duomenų teisingumą ir informacijos apie pasikeitusius duomenis pateikimą laiku sutartyje nustatyta tvarka.</text:span></text:p>
      <text:p text:style-name="P148"><text:span text:style-name="T1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11-18T10:01:00Z</meta:creation-date>
    <dc:date>2019-11-18T10:01:00Z</dc:date>
    <meta:template xlink:href="Normal.dotm" xlink:type="simple"/>
    <meta:editing-cycles>2</meta:editing-cycles>
    <meta:editing-duration>PT0S</meta:editing-duration>
    <meta:document-statistic meta:page-count="3" meta:paragraph-count="57" meta:word-count="830" meta:character-count="6270" meta:row-count="171" meta:non-whitespace-character-count="5497"/>
  </office:meta>
</office:document-meta>
</file>