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FF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FF0000"/>
    </style:style>
    <style:style style:name="T99" style:parent-style-name="DefaultParagraphFont" style:family="text">
      <style:text-properties fo:color="#FF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keep-together="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weight-complex="bold" fo:text-transform="uppercase" fo:color="#000000"/>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TREČIŲJŲ ŠALIŲ PILIEČIŲ REGLAMENTUOJAMŲ PROFESINIŲ KVALIFIKACIJŲ PRIPAŽINIMO</text:p>
      <text:p text:style-name="Normal"/>
      <text:p text:style-name="P15">2011 m. rugsėjo 14 d. Nr. 1069</text:p>
      <text:p text:style-name="P16">Vilnius</text:p>
      <text:p text:style-name="P17"/>
      <text:p text:style-name="P18">Vadovaudamasi Lietuvos Respublikos reglamentuojamų profesinių kvalifikacijų pripažinimo įstatymo (Žin., 2008, Nr.<text:s/><text:a xlink:href="https://www.e-tar.lt/portal/lt/legalAct/TAR.074B2F6259F9" office:target-frame-name="_blank" xlink:show="new"><text:span text:style-name="T19">47-1747</text:span></text:a>) 1 straipsnio 2 dalimi ir įgyvendindama Lietuvos Respublikos Vyriausybės 2008–2012 metų programos įgyvendinimo<text:s/>priemonių, patvirtintų Lietuvos Respublikos Vyriausybės 2009 m. vasario 25 d. nutarimu Nr. 189 (Žin., 2009, Nr.<text:s/><text:a xlink:href="https://www.e-tar.lt/portal/lt/legalAct/TAR.3F36D5A73A82" office:target-frame-name="_blank" xlink:show="new"><text:span text:style-name="T20">33-1268</text:span></text:a>; 2010, Nr.<text:s/><text:a xlink:href="https://www.e-tar.lt/portal/lt/legalAct/TAR.6A8DE293E5D1" office:target-frame-name="_blank" xlink:show="new"><text:span text:style-name="T21">90-4769</text:span></text:a>), 3 lentelės 639 punktą, Lietuvos Respublikos Vyriausybė<text:span text:style-name="T22"><text:s/></text:span><text:span text:style-name="T23">nutari</text:span><text:span text:style-name="T24">a</text:span>:</text:p>
      <text:p text:style-name="P25">1. Patvirtinti Trečiųjų šalių piliečių reglamentuojamų profesinių kvalifikacijų pripažinimo pavyzdinį tvarkos aprašą (pridedama).</text:p>
      <text:p text:style-name="P26">2. Pavesti<text:s/>Lietuvos Respublikos Vyriausybės 2008 m. birželio 18 d. nutarimo Nr. 637 „Dėl<text:s/><text:span text:style-name="T27">Lietuvos Respublikos reglamentuojamų profesinių kvalifikacijų pripažinimo įstatymo įgyvendinimo“ (Žin., 2008, Nr.<text:s/></text:span><text:a xlink:href="https://www.e-tar.lt/portal/lt/legalAct/TAR.C1551B3CABB4" office:target-frame-name="_blank" xlink:show="new"><text:span text:style-name="T28">75-2959</text:span></text:a><text:span text:style-name="T29">; 2010, Nr.<text:s/></text:span><text:a xlink:href="https://www.e-tar.lt/portal/lt/legalAct/TAR.32E2C0463E0F" office:target-frame-name="_blank" xlink:show="new"><text:span text:style-name="T30">86-4551</text:span></text:a><text:span text:style-name="T31">) 1.1 punkte nurodytoms<text:s/></text:span>kompetentingoms institucijoms, vadovaujantis šiuo nutarimu patvirtintu Trečiųjų šalių piliečių reglamentuojamų profesinių kvalifikacijų pripažinimo pavyzdiniu tvarkos aprašu, parengti ir patvirtinti trečiųjų šalių piliečių reglamentuojamų profesinių kvalifikacijų pripažinimo tvarkos aprašus pagal jų kompetencijai priskirtas atitinkamas reglamentuojamas profesijas ar<text:s/>profesines veiklas.</text:p>
      <text:p text:style-name="P32">3. Pripažinti netekusiais galios:</text:p>
      <text:p text:style-name="P33">3.1. Lietuvos Respublikos Vyriausybės 2000 m. birželio 1 d. nutarimą<text:s/><text:span text:style-name="T34">Nr. 624</text:span><text:span text:style-name="T35"><text:s/></text:span>„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36">46-1319</text:span></text:a>);</text:p>
      <text:p text:style-name="P37">3.2. Lietuvos Respublikos Vyriausybės 2002 m. rugsėjo 19 d. nutarimą Nr. 1474 „Dėl Lietuvos Respublikos Vyriausybės 2000 m. birželio 1 d. nutarimo Nr. 624 „Dėl Profesinės kvalifikacijos vertinimo ir pripažinimo<text:s/>nuostatų ir profesinės kvalifikacijos vertinimą ir pripažinimą vykdančių institucijų ir reglamentuojamų profesijų sąrašo patvirtinimo“ pakeitimo“ (Žin., 2002, Nr. <text:a xlink:href="https://www.e-tar.lt/portal/lt/legalAct/TAR.3EEC8DCDB36F" office:target-frame-name="_blank" xlink:show="new"><text:span text:style-name="T38">93-3988</text:span></text:a>);</text:p>
      <text:p text:style-name="P39">3.3. Lietuvos Respublikos Vyriausybės 2004 m. gegužės 3 d. nutarimą<text:s/><text:span text:style-name="T40">Nr. 534</text:span><text:span text:style-name="T41"><text:s/></text:span>„Dėl Lietuvos Respublikos Vyriausybės 2000 m. birželio 1 d. nutarimo Nr. 624 „Dėl Profesinės kvalifikacijos vertinimo ir pripažinimo nuostatų ir profesinės kvalifikacijos vertinimą<text:s/>ir pripažinimą vykdančių institucijų ir reglamentuojamų profesijų sąrašo patvirtinimo“ pakeitimo“ (Žin., 2004, Nr.<text:s/><text:a xlink:href="https://www.e-tar.lt/portal/lt/legalAct/TAR.AD64615D29FB" office:target-frame-name="_blank" xlink:show="new"><text:span text:style-name="T42">75-2580</text:span></text:a>).</text:p>
      <text:p text:style-name="P43"/>
      <text:p text:style-name="P44"/>
      <text:p text:style-name="P45">MINISTRAS PIRMININKAS<text:tab/>ANDRIUS KUBILIUS</text:p>
      <text:p text:style-name="Normal"/>
      <text:p text:style-name="P46">ŪKIO<text:s/>MINISTRAS<text:tab/>RIMANTAS ŽYLIUS</text:p>
      <text:p text:style-name="Normal"/>
      <text:p text:style-name="P47">_________________</text:p>
      <text:p text:style-name="Normal"/>
      <text:soft-page-break/>
      <text:p text:style-name="P48">PATVIRTINTA</text:p>
      <text:p text:style-name="P49">Lietuvos Respublikos Vyriausybės</text:p>
      <text:p text:style-name="P50">2011 m. rugsėjo 14 d. nutarimu Nr. 1069</text:p>
      <text:p text:style-name="P51"/>
      <text:p text:style-name="Normal"/>
      <text:p text:style-name="P52"><text:span text:style-name="T53">TREČIŲJŲ ŠALIŲ PILIEČIŲ REGLAMENTUOJAMŲ PROFESINIŲ KVALIFIKACIJŲ PRIPAŽINIMO PAVYZDINIS TVARKOS APRAŠAS</text:span></text:p>
      <text:p text:style-name="P54"/>
      <text:p text:style-name="P55"><text:span text:style-name="T56">I</text:span><text:span text:style-name="T57">.<text:s/></text:span><text:span text:style-name="T58">BENDROSIOS NUOSTATOS</text:span></text:p>
      <text:p text:style-name="P59"/>
      <text:p text:style-name="P60">1. Trečiųjų šalių piliečių reglamentuojamų profesinių kvalifikacijų pripažinimo pavyzdinis tvarkos aprašas (toliau – Aprašas) nustato profesinės kvalifikacijos pripažinimo, norint dirbti pagal reglamentuojamą profesiją, procedūras, kompensacines priemones ir sprendimų apskundimo tvarką.</text:p>
      <text:p text:style-name="P61">2. Aprašo nuostatos taikomos trečiųjų šalių piliečiams, įgijusiems profesinę kvalifikaciją trečiojoje šalyje ir siekiantiems dirbti pagal reglamentuojamą profesiją Lietuvos Respublikoje.</text:p>
      <text:p text:style-name="P62">3.<text:s/>Lietuvos Respublikai pripažinus pareiškėjo profesinę kvalifikaciją, asmuo gali dirbti Lietuvos Respublikoje pagal tą pačią profesiją, kurios kvalifikaciją jis laikomas turinčiu trečiojoje šalyje, tokiomis pat sąlygomis kaip ir Lietuvos Respublikos piliečiai.</text:p>
      <text:p text:style-name="P63">4. Apraše vartojamos sąvokos:</text:p>
      <text:p text:style-name="P64"><text:span text:style-name="T65">Formalios kvalifikacijos įrodymas (-ai)</text:span><text:s/>– diplomai, pažymėjimai ir kiti dokumentai, išduoti trečiosios šalies institucijos, paskirtos pagal tos šalies įstatymų ir kitų teisės aktų nuostatas, ir patvirtinantys sėkmingą profesinio rengimo baigimą.</text:p>
      <text:p text:style-name="P66"><text:span text:style-name="T67">Pareiškėjas</text:span><text:s/>– trečiosios šalies pilietis, įgijęs profesinę kvalifikaciją trečiojoje šalyje ir siekiantis dirbti pagal reglamentuojamą profesiją Lietuvos Respublikoje.</text:p>
      <text:p text:style-name="P68"><text:span text:style-name="T69">Profesinė kvalifikacija</text:span><text:s/>– kvalifikacija, kurią patvirtina formalios kvalifikacijos įrodymas ir (arba) profesinė patirtis.<text:s/></text:p>
      <text:p text:style-name="P70"><text:span text:style-name="T71">Trečioji šalis<text:s/></text:span>– bet kuri valstybė, išskyrus Europos Sąjungos, kitas Europos ekonominės erdvės valstybes arba Šveicarijos Konfederaciją.</text:p>
      <text:p text:style-name="P72">Kitos Apraše vartojamos sąvokos apibrėžtos Lietuvos Respublikos reglamentuojamų profesinių kvalifikacijų pripažinimo įstatyme (Žin., 2008, Nr.<text:s/><text:a xlink:href="https://www.e-tar.lt/portal/lt/legalAct/TAR.074B2F6259F9" office:target-frame-name="_blank" xlink:show="new"><text:span text:style-name="T73">47-1747</text:span></text:a>) ir kituose teisės aktuose.</text:p>
      <text:p text:style-name="P74"/>
      <text:p text:style-name="Normal"/>
      <text:p text:style-name="P75"><text:span text:style-name="T76">II</text:span><text:span text:style-name="T77">.<text:s/></text:span><text:span text:style-name="T78">PROFE</text:span><text:span text:style-name="T79">SINĖS KVALIFIKACIJOS PRIPAŽINIMO PROCEDŪRA, NORINT DIRBTI PAGAL REGLAMENTUOJAMĄ PROFESIJĄ</text:span></text:p>
      <text:p text:style-name="P80"/>
      <text:p text:style-name="P81">5. Pareiškėjas arba jo įgaliotas asmuo pateikia paraišką įvertinti ir pripažinti įgytą profesinę kvalifikaciją (toliau – paraiška) kompetentingai institucijai pagal jos patvirtintą paraiškos formą ir prideda šiuos dokumentus (ar jų kopijas):</text:p>
      <text:p text:style-name="P82">5.1. asmens pilietybę įrodantį dokumentą;</text:p>
      <text:p text:style-name="P83">5.2. pavardės ar vardo keitimo (jeigu buvo keičiama) dokumentus;</text:p>
      <text:p text:style-name="P84">5.3. formalios kvalifikacijos įrodymą (-us) ir priedus su<text:s/>išklausytų dalykų pavadinimais ir kreditų skaičiumi (jeigu jie yra);<text:s/></text:p>
      <text:p text:style-name="P85">5.4. užsienyje įgytos aukštojo mokslo kvalifikacijos vertinimo ir (arba) kvalifikacijos akademinio pripažinimo pažymą, išduotą Studijų kokybės vertinimo centro;<text:s/></text:p>
      <text:p text:style-name="P86">5.5. dokumentus,<text:s/>patvirtinančius pareiškėjo profesinę patirtį ir trukmę (jeigu jie yra);</text:p>
      <text:p text:style-name="P87">5.6. kitus dokumentus (jeigu nurodyta atitinkamos kompetentingos institucijos trečiųjų šalių piliečių reglamentuojamų profesinių kvalifikacijų pripažinimo tvarkos apraše);</text:p>
      <text:p text:style-name="P88">5.7. įgaliojimą, jeigu paraišką teikia įgaliotas asmuo.<text:s/></text:p>
      <text:p text:style-name="P89">6. Kartu su paraiška pateikiamas ir dokumentų, nurodytų Aprašo 5.2, 5.3, 5.5, 5.6, 5.7<text:span text:style-name="T90"> </text:span>punktuose, vertimas į lietuvių kalbą. Vertimas turi būti patvirtintas vertėjo parašu.</text:p>
      <text:p text:style-name="P91">7. Pareiškėjo ar įgalioto asmens pateiktą paraišką ir dokumentus nagrinėja Profesinės kvalifikacijos vertinimo komisija (toliau – Komisija), kurios sudėtį ir nuostatus tvirtina konkrečios kompetentingos institucijos vadovas.</text:p>
      <text:p text:style-name="P92">8. Kompetentinga institucija, gavusi pareiškėjo ar jo įgalioto asmens paraišką ir dokumentus, nurodytus Aprašo 5.1–5.7 punktuose, ne vėliau kaip per 3 darbo dienas juos perduoda Komisijai.<text:s/></text:p>
      <text:p text:style-name="P93">9. Komisija turi teisę pareikalauti, kad pareiškėjas ar jo įgaliotas asmuo pateiktų trūkstamus ir (arba) papildomus dokumentus, susijusius su jo profesinės kvalifikacijos vertinimu.<text:s/></text:p>
      <text:p text:style-name="P94">10. Kompetentinga institucija turi teisę kreiptis į trečiosios šalies ar Europos Sąjungos, Europos ekonominės erdvės valstybės arba Šveicarijos Konfederacijos institucijas ir paprašyti papildomos informacijos, susijusios su pareiškėjo formalios kvalifikacijos įrodymais ar kitais dokumentais. Komisijos sekretorius pareiškėją ar jo įgaliotą asmenį raštu informuoja apie kompetentingos institucijos kreipimąsi.<text:s/></text:p>
      <text:p text:style-name="P95">11. Pareiškėjas ar jo įgaliotas asmuo ir (arba) kitos institucijos pateikia Komisijai ir (arba) kompetentingai institucijai trūkstamus ir (arba) papildomus dokumentus ar informaciją ne vėliau nei per 3 mėnesius nuo Komisijos ar kompetentingos institucijos kreipimosi dienos. Šis laikas neįskaitomas į Aprašo 16 punkte nurodytą sprendimų priėmimo terminą.</text:p>
      <text:p text:style-name="P96">12. Jeigu kompetentinga institucija per Aprašo 11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kompetentingai institucijai atsakymą pateikia ne vėliau nei per mėnesį nuo pakartotinio kreipimosi dienos. Šis laikas neįskaitomas į Aprašo 16 punkte nurodytą sprendimų priėmimo terminą.</text:p>
      <text:p text:style-name="P97">13. Pareiškėjas ar jo įgaliotas asmuo turi teisę dalyvauti Komisijos posėdžiuose. Komisijos sekretorius pareiškėją ar jo įgaliotą asmenį raštu informuoja apie numatomą Komisijos posėdžio<text:s/>datą, laiką ir vietą ne vėliau kaip prieš 14<text:span text:style-name="T98"><text:s/></text:span>darbo<text:span text:style-name="T99"><text:s/></text:span>dienų iki posėdžio.</text:p>
      <text:p text:style-name="P100">14. Komisija, išnagrinėjusi pareiškėjo ar jo įgalioto asmens pateiktą paraišką ir dokumentus, pateikia išvadą dėl pareiškėjo profesinės kvalifikacijos ir siūlo kompetentingai institucijai priimti vieną iš šių sprendimų:</text:p>
      <text:p text:style-name="P101">14.1. pripažinti profesinę kvalifikaciją;</text:p>
      <text:p text:style-name="P102">14.2. nepripažinti profesinės kvalifikacijos ir nurodyti motyvuotas atsisakymo priežastis;</text:p>
      <text:p text:style-name="P103">14.3. skirti pareiškėjui kompensacinę priemonę – profesinio tinkamumo testą ar profesinės adaptacijos laikotarpį, vadovaujantis Aprašo III skyriaus nuostatomis.</text:p>
      <text:p text:style-name="P104">15. Kompetentinga institucija priima sprendimą nepripažinti pareiškėjo profesinės kvalifikacijos, jeigu:<text:s/></text:p>
      <text:p text:style-name="P105">15.1. rengimo kurso, dėl kurio pareiškėjas pateikia formalios kvalifikacijos įrodymą, trukmė daugiau nei vienais metais trumpesnė už privalomą Lietuvos Respublikoje;</text:p>
      <text:p text:style-name="P106">15.2. pareiškėjo baigtas rengimo kursas apima mažiau kaip 2/3 rengimo dalykų ir atitinkamai kiekvieno dalyko kreditų skaičiaus (jeigu jie yra) negu tie, kurie būtini siekiant gauti formalios kvalifikacijos įrodymą, privalomą Lietuvos Respublikoje;</text:p>
      <text:p text:style-name="P107">15.3. pareiškėjas (ar jo įgaliotas asmuo) per Aprašo 11 punkte nustatytą terminą nepateikia trūkstamų ir (arba) papildomų profesinei kvalifikacijai vertinti ir pripažinti būtinų dokumentų ar jų vertimo;</text:p>
      <text:p text:style-name="P108">15.4. trečiosios šalies ar Europos Sąjungos, Europos ekonominės erdvės valstybės arba Šveicarijos Konfederacijos institucija kompetentingai institucijai nepateikia atsakymo į pakartotinę užklausą dėl papildomos informacijos, susijusios su pareiškėjo formalios kvalifikacijos įrodymais ar kitais dokumentais, būtinos profesinei kvalifikacijai vertinti ir<text:s/><text:soft-page-break/>pripažinti, arba pateikia netikslų ir neišsamų atsakymą.</text:p>
      <text:p text:style-name="P109">16. Kompetentinga institucija motyvuotą sprendimą, nurodytą Aprašo 14.1, 14.2 ar 14.3 punkte, priima kuo greičiau, bet ne vėliau kaip per 3 mėnesius nuo pareiškėjo ar jo įgalioto asmens kreipimosi dienos.<text:s/></text:p>
      <text:p text:style-name="P110">17. Kompetentinga institucija apie priimtą sprendimą raštu informuoja pareiškėją ar jo įgaliotą asmenį per 3 darbo dienas nuo sprendimo priėmimo.<text:s/></text:p>
      <text:p text:style-name="P111"/>
      <text:p text:style-name="P112"><text:span text:style-name="T113">III</text:span><text:span text:style-name="T114">.<text:s/></text:span><text:span text:style-name="T115">KOMPENSACINĖS PRIEMONĖS</text:span></text:p>
      <text:p text:style-name="P116"/>
      <text:p text:style-name="P117"><text:span text:style-name="T118">18</text:span><text:span text:style-name="T119">. Jeigu kompetentinga institucija priima sprendimą skirti pareiškėjui kompensacinę priemonę, ji turi pasiūlyti pareiškėjui pasirinkti vieną iš<text:s/></text:span><text:span text:style-name="T120">jų:</text:span></text:p>
      <text:p text:style-name="P121"><text:span text:style-name="T122">18.1</text:span><text:span text:style-name="T123">. profesinės adaptacijos laikotarpį, trunkantį iki trejų metų;<text:s/></text:span></text:p>
      <text:p text:style-name="P124"><text:span text:style-name="T125">18.2</text:span><text:span text:style-name="T126">. profesinio tinkamumo testą.</text:span></text:p>
      <text:p text:style-name="P127"><text:span text:style-name="T128">19</text:span><text:span text:style-name="T129">. Jeigu dirbant pagal reglamentuojamą profesiją reikia gerai išmanyti Lietuvos Respublikos teisę, o konsultavimas ir (arba) pagalba Liet</text:span><text:span text:style-name="T130">uvos Respublikos teisės klausimais yra esminis ir pastovus tos profesinės veiklos ypatumas arba reglamentuojama profesija susijusi su visuomenės sveikata ar sauga, kompetentinga institucija gali numatyti arba profesinės adaptacijos laikotarpį, arba profesi</text:span><text:span text:style-name="T131">nio tinkamumo testą.</text:span></text:p>
      <text:p text:style-name="P132"><text:span text:style-name="T133">20</text:span><text:span text:style-name="T134">. Aprašo 18 punkte nurodytos kompensacinės priemonės taikomos, jeigu:</text:span></text:p>
      <text:p text:style-name="P135"><text:span text:style-name="T136">20.1</text:span><text:span text:style-name="T137">. rengimo kurso, dėl kurio pareiškėjas ar jo įgaliotas asmuo pateikia formalios kvalifikacijos įrodymą, trukmė ne daugiau nei vienais metais trumpesnė už</text:span><text:span text:style-name="T138"><text:s/>privalomą Lietuvos Respublikoje;<text:s/></text:span></text:p>
      <text:p text:style-name="P139"><text:span text:style-name="T140">20.2</text:span><text:span text:style-name="T141">. baigtas rengimo kursas apima ne mažiau kaip 2/3 rengimo dalykų ir atitinkamai kiekvieno dalyko kreditų skaičiaus (jeigu jie yra) negu tie, kurie būtini siekiant gauti formalios kvalifikacijos įrodymą, privalomą<text:s/></text:span><text:span text:style-name="T142">Lietuvos Respublikoje.</text:span></text:p>
      <text:p text:style-name="P143"><text:span text:style-name="T144">21</text:span><text:span text:style-name="T145">.<text:s/></text:span><text:span text:style-name="T146">Kol trunka profesinės adaptacijos laikotarpis arba rengiamasi profesinio tinkamumo testui, pareiškėjo teisę gyventi Lietuvos Respublikoje, socialines garantijas ir lengvatas reguliuoja Lietuvos Respublikos įstatymai ir kiti</text:span><text:span text:style-name="T147"><text:s/>teisės aktai.<text:s/></text:span></text:p>
      <text:p text:style-name="P148"><text:span text:style-name="T149">22</text:span><text:span text:style-name="T150">.<text:s/></text:span><text:span text:style-name="T151">K</text:span>ompetentinga institucija, organizuodama kompensacinių priemonių vykdymą,<text:span text:style-name="T152"><text:s/>privalo atsižvelgti į tai, kad pareiškėjas savo kilmės šalyje yra kvalifikuotas specialistas.<text:s/></text:span></text:p>
      <text:p text:style-name="P153"><text:span text:style-name="T154">23</text:span><text:span text:style-name="T155">.</text:span><text:span text:style-name="T156"><text:s/></text:span><text:span text:style-name="T157">Profesinio tinkamumo testą organizuoja<text:s/></text:span><text:span text:style-name="T158">kompetentinga in</text:span><text:span text:style-name="T159">stitucija jos<text:s/></text:span><text:span text:style-name="T160">nustatyta tvarka. Profesinio tinkamumo testai turi būti organizuojami ne rečiau kaip 2 kartus per metus, jeigu yra bent vienas pareiškėjas.</text:span><text:span text:style-name="T161"><text:s/></text:span></text:p>
      <text:p text:style-name="P162">24. Kompetentinga institucija profesinio tinkamumo testui atlikti sudaro dalykų sąrašą, kuris<text:s/>parengiamas lyginant atitinkamos rengimo programos dalykus Lietuvos Respublikoje su tais, kurie nurodyti pareiškėjo formalios kvalifikacijos įrodyme ir (ar) jo priede su išklausytų disciplinų pavadinimais ir kreditų skaičiumi (jeigu jie yra).</text:p>
      <text:p text:style-name="P163">25. Jeigu<text:s/>pareiškėjas pageidauja atlikti profesinio tinkamumo testą, kompetentinga institucija raštu informuoja pareiškėją nurodydama:</text:p>
      <text:p text:style-name="P164">25.1. profesinio tinkamumo testą vykdančią instituciją ir jos adresą;</text:p>
      <text:p text:style-name="P165">25.2. profesinio tinkamumo testo atlikimo formą ir vertinimą;</text:p>
      <text:p text:style-name="P166">25.3. profesinio tinkamumo testo organizavimo išlaidų padengimo tvarką;</text:p>
      <text:p text:style-name="P167">25.4. kitą reikiamą su profesinio tinkamumo testo atlikimu susijusią informaciją.</text:p>
      <text:p text:style-name="P168">26. Kompetentinga institucija privalo ne vėliau kaip per mėnesį nuo profesinio tinkamumo testo atlikimo dienos apie testo įvertinimą raštu informuoti pareiškėją arba jo įgaliotą asmenį.</text:p>
      <text:p text:style-name="P169">27. Neišlaikęs profesinio tinkamumo testo pareiškėjas kompetentingos institucijos nustatyta tvarka gali laikyti šį testą pakartotinai.</text:p>
      <text:p text:style-name="P170">28. Profesinės adaptacijos laikotarpio organizavimo, jo rezultatų vertinimo taisykles, prižiūrimą praktiką atliekančio asmens teises ir pareigas profesinės adaptacijos laikotarpiu nustato kompetentinga institucija.</text:p>
      <text:p text:style-name="P171">29. Kompetentinga institucija privalo ne vėliau kaip per mėnesį nuo profesinės adaptacijos laikotarpio baigimo dienos apie įvertinimą raštu informuoti pareiškėją arba jo įgaliotą asmenį.<text:s/></text:p>
      <text:p text:style-name="P172">30. Pareiškėjas, išlaikęs profesinio tinkamumo testą ar baigęs profesinės adaptacijos laikotarpį, per 10 darbo dienų nuo įvertinimo gavimo pateikia kompetentingai institucijai paraišką pakartotinai įvertinti ir pripažinti jo profesinę kvalifikaciją. Kiti dokumentai, nurodyti Aprašo 5.1–5.7 punktuose, teikiami tik pasikeitus juose pateiktai informacijai ar atsiradus papildomų duomenų.<text:s/></text:p>
      <text:p text:style-name="P173">31. Kompetentinga institucija priima galutinį sprendimą, nurodytą Aprašo 14.1 arba 14.2 punkte, ne vėliau kaip per 30 darbo dienų nuo paraiškos pakartotinai įvertinti ir pripažinti profesinę kvalifikaciją gavimo.</text:p>
      <text:p text:style-name="P174"/>
      <text:p text:style-name="P175"><text:span text:style-name="T176">IV</text:span><text:span text:style-name="T177">.<text:s/></text:span><text:span text:style-name="T178">KOMP</text:span><text:span text:style-name="T179">ETENTINGŲ INSTITUCIJŲ SPRENDIMŲ APSKUNDIMAS</text:span></text:p>
      <text:p text:style-name="P180"/>
      <text:p text:style-name="P181">32. Pareiškėjas, nesutinkantis su kompetentingos institucijos sprendimu ar jo nebuvimu, gali jį apskųsti Lietuvos Respublikos administracinių bylų teisenos įstatymo (Žin., 1999, Nr.<text:s/><text:a xlink:href="https://www.e-tar.lt/portal/lt/legalAct/TAR.67B5099C5848" office:target-frame-name="_blank" xlink:show="new"><text:span text:style-name="T182">13-308</text:span></text:a>; 2000, Nr.<text:s/><text:a xlink:href="https://www.e-tar.lt/portal/lt/legalAct/TAR.78FAC7B20AD8" office:target-frame-name="_blank" xlink:show="new"><text:span text:style-name="T183">85-2566</text:span></text:a>) nustatyta tvarka.</text:p>
      <text:p text:style-name="Normal"/>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EČIŲJŲ ŠALIŲ PILIEČIŲ REGLAMENTUOJAMŲ PROFESINIŲ KVALIFIKACIJŲ PRIPAŽINIMO</dc:title>
    <meta:initial-creator>lrvk</meta:initial-creator>
    <dc:creator>adlibuser</dc:creator>
    <meta:creation-date>2020-05-21T21:31:00Z</meta:creation-date>
    <dc:date>2020-05-21T21:31:00Z</dc:date>
    <meta:print-date>2011-09-08T11:56:00Z</meta:print-date>
    <meta:template xlink:href="Normal.dotm" xlink:type="simple"/>
    <meta:editing-cycles>2</meta:editing-cycles>
    <meta:editing-duration>PT0S</meta:editing-duration>
    <meta:document-statistic meta:page-count="5" meta:paragraph-count="133" meta:word-count="1787" meta:character-count="15059" meta:row-count="343" meta:non-whitespace-character-count="13405"/>
  </office:meta>
</office:document-meta>
</file>