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font-style="italic" style:font-style-asian="italic" style:font-size-complex="12pt" fo:language="en" fo:country="GB" style:language-asian="lt" style:country-asian="LT"/>
    </style:style>
    <style:style style:name="P11" style:parent-style-name="Normal" style:family="paragraph">
      <style:paragraph-properties fo:text-align="end" fo:line-height="150%"/>
      <style:text-properties fo:text-transform="uppercase" style:font-size-complex="12pt" fo:language="en" fo:country="GB"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fo:language="en" fo:country="GB"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font-size-complex="12pt" fo:language="en" fo:country="GB"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size="11pt" style:font-size-asian="11pt" style:font-size-complex="12pt" fo:language="en" fo:country="GB" style:language-asian="lt" style:country-asian="L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2pt" fo:language="en" fo:country="GB" style:language-asian="lt" style:country-asian="LT"/>
    </style:style>
    <style:style style:name="T23" style:parent-style-name="DefaultParagraphFont" style:family="text">
      <style:text-properties fo:font-size="11pt" style:font-size-asian="11pt" style:font-size-complex="12pt" fo:language="en" fo:country="GB" style:language-asian="lt" style:country-asian="LT"/>
    </style:style>
    <style:style style:name="P24" style:parent-style-name="Normal" style:family="paragraph">
      <style:text-properties fo:font-size="26pt" style:font-size-asian="26pt" style:font-size-complex="26pt"/>
    </style:style>
    <style:style style:name="S1" style:family="section">
      <style:section-properties fo:margin-left="0in" fo:margin-right="-0.196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fo:language="en" fo:country="GB" style:language-asian="lt" style:country-asian="LT"/>
    </style:style>
    <style:style style:name="T49" style:parent-style-name="DefaultParagraphFont" style:family="text">
      <style:text-properties fo:font-weight="bold" style:font-weight-asian="bold"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fo:language="en" fo:country="GB"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fo:language="en" fo:country="GB" style:language-asian="lt" style:country-asian="LT"/>
    </style:style>
    <style:style style:name="T69" style:parent-style-name="DefaultParagraphFont" style:family="text">
      <style:text-properties fo:font-weight="bold" style:font-weight-asian="bold" style:font-size-complex="12pt" fo:language="en" fo:country="GB"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font-weight="bold" style:font-weight-asian="bold" fo:font-style="italic" style:font-style-asian="italic"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fo:language="en" fo:country="GB"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fo:language="en" fo:country="GB"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fo:language="en" fo:country="GB"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fo:language="en" fo:country="GB"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80"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style:font-size-complex="12pt" fo:language="en" fo:country="GB" style:language-asian="lt" style:country-asian="LT"/>
    </style:style>
    <style:style style:name="P183" style:parent-style-name="Normal" style:family="paragraph">
      <style:text-properties fo:font-size="16pt" style:font-size-asian="16pt" style:font-size-complex="16pt"/>
    </style:style>
    <style:style style:name="P184"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85" style:parent-style-name="Normal" style:family="paragraph">
      <style:text-properties fo:font-size="16pt" style:font-size-asian="16pt" style:font-size-complex="16pt"/>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0625in"/>
        </style:tab-stops>
      </style:paragraph-properties>
    </style:style>
    <style:style style:name="T188" style:parent-style-name="DefaultParagraphFont" style:family="text">
      <style:text-properties fo:text-transform="uppercase" style:font-size-complex="12pt" fo:language="en" fo:country="GB" style:language-asian="lt" style:country-asian="LT"/>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fo:text-transform="uppercase" style:font-size-complex="12pt" fo:language="en" fo:country="GB" style:language-asian="lt" style:country-asian="LT"/>
    </style:style>
    <style:style style:name="P191"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192"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193"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194"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195"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196"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197"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198"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199"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200"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201" style:parent-style-name="Normal" style:family="paragraph">
      <style:paragraph-properties>
        <style:tab-stops>
          <style:tab-stop style:type="right" style:position="6.0625in"/>
        </style:tab-stops>
      </style:paragraph-properties>
      <style:text-properties fo:text-transform="uppercase" style:font-size-complex="12pt" fo:language="en" fo:country="GB" style:language-asian="lt" style:country-asian="LT"/>
    </style:style>
    <style:style style:name="P202" style:parent-style-name="Normal" style:family="paragraph">
      <style:paragraph-properties>
        <style:tab-stops>
          <style:tab-stop style:type="right" style:position="6.0625in"/>
        </style:tab-stops>
      </style:paragraph-properties>
      <style:text-properties fo:font-style="italic" style:font-style-asian="italic" style:font-size-complex="12pt" fo:language="en" fo:country="GB" style:language-asian="lt" style:country-asian="LT"/>
    </style:style>
    <style:style style:name="P203" style:parent-style-name="Normal" style:family="paragraph">
      <style:paragraph-properties>
        <style:tab-stops>
          <style:tab-stop style:type="right" style:position="6.0625in"/>
        </style:tab-stops>
      </style:paragraph-properties>
      <style:text-properties fo:font-style="italic" style:font-style-asian="italic" style:font-size-complex="12pt" fo:language="en" fo:country="GB" style:language-asian="lt" style:country-asian="LT"/>
    </style:style>
    <style:style style:name="P204" style:parent-style-name="Normal" style:family="paragraph">
      <style:paragraph-properties>
        <style:tab-stops>
          <style:tab-stop style:type="right" style:position="6.0625in"/>
        </style:tab-stops>
      </style:paragraph-properties>
      <style:text-properties fo:font-style="italic" style:font-style-asian="italic" style:font-size-complex="12pt" fo:language="en" fo:country="GB" style:language-asian="lt" style:country-asian="LT"/>
    </style:style>
    <style:style style:name="P205" style:parent-style-name="Normal" style:family="paragraph">
      <style:paragraph-properties>
        <style:tab-stops>
          <style:tab-stop style:type="right" style:position="6.0625in"/>
        </style:tab-stops>
      </style:paragraph-properties>
    </style:style>
    <style:style style:name="T2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GB" style:language-asian="lt" style:country-asian="LT"/>
    </style:style>
    <style:style style:name="T20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US" style:language-asian="lt" style:country-asian="LT"/>
    </style:style>
    <style:style style:name="T208" style:parent-style-name="DefaultParagraphFont" style:family="text">
      <style:text-properties fo:font-style="italic" style:font-style-asian="italic" style:font-size-complex="12pt" fo:language="en" fo:country="US" style:language-asian="lt" style:country-asian="LT"/>
    </style:style>
    <style:style style:name="P209" style:parent-style-name="Normal" style:family="paragraph">
      <style:paragraph-properties>
        <style:tab-stops>
          <style:tab-stop style:type="right" style:position="6.0625in"/>
        </style:tab-stops>
      </style:paragraph-properties>
      <style:text-properties style:font-size-complex="12pt" fo:language="en" fo:country="GB" style:language-asian="lt" style:country-asian="LT"/>
    </style:style>
    <style:style style:name="P210" style:parent-style-name="Normal" style:family="paragraph">
      <style:paragraph-properties>
        <style:tab-stops>
          <style:tab-stop style:type="right" style:position="6.0625in"/>
        </style:tab-stops>
      </style:paragraph-properties>
      <style:text-properties style:font-size-complex="12pt" fo:language="en" fo:country="GB" style:language-asian="lt" style:country-asian="LT"/>
    </style:style>
    <style:style style:name="P211" style:parent-style-name="Normal" style:family="paragraph">
      <style:paragraph-properties>
        <style:tab-stops>
          <style:tab-stop style:type="right" style:position="6.0625in"/>
        </style:tab-stops>
      </style:paragraph-properties>
      <style:text-properties style:font-size-complex="12pt" style:language-asian="lt" style:country-asian="LT"/>
    </style:style>
  </office:automatic-styles>
  <office:body>
    <office:text text:use-soft-page-breaks="true">
      <text:p text:style-name="P1"/>
      <text:p text:style-name="P9"><text:span text:style-name="T10">Translated from Lithuanian</text:span></text:p>
      <text:p text:style-name="P11"/>
      <text:p text:style-name="P12"><text:span text:style-name="T13">REPUBLIC OF LITHUANIA</text:span></text:p>
      <text:p text:style-name="P14"><text:span text:style-name="T15">LAW ON</text:span></text:p>
      <text:p text:style-name="P16"><text:span text:style-name="T17">Good Will Compensation for the immovable Property of Jewish Religious Communities</text:span></text:p>
      <text:p text:style-name="P18"/>
      <text:p text:style-name="P19"/>
      <text:p text:style-name="P20"/>
      <text:p text:style-name="P21"><text:span text:style-name="T22">21 June 2011 No XI-1470</text:span><text:span text:style-name="T23"><text:line-break/>Vilnius</text:span></text:p>
      <text:p text:style-name="P24"/>
      <text:section text:name="Sect1" text:style-name="S1">
        <text:p text:style-name="P25"/>
        <text:p text:style-name="P26"><text:span text:style-name="T27">The Seimas of the Republic of Lithuania,</text:span></text:p>
        <text:p text:style-name="P28"><text:span text:style-name="T29">Recognising a considerable contribution of the Jewish community of Lithuania to Lithuania’s culture and progress of society before the Second World War, the<text:s/></text:span><text:span text:style-name="T30">occupation of Lithuania and the Holocaust as the beginning of total extermination of Jews;</text:span></text:p>
        <text:p text:style-name="P31"><text:span text:style-name="T32">Having regard to the fact that the Jewish communities which had long existed in various Lithuanian localities were destroyed during the Holocaust, hence restitution<text:s/></text:span><text:span text:style-name="T33">of their property under other effective laws of the Republic of Lithuania is not possible due to the absence of successors to their rights;</text:span></text:p>
        <text:p text:style-name="P34"><text:span text:style-name="T35">Seeking to restore historical justice and compensate in good will for the immovable property of Jewish religious com</text:span><text:span text:style-name="T36">munities of Lithuania unlawfully expropriated by the totalitarian regimes during the occupations;</text:span></text:p>
        <text:p text:style-name="P37"><text:span text:style-name="T38">Wishing that compensation contribute to preservation of the cultural legacy of the Jewish community of Lithuania and meeting of its current needs;</text:span></text:p>
        <text:p text:style-name="P39"><text:span text:style-name="T40">Having rega</text:span><text:span text:style-name="T41">rd to provisions of the Terezin Declaration adopted in 2009 by representatives of 46 countries of the world, including Lithuania,</text:span></text:p>
        <text:p text:style-name="P42"><text:span text:style-name="T43">Adopts this Law on Good Will Compensation for the Immovable Property of Jewish Religious Communities.</text:span></text:p>
        <text:p text:style-name="P44"/>
        <text:p text:style-name="P45"><text:span text:style-name="T46">Article 1.</text:span><text:span text:style-name="T47"><text:s/></text:span><text:span text:style-name="T48">Purpose of</text:span><text:span text:style-name="T49"><text:s/>the Law</text:span></text:p>
        <text:p text:style-name="P50"><text:span text:style-name="T51">1</text:span><text:span text:style-name="T52">.<text:s/></text:span><text:span text:style-name="T53">This Law shall establish the amount of, time limits for the payment of, the procedure for paying and the purpose of use of compensation for the immovable property of Jewish religious communities of Lithuania.</text:span></text:p>
        <text:p text:style-name="P54"><text:span text:style-name="T55">2</text:span><text:span text:style-name="T56">.<text:s/></text:span><text:span text:style-name="T57">The purpose of payment o</text:span><text:span text:style-name="T58">f the compensation as specified by this Law shall be the existing immovable property of Jewish religious communities, with the exception of land, which was unlawfully expropriated by the totalitarian regimes during the occupations.</text:span></text:p>
        <text:p text:style-name="P59"><text:span text:style-name="T60">3</text:span><text:span text:style-name="T61">.<text:s/></text:span><text:span text:style-name="T62">This Law shall no</text:span><text:span text:style-name="T63">t affect restoration of the right of ownership to the existing immovable property under the Law of the Republic of Lithuania on the Procedure for the Restoration of the Rights of Religious Communities to the Existing Real Property.</text:span></text:p>
        <text:p text:style-name="P64"/>
        <text:p text:style-name="P65"><text:span text:style-name="T66">Article 2.</text:span><text:span text:style-name="T67"><text:s/></text:span><text:span text:style-name="T68">Amount o</text:span><text:span text:style-name="T69">f, Time Limits for the Payment of and the Procedure for Paying Compensation</text:span></text:p>
        <text:p text:style-name="P70"><text:span text:style-name="T71">1</text:span><text:span text:style-name="T72">.<text:s/></text:span><text:span text:style-name="T73">The amount of the monetary compensation to be paid shall be LTL 128 million.</text:span></text:p>
        <text:p text:style-name="P74"><text:span text:style-name="T75">2</text:span><text:span text:style-name="T76">.<text:s/></text:span><text:span text:style-name="T77">The compensation shall be paid from the state budget to a foundation appointed by the Government of the Republic of Lithuania for disposing of compensation funds.</text:span><text:span text:style-name="T78"><text:s/></text:span><text:span text:style-name="T79">The foundation shall be a non-profit public legal person of limited civil liability establish</text:span><text:span text:style-name="T80">ed under this Law and the Law of the Republic of Lithuania on Public Establishments.</text:span><text:span text:style-name="T81"><text:s/></text:span><text:span text:style-name="T82">The principal objectives of the activities of the foundation shall be to meet public interest in carrying out educational, religious, also scientific, cultural, health car</text:span><text:span text:style-name="T83">e and other activities beneficial to society.</text:span></text:p>
        <text:p text:style-name="P84"><text:span text:style-name="T85">3</text:span><text:span text:style-name="T86">.<text:s/></text:span><text:span text:style-name="T87">The collegial management body of the foundation referred to in paragraph 2 of this Article must represent the Jewish Community of Lithuania, the Religious Community of Lithuanian Jews, other organisation</text:span><text:span text:style-name="T88">s and establishments fostering the Jewish religion, health care, culture and education in Lithuania, where they express such a wish.</text:span><text:span text:style-name="T89"><text:s/></text:span></text:p>
        <text:p text:style-name="P90"><text:span text:style-name="T91">4</text:span><text:span text:style-name="T92">.</text:span><text:span text:style-name="T93"><text:s/></text:span><text:span text:style-name="T94">The amount of compensation provided for in paragraph 1 of this Article shall be final, no claims may be raised in r</text:span><text:span text:style-name="T95">espect thereof in the future, nor may the specified amount of compensation for the property of Jewish religious communities and Jewish communities be altered.<text:s/></text:span><text:span text:style-name="T96"><text:s/></text:span></text:p>
        <text:p text:style-name="P97"><text:span text:style-name="T98">5</text:span><text:span text:style-name="T99">.<text:s/></text:span><text:span text:style-name="T100">The articles of association of the foundation must stipulate an explicit procedure for d</text:span><text:span text:style-name="T101">isposing of compensation funds, performing the national audit prescribed by the Government of the Republic of Lithuania and submitting annual financial statements to the Government of the Republic of Lithuania and the Seimas.</text:span><text:span text:style-name="T102"><text:s/></text:span></text:p>
        <text:p text:style-name="P103"><text:span text:style-name="T104">6</text:span><text:span text:style-name="T105">.<text:s/></text:span><text:span text:style-name="T106">Where the national aud</text:span><text:span text:style-name="T107">it concludes that the foundation disposes of the compensation funds transferred thereto or uses the immovable property transferred thereto not according to the purpose stipulated in Article 3 of this Law or otherwise infringes the provisions of this Law, t</text:span><text:span text:style-name="T108">he Government of the Republic of Lithuania shall have the right to suspend the payment of the compensation amounts and disposal thereof and take a decision on the appointment of another foundation.</text:span></text:p>
        <text:p text:style-name="P109"><text:span text:style-name="T110">7</text:span><text:span text:style-name="T111">.<text:s/></text:span><text:span text:style-name="T112">The immovable property of Jewish religious<text:s/></text:span><text:span text:style-name="T113">communities of Lithuania may be compensated for by transferring, under a decision of the Government of the Republic of Lithuania, into ownership of the foundation indicated in paragraph 2 of this Article the state-owned immovable property, namely, building</text:span><text:span text:style-name="T114">s or parts thereof, where it takes a decision on requesting to transfer such property for a specific purpose complying with the provision of paragraph 2 of Article 3 of this Law.</text:span><text:span text:style-name="T115"><text:s/></text:span><text:span text:style-name="T116">In such a case, the amount of the monetary compensation indicated in paragrap</text:span><text:span text:style-name="T117">h 1 of this Article shall be reduced by the value of the immovable property transferred into ownership, which has been calculated on the basis of the mass appraisal data available to the State Enterprise Center of Registers on the day of transfer of the pr</text:span><text:span text:style-name="T118">operty.</text:span></text:p>
        <text:p text:style-name="P119"><text:span text:style-name="T120">8</text:span><text:span text:style-name="T121">.<text:s/></text:span><text:span text:style-name="T122">Payment of the monetary compensation under this Law shall, with the exception of the amount provided for in paragraph 9 of this Article, be commenced on 1 January 2013 and shall finish by 1 March 2023. The monetary compensation shall be deem</text:span><text:span text:style-name="T123">ed to be paid in instalments and shall be earmarked by the Seimas in the state budget of each year taking into consideration the financial possibilities of the State and shall be paid by 1 March of each year.</text:span></text:p>
        <text:p text:style-name="P124"><text:span text:style-name="T125">9</text:span><text:span text:style-name="T126">.<text:s/></text:span><text:span text:style-name="T127">A one-off amount of LTL 3 million shall<text:s/></text:span><text:span text:style-name="T128">be allocated for the purpose indicated in subparagraph 2 of paragraph 1 of Article 3 of this Law.</text:span><text:span text:style-name="T129"><text:s/></text:span><text:span text:style-name="T130">This amount shall be a part of the monetary compensation indicated in paragraph 1 of this Article.</text:span><text:span text:style-name="T131"><text:s/></text:span><text:span text:style-name="T132">It shall be paid to the foundation indicated in paragraph 2</text:span><text:span text:style-name="T133"><text:s/>of this Article in 2012, but not later than within three months from the appointment of the foundation.</text:span></text:p>
        <text:p text:style-name="P134"><text:span text:style-name="T135">10</text:span><text:span text:style-name="T136">.<text:s/></text:span><text:span text:style-name="T137">Under paragraph 7 of this Article, the state-owned immovable property may be transferred to the foundation indicated in paragraph 2 of this Art</text:span><text:span text:style-name="T138">icle as of 1 January 2012.</text:span></text:p>
        <text:p text:style-name="P139"/>
        <text:p text:style-name="P140"><text:span text:style-name="T141">Article 3.</text:span><text:span text:style-name="T142"><text:s/></text:span><text:span text:style-name="T143">Purpose of the Use of Compensation</text:span></text:p>
        <text:p text:style-name="P144"><text:span text:style-name="T145">1</text:span><text:span text:style-name="T146">.<text:s/></text:span><text:span text:style-name="T147">The monetary compensation paid under this Law may not be used for purposes other than the following:</text:span></text:p>
        <text:p text:style-name="P148"><text:span text:style-name="T149">1</text:span><text:span text:style-name="T150">) for the religious, cultural, health care, sports, educational and</text:span><text:span text:style-name="T151"><text:s/>scientific goals pursued by Lithuanian Jews in Lithuania.</text:span><text:span text:style-name="T152"><text:s/></text:span><text:span text:style-name="T153">In disposing of the funds allocated for this purpose, the foundation shall finance the target projects in the fields referred to in this subparagraph;</text:span></text:p>
        <text:p text:style-name="P154"><text:span text:style-name="T155">2</text:span><text:span text:style-name="T156">) to support the persons of the Jewish na</text:span><text:span text:style-name="T157">tionality who resided in Lithuania during the Second World War and who suffered from the totalitarian regimes during the occupations.</text:span><text:span text:style-name="T158"><text:s/></text:span><text:span text:style-name="T159">The amount of compensation indicated in paragraph 9 of Article 2 of this Law shall be allocated for this purpose.</text:span></text:p>
        <text:p text:style-name="P160"><text:span text:style-name="T161">2</text:span><text:span text:style-name="T162">.</text:span><text:span text:style-name="T163"><text:s/></text:span><text:span text:style-name="T164">The immovable property transferred under this Law must be used solely for the religious, cultural, educational and scientific goals pursued by Lithuanian Jews.</text:span></text:p>
        <text:p text:style-name="P165"/>
        <text:p text:style-name="P166"><text:span text:style-name="T167">Article 4.</text:span><text:span text:style-name="T168"><text:s/></text:span><text:span text:style-name="T169">Entry into Force and Implementation of the Law</text:span></text:p>
        <text:p text:style-name="P170"><text:span text:style-name="T171">1</text:span><text:span text:style-name="T172">.<text:s/></text:span><text:span text:style-name="T173">This Law, except for para</text:span><text:span text:style-name="T174">graph 2 of this Article, shall enter into force on 1 December 2011.</text:span></text:p>
        <text:p text:style-name="P175"><text:span text:style-name="T176">2</text:span><text:span text:style-name="T177">.<text:s/></text:span><text:span text:style-name="T178">The Government of the Republic of Lithuania or an institution authorised by it shall, until 1 December 2011, approve legal acts required for the implementation of this Law.</text:span></text:p>
        <text:p text:style-name="P179"/>
        <text:p text:style-name="P180"/>
        <text:p text:style-name="P181"><text:span text:style-name="T182">I promulgate this Law passed by the Seimas of the Republic of Lithuania.</text:span></text:p>
        <text:p text:style-name="P183"/>
        <text:p text:style-name="P184"/>
        <text:p text:style-name="P185"/>
        <text:p text:style-name="P186"/>
        <text:p text:style-name="P187"><text:span text:style-name="T188">PRESIDENT OF THE REPUBLIC</text:span><text:span text:style-name="T189"><text:tab/></text:span><text:span text:style-name="T190">DALIA GRYBAUSKAITĖ</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ranslated by</text:p>
        <text:p text:style-name="P203"/>
        <text:p text:style-name="P204">Alina Kiudulaitė</text:p>
        <text:p text:style-name="P205"><text:span text:style-name="T206">alkiud</text:span><text:span text:style-name="T207">@lrs.lt</text:span><text:span text:style-name="T208"><text:s/></text:span></text:p>
        <text:p text:style-name="P209"/>
        <text:p text:style-name="P210"/>
        <text:p text:style-name="P21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12T09:26:00Z</meta:creation-date>
    <dc:date>2017-03-12T09:26:00Z</dc:date>
    <meta:print-date>2011-07-15T11:45:00Z</meta:print-date>
    <meta:template xlink:href="Normal.dotm" xlink:type="simple"/>
    <meta:editing-cycles>2</meta:editing-cycles>
    <meta:editing-duration>PT0S</meta:editing-duration>
    <meta:document-statistic meta:page-count="4" meta:paragraph-count="141" meta:word-count="976" meta:character-count="7494" meta:row-count="416" meta:non-whitespace-character-count="6659"/>
  </office:meta>
</office:document-meta>
</file>