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1 M. BIRŽELIO 19 D. ĮSAKYMO NR. 199 „DĖL PURKŠTUVŲ TIKRINIMO TAISYKLIŲ PATVIRTINIMO“ PAKEITIMO</text:p>
      <text:p text:style-name="P10"/>
      <text:p text:style-name="P11">2011 m. rugsėjo 2 d. Nr. 3D-671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Purkštuvų tikrinimo taisykles, patvirtintas Lietuvos Respublikos žemės ūkio ministro 2001 m. birželio 19 d. įsakymu Nr. 199 „Dėl Purkštuvų tikrinimo taisyklių patvirtinimo“ (Žin., 2001, Nr.<text:s/></text:span><text:a xlink:href="https://www.e-tar.lt/portal/lt/legalAct/TAR.130DA9AC7444" office:target-frame-name="_blank" xlink:show="new"><text:span text:style-name="T20">55-1967</text:span></text:a><text:span text:style-name="T21">; 2005, Nr.<text:s/></text:span><text:a xlink:href="https://www.e-tar.lt/portal/lt/legalAct/TAR.11772061C93F" office:target-frame-name="_blank" xlink:show="new"><text:span text:style-name="T22">126-4510</text:span></text:a><text:span text:style-name="T23">; 2010, Nr.<text:s/></text:span><text:a xlink:href="https://www.e-tar.lt/portal/lt/legalAct/TAR.10290BDEF902" office:target-frame-name="_blank" xlink:show="new"><text:span text:style-name="T24">87-4610</text:span></text:a><text:span text:style-name="T25">), ir įrašau 6 punkto pirmajame sakinyje vietoj skaičiaus „3-jus“ žodį „penkerius“.</text:span></text:p>
      <text:p text:style-name="P26"><text:span text:style-name="T27">2</text:span><text:span text:style-name="T28">.<text:s/></text:span><text:span text:style-name="T29">Nustata</text:span><text:span text:style-name="T30">u, kad purkštuvų pažymėjimai, kurių galiojimas nėra pasibaigęs iki šio įsakymo įsigaliojimo, galioja penkerius metus nuo jų išdavimo ar pratęsimo dienos.</text:span></text:p>
      <text:p text:style-name="P31"/>
      <text:p text:style-name="P32"/>
      <text:p text:style-name="P33"/>
      <text:p text:style-name="P34"><text:span text:style-name="T35">Žemės ūkio ministras<text:s/></text:span><text:span text:style-name="T3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4-05T16:15:00Z</meta:creation-date>
    <dc:date>2016-04-05T16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36" meta:character-count="1023" meta:row-count="15" meta:non-whitespace-character-count="889"/>
  </office:meta>
</office:document-meta>
</file>