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text-transform="uppercase"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style:tab-stops>
          <style:tab-stop style:type="right" style:position="6.2993in"/>
        </style:tab-stops>
      </style:paragraph-properties>
      <style:text-properties fo:hyphenate="false"/>
    </style:style>
    <style:style style:name="P192" style:parent-style-name="Normal" style:family="paragraph">
      <style:paragraph-properties fo:widows="0" fo:orphans="0">
        <style:tab-stops>
          <style:tab-stop style:type="right" style:position="6.2993in"/>
        </style:tab-stops>
      </style:paragraph-properties>
      <style:text-properties fo:hyphenate="false"/>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p>
      <text:p text:style-name="P6">KRAŠTO APSAUGOS MINISTRO</text:p>
      <text:p text:style-name="P7">ĮSAKYMAS</text:p>
      <text:p text:style-name="P8"/>
      <text:p text:style-name="P9">DĖL KRAŠTO APSAUGOS MINISTRO 2009 M. SPALIO 14 D. ĮSAKYMO NR. V-978 „DĖL ASMENŲ NEBLAIVUMO (GIRTUMO) AR APSVAIGIMO NUSTATYMO IR KONTROLĖS KRAŠTO APSAUGOS SISTEMOJE TVARKOS APRAŠO PATVIRTINIMO“ PAKEITIMO</text:p>
      <text:p text:style-name="P10"/>
      <text:p text:style-name="P11">2011 m. rugpjūčio 18 d. Nr. V-939</text:p>
      <text:p text:style-name="P12">Vilnius</text:p>
      <text:p text:style-name="P13"/>
      <text:p text:style-name="P14"><text:span text:style-name="T15">Pakeičiu</text:span><text:span text:style-name="T16"><text:s/>Lietuvos Respublikos krašto apsaugos ministro 2009 m. spalio 14 d. įsakymą Nr. V-978 „Dėl Asmenų neblaivumo (girtumo) ar apsvaigimo nustatymo ir kontrolės krašto apsaugos sistemoje tvarkos aprašo patvirtinimo“ (Žin., 2009, Nr.<text:s/></text:span><text:a xlink:href="https://www.e-tar.lt/portal/lt/legalAct/TAR.84A476CE313C" office:target-frame-name="_blank" xlink:show="new"><text:span text:style-name="T17">126-5455</text:span></text:a><text:span text:style-name="T18">):</text:span></text:p>
      <text:p text:style-name="P19"><text:span text:style-name="T20">1</text:span><text:span text:style-name="T21">. Įrašau preambulėje vietoj žodžio „punktu“ žodžius „ir 22 punktais“.</text:span></text:p>
      <text:p text:style-name="P22"><text:span text:style-name="T23">2</text:span><text:span text:style-name="T24">. Nurodytuoju įsakymu patvirtintą Asmenų neblaivumo (girtumo) ar apsvaigimo nustatymo ir kontrolės krašto apsaugos sistemoje tvarkos aprašą:</text:span></text:p>
      <text:p text:style-name="P25"><text:span text:style-name="T26">2.1</text:span><text:span text:style-name="T27">. Papildau nauju 4 punktu (atitinkamai ankstesnius 4–30 punktus laikau 5–31 punktais</text:span><text:span text:style-name="T28">)</text:span><text:span text:style-name="T29"><text:s/>ir išdėstau jį taip:</text:span></text:p>
      <text:p text:style-name="P30"><text:span text:style-name="T31">„</text:span><text:span text:style-name="T32">4</text:span><text:span text:style-name="T33">. Požymiai, kuriems esant galima įtarti, kad kariai ir kiti asmenys (darbuotojai) yra neblaivūs ir/ar apsvaigę nuo narkotinių ar psichotropinių medžiagų:</text:span></text:p>
      <text:p text:style-name="P34"><text:span text:style-name="T35">4.1</text:span><text:span text:style-name="T36">. iš burnos sklindantis alkoholio kvapas;</text:span></text:p>
      <text:p text:style-name="P37"><text:span text:style-name="T38">4.2</text:span><text:span text:style-name="T39">. neadekvati elgsena;</text:span></text:p>
      <text:p text:style-name="P40"><text:span text:style-name="T41">4.3</text:span><text:span text:style-name="T42">. nerišli kalba;</text:span></text:p>
      <text:p text:style-name="P43"><text:span text:style-name="T44">4.4</text:span><text:span text:style-name="T45">. nekoordinuoti judesiai;</text:span></text:p>
      <text:p text:style-name="P46"><text:span text:style-name="T47">4.5</text:span><text:span text:style-name="T48">. kiti aiškiai išreikšti požymiai.“</text:span></text:p>
      <text:p text:style-name="P49"><text:span text:style-name="T50">2.2</text:span><text:span text:style-name="T51">. Įrašau 5 punkte prieš žodžius „karinio vieneto“ žodžius „Lietuvos Respublikos arba tarptautinės operacijos“.</text:span></text:p>
      <text:p text:style-name="P52"><text:span text:style-name="T53">2.3</text:span><text:span text:style-name="T54">. Įrašau 5.1 punkte po žodžių „priemones“ žodžius „Lietuvos Respublikoje“.</text:span></text:p>
      <text:p text:style-name="P55"><text:span text:style-name="T56">2.4</text:span><text:span text:style-name="T57">. Išdėstau 5.2 punktą taip:</text:span></text:p>
      <text:p text:style-name="P58"><text:span text:style-name="T59">„</text:span><text:span text:style-name="T60">5.2</text:span><text:span text:style-name="T61">. karius, įvertinę požymius, kuriems esant galima įtarti, kad karys neblaivus ir/ar apsvaigęs“.</text:span></text:p>
      <text:p text:style-name="P62"><text:span text:style-name="T63">2.5</text:span><text:span text:style-name="T64">. Išbraukiu 5.3 punkte žodžius „(iš burnos sklinda alkoholio kvapas, neadekvati elgsena, nerišli kalba, nekoordinuoti judesiai)“.</text:span></text:p>
      <text:p text:style-name="P65"><text:span text:style-name="T66">2.6</text:span><text:span text:style-name="T67">. Išbraukiu 5.4 punkte žodžius „(iš burnos sklinda alkoholio kvapas, neadekvati elgsena, nerišli kalba, nekoordinuoti judesiai)“, po žodžių „ar jie yra neblaivūs (girti)“ įrašau žodžius „ir/ar apsvaigę“.</text:span></text:p>
      <text:p text:style-name="P68"><text:span text:style-name="T69">2.7</text:span><text:span text:style-name="T70">. Įrašau 7 punkte vietoj žodžio „laikomi“ žodžius „laikoma bet kuri iš išvardytų aplinkybių“.</text:span></text:p>
      <text:p text:style-name="P71"><text:span text:style-name="T72">2.8</text:span><text:span text:style-name="T73">. Papildau nauju 7.3 punktu ir išdėstau jį taip:</text:span></text:p>
      <text:p text:style-name="P74"><text:span text:style-name="T75">„</text:span><text:span text:style-name="T76">7.3</text:span><text:span text:style-name="T77">. atsisakymas tikrintis ar atlikti medicininę apžiūrą, jeigu asmuo, įtariamas esantis neblaivus (girtas), per 1 val. nuo atsisakymo tikrintis ar atlikti medicininę apžiūrą savo iniciatyva nesikreipia į ASPĮ dėl medicininės apžiūros neblaivumui nustatyti ir nepateikia medicininės apžiūros akto KAS institucijos ar jos padalinio vadovui (viršininkui), karinio vieneto vadui.“</text:span></text:p>
      <text:p text:style-name="P78"><text:span text:style-name="T79">2.9</text:span><text:span text:style-name="T80">. Išdėstau 8 punktą taip:</text:span></text:p>
      <text:p text:style-name="P81"><text:span text:style-name="T82">„</text:span><text:span text:style-name="T83">8</text:span><text:span text:style-name="T84">. Kario, darbuotojo apsvaigimo nuo narkotinių ar psichotropinių medžiagų įrodymu laikoma bet kuri iš išvardytų aplinkybių:</text:span></text:p>
      <text:p text:style-name="P85"><text:span text:style-name="T86">8.1</text:span><text:span text:style-name="T87">. dokumentų visuma, susidedanti iš liudytojų, atsakingų asmenų tarnybinių pranešimų apie apsvaigusį karį, narkotinių ar psichotropinių medžiagų testo rodmenų, rodančių narkotinių ar<text:s/></text:span><text:soft-page-break/><text:span text:style-name="T88">psichotropinių medžiagų buvimą šlapime, užfiksuotų testo rodmenų fiksavimo būdu, pasirašytų tikrinimą atlikusio atsakingo asmens;</text:span></text:p>
      <text:p text:style-name="P89"><text:span text:style-name="T90">8.2</text:span><text:span text:style-name="T91">. medicininės apžiūros aktas, kuriame konstatuotas apsvaigimas nuo narkotinių ar psichotropinių medžiagų;</text:span></text:p>
      <text:p text:style-name="P92"><text:span text:style-name="T93">8.3</text:span><text:span text:style-name="T94">. atsisakymas atlikti medicininę apžiūrą, jeigu asmuo, įtariamas esantis apsvaigęs nuo narkotinių ar psichotropinių medžiagų, per 1 val. nuo atsisakymo atlikti medicininę apžiūrą savo iniciatyva nesikreipia į ASPĮ dėl medicininės apžiūros apsvaigimui nuo narkotinių ar psichotropinių medžiagų nustatyti ir nepateikia medicininės apžiūros akto KAS institucijos ar jos padalinio vadovui (viršininkui), karinio vieneto vadui;</text:span></text:p>
      <text:p text:style-name="P95"><text:span text:style-name="T96">8.4</text:span><text:span text:style-name="T97">. atsisakymas atlikti testą, parodantį narkotinių ar psichotropinių medžiagų buvimą organizme, jeigu asmuo įtariamas esantis apsvaigęs nuo narkotinių ar psichotropinių medžiagų.“</text:span></text:p>
      <text:p text:style-name="P98"><text:span text:style-name="T99">2.10</text:span><text:span text:style-name="T100">. Išbraukiu 2 skyriaus pavadinime žodžius „krašto apsaugos sistemoje“.</text:span></text:p>
      <text:p text:style-name="P101"><text:span text:style-name="T102">2.11</text:span><text:span text:style-name="T103">. Išbraukiu 11 punkte žodžius „prieš tai tikrinamam asmeniui išskalavus burną vandeniu“.</text:span></text:p>
      <text:p text:style-name="P104"><text:span text:style-name="T105">2.12</text:span><text:span text:style-name="T106">. Įrašau 12 punkte vietoj žodžių „atsisakymo tikrintis ar atlikti medicininę apžiūrą teisines pasekmes ir išaiškinti asmens teisę“ žodžius „jog atsisakymas tikrintis ar atlikti medicininę apžiūrą bus laikomas neblaivumo įrodymu. Asmuo turi teisę“.</text:span></text:p>
      <text:p text:style-name="P107"><text:span text:style-name="T108">2.13</text:span><text:span text:style-name="T109">. Išbraukiu 13 punkte žodžius „(iš burnos sklinda alkoholio kvapas, neadekvati elgsena, nerišli kalba, nekoordinuoti judesiai)“.</text:span></text:p>
      <text:p text:style-name="P110"><text:span text:style-name="T111">2.14</text:span><text:span text:style-name="T112">. Išdėstau 15 punktą taip:</text:span></text:p>
      <text:p text:style-name="P113"><text:span text:style-name="T114">„</text:span><text:span text:style-name="T115">15</text:span><text:span text:style-name="T116">. Jei asmuo atsisako tikrintis arba pasirašytinai susipažinti su tikrinimo rezultatais, atsakingas asmuo privalo pasikviesti ne mažiau kaip du asmenis (liudytojus), jų akivaizdoje asmeniui pasiūlyti atlikti tikrinimą, paaiškinti jam, jog atsisakymas tikrintis ar atlikti medicininę apžiūrą bus laikomas neblaivumo įrodymu, ir, jam atsisakius, tai pažymėti registre, kuriame pasirašo atsakingas asmuo ir liudytojai.“</text:span></text:p>
      <text:p text:style-name="P117"><text:span text:style-name="T118">2.15</text:span><text:span text:style-name="T119">. Išdėstau 17 punktą taip:</text:span></text:p>
      <text:p text:style-name="P120"><text:span text:style-name="T121">„</text:span><text:span text:style-name="T122">17</text:span><text:span text:style-name="T123">. Įtarus, kad asmuo yra neblaivus (girtas), jis teisės aktų nustatyta tvarka nušalinamas nuo tarnybos (darbo) iki bus nustatytas/nenustatytas asmens neblaivumas (girtumas). Nustačius, kad asmuo neblaivus (girtas), jis nušalinamas nuo tarnybos (darbo) likusiai tarnybos (darbo) dienai.“</text:span></text:p>
      <text:p text:style-name="P124"><text:span text:style-name="T125">2.16</text:span><text:span text:style-name="T126">. Išbraukiu 3 skyriaus pavadinime žodžius „krašto apsaugos sistemoje“.</text:span></text:p>
      <text:p text:style-name="P127"><text:span text:style-name="T128">2.17</text:span><text:span text:style-name="T129">. Išbraukiu 19 punkte žodžius „(neadekvati elgsena, nerišli kalba, nekoordinuoti judesiai)“.</text:span></text:p>
      <text:p text:style-name="P130"><text:span text:style-name="T131">2.18</text:span><text:span text:style-name="T132">. Išdėstau 21 punktą taip:</text:span></text:p>
      <text:p text:style-name="P133"><text:span text:style-name="T134">„</text:span><text:span text:style-name="T135">21</text:span><text:span text:style-name="T136">. Įtariamam, kad yra apsvaigęs nuo psichiką veikiančių medžiagų, asmeniui atsisakius medicininės apžiūros atsakingi asmenys paaiškina, jog atsisakymas atlikti medicininę apžiūrą bus laikomas apsvaigimo nuo narkotinių ar psichotropinių medžiagų įrodymu, ir apie atsisakymo atlikti medicininę apžiūrą faktą tarnybiniu pranešimu, kurį pasirašo atsakingi asmenys ir</text:span><text:span text:style-name="T137"><text:s/></text:span><text:span text:style-name="T138">ne mažiau kaip 2 liudytojai, informuoja įtariamo apsvaigimu nuo psichiką veikiančių medžiagų KAS institucijos ar jos padalinio vadovą (viršininką), karinio vieneto vadą, arba, jei įtariamu asmeniu yra minėti vadovai, – jų tiesioginį vadovą.“</text:span></text:p>
      <text:p text:style-name="P139"><text:span text:style-name="T140">2.19</text:span><text:span text:style-name="T141">. Išdėstau 22 punktą taip:</text:span></text:p>
      <text:p text:style-name="P142"><text:span text:style-name="T143">„</text:span><text:span text:style-name="T144">22</text:span><text:span text:style-name="T145">. Įtarus, kad asmuo yra apsvaigęs, jis teisės aktų nustatyta tvarka nušalinamas nuo tarnybos (darbo) iki bus nustatytas/nenustatytas apsvaigimas. Nustačius, kad asmuo apsvaigęs, jis nušalinamas nuo tarnybos (darbo) likusiai tarnybos (darbo) dienai“.</text:span></text:p>
      <text:p text:style-name="P146"><text:span text:style-name="T147">2.20</text:span><text:span text:style-name="T148">. Įrašau 4 skyriaus pavadinime po žodžio „priemones“ žodžius „Lietuvos Respublikoje“.</text:span></text:p>
      <text:p text:style-name="P149"><text:span text:style-name="T150">2.21</text:span><text:span text:style-name="T151">. Išbraukiu 26 punkte žodžius „(neadekvati elgsena, nerišli kalba, nekoordinuoti judesiai)“.</text:span></text:p>
      <text:p text:style-name="P152"><text:span text:style-name="T153">2.22</text:span><text:span text:style-name="T154">. Papildau nauju V skyriumi (atitinkamai ankstesnius 5 ir 6 skyrius laikau 6 ir 7 skyriais, ankstesnius 27–31 punktus laikau 37–41 punktais) ir išdėstau jį taip:</text:span></text:p>
      <text:p text:style-name="P155"><text:span text:style-name="T156">„V.<text:s/></text:span><text:span text:style-name="T157">KARIŲ, TARNAUJANČIŲ UŽSIENYJE, NEBLAIVUMO (GIRTUMO) AR APSVAIGIMO NUO PSICHIKĄ VEIKIANČIŲ MEDŽIAGŲ NUSTATYMO<text:s/></text:span><text:soft-page-break/><text:span text:style-name="T158">ORGANIZAVIMAS</text:span></text:p>
      <text:p text:style-name="P159"><text:span text:style-name="T160">27</text:span><text:span text:style-name="T161">. Atsakingi asmenys, įvertinę požymius, kuriems esant galima įtarti, kad karys yra neblaivus (girtas), ne vėliau kaip per 1 valandą nuo įtarimo momento tikrina karį specialiomis techninėmis priemonėmis vadovaudamiesi šio tvarkos aprašo 11 punkto nuostatomis.</text:span></text:p>
      <text:p text:style-name="P162"><text:span text:style-name="T163">28</text:span><text:span text:style-name="T164">. Atsakingi asmenys prieš tikrindami dėl neblaivumo turi paaiškinti įtariamiems neblaiviems (girtiems) kariams, jog atsisakymas tikrintis bus laikomas neblaivumo (girtumo) įrodymu.</text:span></text:p>
      <text:p text:style-name="P165"><text:span text:style-name="T166">29</text:span><text:span text:style-name="T167">. Kiekvienas karių neblaivumo (girtumo) tikrinimo atvejis registruojamas Asmenų neblaivumo (girtumo) tikrinimo registre (2 priedas).</text:span></text:p>
      <text:p text:style-name="P168"><text:span text:style-name="T169">30</text:span><text:span text:style-name="T170">. Jei karys atsisako tikrintis arba pasirašytinai susipažinti su tikrinimo rezultatais, atsakingas asmuo privalo pasikviesti ne mažiau kaip du asmenis (liudytojus), jų akivaizdoje kariui pasiūlyti atlikti tikrinimą, paaiškinti jam, jog atsisakymas tikrintis bus laikomas neblaivumo įrodymu, ir, jam atsisakius, tai pažymėti registre, kuriame pasirašo atsakingas asmuo ir liudytojai.</text:span></text:p>
      <text:p text:style-name="P171"><text:span text:style-name="T172">31</text:span><text:span text:style-name="T173">. Įtarus, kad asmuo yra neblaivus (girtas), jis teisės aktų nustatyta tvarka nušalinamas nuo tarnybos (darbo) iki bus nustatytas/nenustatytas asmens neblaivumas (girtumas). Nustačius, kad asmuo neblaivus (girtas), jis nušalinamas nuo tarnybos (darbo) likusiai tarnybos (darbo) dienai.</text:span></text:p>
      <text:p text:style-name="P174"><text:span text:style-name="T175">32</text:span><text:span text:style-name="T176">. Atsakingi asmenys privalo tikrinti karių neblaivumą (girtumą) patalpoje, kurioje nebūtų pašalinių asmenų.<text:s/></text:span><text:span text:style-name="T177">k</text:span><text:span text:style-name="T178">ai nėra galimybės tikrinimą atlikti tokioje patalpoje, karių neblaivumą (girtumą) galima tikrinti bet kurioje asmenų buvimo vietoje (patalpoje).</text:span></text:p>
      <text:p text:style-name="P179"><text:span text:style-name="T180">33</text:span><text:span text:style-name="T181">. Atsakingi asmenys, įvertinę požymius, kuriems esant galima įtarti, kad karys yra apsvaigęs nuo narkotinių ar psichotropinių medžiagų, tikrina karius testais, parodančiais narkotinių ar psichotropinių medžiagų buvimą organizme. Karys tikrinamas vadovaujantis testo naudojimo aprašymu, su kuriuo atsakingi asmenys prieš tikrinimą turi būti susipažinę. Karys tikrinamas vieną kartą, su testo rezultatais supažindinamas pasirašytinai. Nustačius, kad kario organizme yra narkotinių ar psichotropinių medžiagų, ir jam pageidaujant, jis nedelsiant tikrinamas pakartotinai, atliekant kitą testą. Testų sąrašą, kuriais gali būti tikrinami kariai, nustato ir tvirtina Lietuvos kariuomenės Dr. Jono Basanavičiaus karo medicinos tarnybos vadas.</text:span></text:p>
      <text:p text:style-name="P182"><text:span text:style-name="T183">34</text:span><text:span text:style-name="T184">. Įtariamam kariui atsisakius atlikti testą atsakingi asmenys paaiškina kariui, jog atsisakymas atlikti testą bus laikomas apsvaigimo nuo narkotinių ar psichotropinių medžiagų įrodymu, ir apie atsisakymo faktą tarnybiniu pranešimu, kurį pasirašo atsakingi asmenys ir ne mažiau kaip 2 liudytojai, informuoja įtariamo apsvaigimu nuo psichiką veikiančių medžiagų KAS institucijos ar jos padalinio vadovą (viršininką), karinio vieneto vadą, arba, jei įtariamu asmeniu yra minėti vadovai, – jų tiesioginį vadovą.</text:span></text:p>
      <text:p text:style-name="P185"><text:span text:style-name="T186">35</text:span><text:span text:style-name="T187">. Įtarus, kad asmuo yra apsvaigęs, jis teisės aktų nustatyta tvarka nušalinamas nuo tarnybos (darbo) iki bus nustatytas/nenustatytas apsvaigimas. Nustačius, kad asmuo apsvaigęs, jis nušalinamas nuo tarnybos (darbo) likusiai tarnybos (darbo) dienai.</text:span></text:p>
      <text:p text:style-name="P188"><text:span text:style-name="T189">36</text:span><text:span text:style-name="T190">. Dėl kiekvieno atvejo, kai karys yra įtariamas apsvaigęs nuo narkotinių ar psichotropinių medžiagų, turi būti surašomas tarnybinis pranešimas šio tvarkos aprašo 20 punkte nurodytiems asmenims.“</text:span></text:p>
      <text:p text:style-name="P191"/>
      <text:p text:style-name="P192"/>
      <text:p text:style-name="P193"/>
      <text:p text:style-name="P194">Krašto apsaugos ministrė<text:s/><text:tab/>Rasa Juknevičienė</text:p>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CLUSadmin</dc:creator>
    <meta:creation-date>2016-02-04T13:12:00Z</meta:creation-date>
    <dc:date>2016-02-04T13:12:00Z</dc:date>
    <meta:template xlink:href="Normal.dotm" xlink:type="simple"/>
    <meta:editing-cycles>2</meta:editing-cycles>
    <meta:editing-duration>PT60S</meta:editing-duration>
    <meta:document-statistic meta:page-count="3" meta:paragraph-count="51" meta:word-count="1224" meta:character-count="9979" meta:row-count="220" meta:non-whitespace-character-count="8806"/>
  </office:meta>
</office:document-meta>
</file>