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/>
      <style:text-properties fo:color="#000000"/>
    </style:style>
    <style:style style:name="P14" style:parent-style-name="Normal" style:family="paragraph">
      <style:paragraph-properties fo:widows="0" fo:orphans="0" fo:text-align="justify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40" style:parent-style-name="DefaultParagraphFont" style:family="text">
      <style:text-properties fo:text-transform="uppercase" fo:color="#000000"/>
    </style:style>
    <style:style style:name="T1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SAKYMAS</text:p>
      <text:p text:style-name="P8"/>
      <text:p text:style-name="P9">DĖL lietuvos respublikos SVEIKATOS APSAUGOS MINISTRO 2009 M. VASARIO 26 D. ĮSAKYMO Nr. V-141 „DĖL VALSTYBĖS VALDYMO INSTITUCIJŲ, ĮSTAIGŲ, APSKRIČIŲ ADMINISTRACIJŲ, SAVIVALDYBIŲ IR KITŲ ASMENŲ PASIRENGIMO GRIPO PANDEMIJAI PLANŲ (PRIEMONIŲ PLANŲ) RENGIMO REKOMENDACIJŲ PATVIRTINIMO“ PAKEITIMO</text:p>
      <text:p text:style-name="P10"/>
      <text:p text:style-name="P11">2011 m. rugpjūčio 31 d. Nr. V-816</text:p>
      <text:p text:style-name="P12">Vilnius</text:p>
      <text:p text:style-name="P13"/>
      <text:p text:style-name="P14"/>
      <text:p text:style-name="P15"><text:span text:style-name="T16">Vadovaudamasis Lietuvos Respublikos apskrities valdymo įstatymo ir jį keitusių įstatymų pripažinimo netekusiais galios įstatymu (Žin., 2009, Nr.<text:s/></text:span><text:a xlink:href="https://www.e-tar.lt/portal/lt/legalAct/TAR.A18B555DFA48" office:target-frame-name="_blank" xlink:show="new"><text:span text:style-name="T17">87-3661</text:span></text:a><text:span text:style-name="T18">),</text:span></text:p>
      <text:p text:style-name="P19"><text:span text:style-name="T20">pakeičiu</text:span><text:span text:style-name="T21"><text:s/>Lietuvos Respublikos sveikatos apsaugos ministro 2009 m. vasario 26 d. įsakymą Nr. V-141 „Dėl Valstybės valdymo institucijų, įstaigų, apskričių administracijų, savivaldybių ir kitų asmenų pasirengimo gripo pandemijai planų (priemonių planų) rengimo rekomendacijų patvirtinimo“ (Žin., 2009, Nr.<text:s/></text:span><text:a xlink:href="https://www.e-tar.lt/portal/lt/legalAct/TAR.7AAC8FCD7571" office:target-frame-name="_blank" xlink:show="new"><text:span text:style-name="T22">27-1079</text:span></text:a><text:span text:style-name="T23">):</text:span></text:p>
      <text:p text:style-name="P24"><text:span text:style-name="T25">1</text:span><text:span text:style-name="T26">. Išdėstau įsakymo antraštę taip:</text:span></text:p>
      <text:p text:style-name="P27"><text:span text:style-name="T28">„</text:span><text:span text:style-name="T29">DĖL VALSTYBĖS VALDYMO INSTITUCIJŲ, ĮSTAIGŲ, SAVIVALDYBIŲ IR KITŲ ASMENŲ PASIRENGIMO GRIPO PANDEMIJAI PLANŲ (PRIEMONIŲ PLANŲ) RENGIMO REKOMENDACIJŲ PATVIRTINIMO</text:span><text:span text:style-name="T30">“.</text:span></text:p>
      <text:p text:style-name="P31"><text:span text:style-name="T32">2</text:span><text:span text:style-name="T33">. Išdėstau įsakymo antrąją pastraipą taip:</text:span></text:p>
      <text:p text:style-name="P34"><text:span text:style-name="T35">„</text:span><text:span text:style-name="T36">tvirtinu</text:span><text:span text:style-name="T37"><text:s/>Valstybės valdymo institucijų, įstaigų, savivaldybių ir kitų asmenų pasirengimo gripo pandemijai planų (priemonių planų) rengimo rekomendacijas (pridedama).“</text:span></text:p>
      <text:p text:style-name="P38"><text:span text:style-name="T39">3</text:span><text:span text:style-name="T40">. Nurodytuoju įsakymu patvirtintose Valstybės valdymo institucijų, įstaigų, apskričių administracijų, savivaldybių ir kitų asmenų pasirengimo gripo pandemijai planų (priemonių planų) rengimo rekomendacijose:</text:span></text:p>
      <text:p text:style-name="P41"><text:span text:style-name="T42">3.1</text:span><text:span text:style-name="T43">. Išdėstau pavadinimą taip:</text:span></text:p>
      <text:p text:style-name="P44"><text:span text:style-name="T45">„</text:span><text:span text:style-name="T46">VALSTYBĖS VALDYMO INSTITUCIJŲ, ĮSTAIGŲ, SAVIVALDYBIŲ IR KITŲ ASMENŲ PASIRENGIMO GRIPO PANDEMIJAI PLANŲ (PRIEMONIŲ PLANŲ) RENGIMO REKOMENDACIJOS</text:span><text:span text:style-name="T47">“.</text:span></text:p>
      <text:p text:style-name="P48"><text:span text:style-name="T49">3.2</text:span><text:span text:style-name="T50">. Išdėstau 1 punktą taip:</text:span></text:p>
      <text:p text:style-name="P51"><text:span text:style-name="T52">„</text:span><text:span text:style-name="T53">1</text:span><text:span text:style-name="T54">. Valstybės valdymo institucijų, įstaigų, savivaldybių ir kitų asmenų (toliau – Subjektų) pasirengimo gripo pandemijai planų (priemonių planų) rengimo rekomendacijos (toliau – Rekomendacijos) nustato gripo pandemijos planų (priemonių planų) rengimo, Subjektų veiklos tęstinumo užtikrinimo, Subjektų funkcijų rengiantis gripo pandemijai vykdymo tvarką.“</text:span></text:p>
      <text:p text:style-name="P55"><text:span text:style-name="T56">3.3</text:span><text:span text:style-name="T57">. Išdėstau 2 punktą taip:</text:span></text:p>
      <text:p text:style-name="P58"><text:span text:style-name="T59">„</text:span><text:span text:style-name="T60">2</text:span><text:span text:style-name="T61">. Įgaliotos savivaldybių institucijos kartu su teritorinėmis visuomenės sveikatos priežiūros įstaigomis rengia savivaldybių, kaip teritorinių administracinių vienetų, pasirengimo gripo pandemijai planus (priemonių planus).“</text:span></text:p>
      <text:p text:style-name="P62"><text:span text:style-name="T63">3.4</text:span><text:span text:style-name="T64">. Išdėstau 4 punktą taip:</text:span></text:p>
      <text:p text:style-name="P65"><text:span text:style-name="T66">„</text:span><text:span text:style-name="T67">4</text:span><text:span text:style-name="T68">. Ministerijos ir įgaliotos savivaldybių institucijos rengia ir tvirtina į jų reguliavimo sritį įeinančių subjektų, kurių veiklos tęstinumas ir funkcijų vykdymas yra gyvybiškai svarbus siekiant užtikrinti viešąjį saugumą ir patenkinti būtinuosius visuomenės poreikius, sąrašus. Į šiuos sąrašus įtraukti subjektai turi rengti pasirengimo gripo pandemijai planus (priemonių planus).“</text:span></text:p>
      <text:p text:style-name="P69"><text:span text:style-name="T70">3.5</text:span><text:span text:style-name="T71">. Išdėstau 6 punktą taip:</text:span></text:p>
      <text:p text:style-name="P72"><text:span text:style-name="T73">„</text:span><text:span text:style-name="T74">6</text:span><text:span text:style-name="T75">. Kilus gripo pandemijos grėsmei, visuomenė ir Subjektai informuojami vadovaujantis<text:s/></text:span><text:soft-page-break/><text:span text:style-name="T76">Keitimosi informacija apie įvykį, ekstremalųjį įvykį ar ekstremaliąją situaciją tvarkos aprašu, patvirtintu Lietuvos Respublikos vidaus reikalų ministro 2007 m. kovo 30 d. įsakymu Nr. 1V-114 (Žin., 2007, Nr.<text:s/></text:span><text:a xlink:href="https://www.e-tar.lt/portal/lt/legalAct/TAR.A425312B4034" office:target-frame-name="_blank" xlink:show="new"><text:span text:style-name="T77">40-1515</text:span></text:a><text:span text:style-name="T78">; 2010, Nr.<text:s/></text:span><text:a xlink:href="https://www.e-tar.lt/portal/lt/legalAct/TAR.2D17D94B8C11" office:target-frame-name="_blank" xlink:show="new"><text:span text:style-name="T79">94-4963</text:span></text:a><text:span text:style-name="T80">).“</text:span></text:p>
      <text:p text:style-name="P81"><text:span text:style-name="T82">3.6</text:span><text:span text:style-name="T83">. Išdėstau 7.1 punktą taip:</text:span></text:p>
      <text:p text:style-name="P84"><text:span text:style-name="T85">„</text:span><text:span text:style-name="T86">7.1</text:span><text:span text:style-name="T87">. Lietuvos Respublikos civilinės saugos įstatymu (Žin., 1998, Nr.<text:s/></text:span><text:a xlink:href="https://www.e-tar.lt/portal/lt/legalAct/TAR.C15592B096FA" office:target-frame-name="_blank" xlink:show="new"><text:span text:style-name="T88">115-3230</text:span></text:a><text:span text:style-name="T89">;</text:span><text:span text:style-name="T90"><text:s/></text:span><text:span text:style-name="T91">2009, Nr.<text:s/></text:span><text:a xlink:href="https://www.e-tar.lt/portal/lt/legalAct/TAR.82ED30165077" office:target-frame-name="_blank" xlink:show="new"><text:span text:style-name="T92">159-7207</text:span></text:a><text:span text:style-name="T93">);“.</text:span></text:p>
      <text:p text:style-name="P94"><text:span text:style-name="T95">3.7</text:span><text:span text:style-name="T96">. Išdėstau 20.6.2 punktą taip:</text:span></text:p>
      <text:p text:style-name="P97"><text:span text:style-name="T98">„</text:span><text:span text:style-name="T99">20.6.2</text:span><text:span text:style-name="T100">. teikia savivaldybių institucijoms metodinę pagalbą transporto priemonių skyrimo ir transporto paslaugų organizavimo kilus gripo pandemijai klausimais;“.</text:span></text:p>
      <text:p text:style-name="P101"><text:span text:style-name="T102">3.8</text:span><text:span text:style-name="T103">. Išdėstau 20.7.1 punktą taip:</text:span></text:p>
      <text:p text:style-name="P104"><text:span text:style-name="T105">„</text:span><text:span text:style-name="T106">20.7.1</text:span><text:span text:style-name="T107">. planuoja savivaldybių švietimo padalinių veiklos koordinavimą organizuojant švietimo įstaigų darbą gripo pandemijos metu;“.</text:span></text:p>
      <text:p text:style-name="P108"><text:span text:style-name="T109">3.9</text:span><text:span text:style-name="T110">. Pripažįstu 21 punktą netekusiu galios.</text:span></text:p>
      <text:p text:style-name="P111"><text:span text:style-name="T112">3.10</text:span><text:span text:style-name="T113">. Išdėstau 22.4 punktą taip:</text:span></text:p>
      <text:p text:style-name="P114"><text:span text:style-name="T115">„</text:span><text:span text:style-name="T116">22.4</text:span><text:span text:style-name="T117">. teisės aktų nustatyta tvarka informuoja LRV, VESK ir kitas institucijas apie gripo pandemijos situaciją savivaldybėje;“.</text:span></text:p>
      <text:p text:style-name="P118"><text:span text:style-name="T119">3.11</text:span><text:span text:style-name="T120">. Išdėstau 22.7 punktą taip:</text:span></text:p>
      <text:p text:style-name="P121"><text:span text:style-name="T122">„</text:span><text:span text:style-name="T123">22.7</text:span><text:span text:style-name="T124">. kreipiasi į LRV pagalbos, kai gripo pandemijos padariniams mažinti nepakanka savivaldybės pajėgų ir išteklių;“.</text:span></text:p>
      <text:p text:style-name="P125"><text:span text:style-name="T126">3.12</text:span><text:span text:style-name="T127">. Išbraukiu 1, 2, 3 ir 4 priedo žymose žodžius „apskričių viršininkų administracijų“.</text:span></text:p>
      <text:p text:style-name="P128"><text:span text:style-name="T129">3.13</text:span><text:span text:style-name="T130">. Išdėstau 1 priedo pavadinimą taip:</text:span></text:p>
      <text:p text:style-name="P131"><text:span text:style-name="T132">„</text:span><text:span text:style-name="T133">TIPINĖ VALSTYBĖS VALDYMO INSTITUCIJOS, ĮSTAIGOS, SAVIVALDYBĖS IR KITŲ ASMENŲ PASIRENGIMO GRIPO PANDEMIJAI PLANO (PRIEMONIŲ PLANO) STRUKTŪRA</text:span><text:span text:style-name="T134">“</text:span><text:span text:style-name="T135">.</text:span></text:p>
      <text:p text:style-name="P136"/>
      <text:p text:style-name="P137"/>
      <text:p text:style-name="P138"/>
      <text:p text:style-name="P139"><text:span text:style-name="T140">SVEIKATOS APSAUGOS MINISTRAS<text:s/></text:span><text:span text:style-name="T14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2-26T09:40:00Z</meta:creation-date>
    <dc:date>2016-02-26T09:40:00Z</dc:date>
    <meta:template xlink:href="Normal.dotm" xlink:type="simple"/>
    <meta:editing-cycles>2</meta:editing-cycles>
    <meta:editing-duration>PT0S</meta:editing-duration>
    <meta:document-statistic meta:page-count="2" meta:paragraph-count="42" meta:word-count="661" meta:character-count="4854" meta:row-count="146" meta:non-whitespace-character-count="4235"/>
  </office:meta>
</office:document-meta>
</file>