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SPALIO 4 D. NUTARIMO NR. 1575 „DĖL PAREIGŪNŲ IR VALSTYBĖS TARNAUTOJŲ, TIESIOGIAI DALYVAVUSIŲ IŠAIŠKINANT (IŠTIRIANT) NUSIKALTIMUS IR KITUS TEISĖS PAŽEIDIMUS, KURIAIS PADARYTA (GALĖJO BŪTI PADARYTA) TURTINĖ ŽALA VALSTYBEI, SKATINIMO TVARKOS“ PAKEITIMO</text:p>
      <text:p text:style-name="Normal"/>
      <text:p text:style-name="P15">2011 m. rugpjūčio 31 d. Nr. 103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2 m. spalio 4 d. nutarimą Nr. 1575 „Dėl pareigūnų ir valstybės tarnautojų, tiesiogiai dalyvavusių išaiškinant (ištiriant) nusikaltimus ir kitus teisės pažeidimus, kuriais padaryta (galėjo būti padaryta) turtinė žala valstybei, skatinimo tvarkos“ (Žin., 2002, Nr.<text:s/><text:a xlink:href="https://www.e-tar.lt/portal/lt/legalAct/TAR.211C448549A7" office:target-frame-name="_blank" xlink:show="new"><text:span text:style-name="T22">97-4295</text:span></text:a>; 2011, Nr. 20-963) ir išdėstyti preambulę taip:</text:p>
      <text:p text:style-name="P23">„<text:span text:style-name="T24">Vadovaudamasi Lietuvos Respublikos valstybės tarnybos įstatymo (Žin., 1999, Nr. </text:span><text:a xlink:href="https://www.e-tar.lt/portal/lt/legalAct/TAR.D3ED3792F52B" office:target-frame-name="_blank" xlink:show="new"><text:span text:style-name="T25">66-2130</text:span></text:a><text:span text:style-name="T26">; 2002, Nr.<text:s/></text:span><text:a xlink:href="https://www.e-tar.lt/portal/lt/legalAct/TAR.5603BD9D8D74" office:target-frame-name="_blank" xlink:show="new"><text:span text:style-name="T27">45-1708</text:span></text:a><text:span text:style-name="T28">) 27 straipsnio 2 dalies 3 punktu, Vidaus tarnybos statuto (Žin., 2003, Nr. </text:span><text:a xlink:href="https://www.e-tar.lt/portal/lt/legalAct/TAR.4FC026AC03AE" office:target-frame-name="_blank" xlink:show="new"><text:span text:style-name="T29">42-1927</text:span></text:a><text:span text:style-name="T30">; 2011, Nr.<text:s/></text:span><text:a xlink:href="https://www.e-tar.lt/portal/lt/legalAct/TAR.C616123D169A" office:target-frame-name="_blank" xlink:show="new"><text:span text:style-name="T31">72-3474</text:span></text:a><text:span text:style-name="T32">) 23 straipsnio 2 dalimi ir siekdama pagerinti Lietuvos Respublikos valstybės biudžeto, savivaldybių biudžetų ir valstybės pinigų fondų pajamų surinkimą, Lietuvos Respublikos<text:s/></text:span>Vyriausybė<text:span text:style-name="T33"><text:s/></text:span><text:span text:style-name="T34">nutari</text:span>a:<text:span text:style-name="T35">“.</text:span>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FINANSŲ MINISTRĖ<text:tab/>INGRIDA ŠIMONYTĖ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23T08:28:00Z</meta:creation-date>
    <dc:date>2016-08-23T08:28:00Z</dc:date>
    <meta:print-date>2011-09-02T07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5" meta:character-count="1699" meta:row-count="57" meta:non-whitespace-character-count="1498"/>
  </office:meta>
</office:document-meta>
</file>