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text-position="super 62.5%"/>
    </style:style>
    <style:style style:name="T33" style:parent-style-name="DefaultParagraphFont" style:family="text">
      <style:text-properties style:font-style-complex="italic"/>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fo:letter-spacing="-0.0013in"/>
    </style:style>
    <style:style style:name="T37" style:parent-style-name="DefaultParagraphFont" style:family="text">
      <style:text-properties fo:font-weight="bold" style:font-weight-asian="bold" fo:letter-spacing="-0.0013in"/>
    </style:style>
    <style:style style:name="T38" style:parent-style-name="DefaultParagraphFont" style:family="text">
      <style:text-properties fo:letter-spacing="-0.0013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16">2011 m. rugpjūčio 31 d. Nr. 1034</text:p>
      <text:p text:style-name="P17">Vilnius</text:p>
      <text:p text:style-name="P18"/>
      <text:p text:style-name="P19">Lietuvos Respublikos Vyriausybė<text:span text:style-name="T20"><text:s/></text:span><text:span text:style-name="T21">nutari</text:span>a:</text:p>
      <text:p text:style-name="P22">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3">50-1932</text:span></text:a>; 2010, Nr.<text:s/><text:a xlink:href="https://www.e-tar.lt/portal/lt/legalAct/TAR.59EFC2BDDFB2" office:target-frame-name="_blank" xlink:show="new"><text:span text:style-name="T24">19-887</text:span></text:a>; 2011, Nr.<text:s/><text:a xlink:href="https://www.e-tar.lt/portal/lt/legalAct/TAR.AA3774DB949E" office:target-frame-name="_blank" xlink:show="new"><text:span text:style-name="T25">64-3043</text:span></text:a>):</text:p>
      <text:p text:style-name="P26">1. Išdėstyti 41 punktą taip:</text:p>
      <text:p text:style-name="P27">„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28">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p>
      <text:p text:style-name="P29"><text:span text:style-name="T30">2</text:span><text:span text:style-name="T31">. Išdėstyti 51</text:span><text:span text:style-name="T32">1</text:span><text:span text:style-name="T33"><text:s/>punktą taip:</text:span></text:p>
      <text:p text:style-name="P34">„51<text:span text:style-name="T35">1</text:span>. Šiame registre tvarkomus duomenis, kurie pagal Lietuvos Respublikos valstybinio socialinio draudimo įstatymo 12 straipsnio 3 dalį yra vieši (toliau – vieši duomenys), įstaigos teikia išduodamos rašytines pažymas pagal duomenų gavėjų prašymus, automatiniu būdu pagal duomenų teikimo sutartis, skelbiant Fondo valdybos interneto svetainėje (išskyrus draudėjų – fizinių asmenų duomenis) ir Fondo valdybos interneto<text:s/><text:span text:style-name="T36">portaluose.</text:span><text:span text:style-name="T37"><text:s/></text:span><text:span text:style-name="T38">Vieši duomenys pagal sutartį teikiami asmenims, kurių veiklą reglamentuojančiuose</text:span><text:s/>norminiuose teisės aktuose nustatyta, kad atitinkamam asmeniui šie duomenys turi būti teikiami pagal sutartį.“</text:p>
      <text:p text:style-name="P39">3. Išdėstyti 57.5 punktą taip:</text:p>
      <text:p text:style-name="P40">„57.5. visiems asmenims – vieši duomenys Fondo valdybos interneto portaluose ar skelbiant Fondo valdybos interneto svetainėje;“.</text:p>
      <text:p text:style-name="P41"/>
      <text:p text:style-name="P42"/>
      <text:p text:style-name="P43">MINISTRAS PIRMININKAS<text:tab/>ANDRIUS KUBILIUS</text:p>
      <text:p text:style-name="Normal"/>
      <text:p text:style-name="Normal"/>
      <text:p text:style-name="P44">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05:00Z</meta:creation-date>
    <dc:date>2017-04-24T12:05:00Z</dc:date>
    <meta:print-date>2011-09-02T06:46:00Z</meta:print-date>
    <meta:template xlink:href="Normal.dotm" xlink:type="simple"/>
    <meta:editing-cycles>2</meta:editing-cycles>
    <meta:editing-duration>PT0S</meta:editing-duration>
    <meta:document-statistic meta:page-count="1" meta:paragraph-count="38" meta:word-count="456" meta:character-count="3346" meta:row-count="133" meta:non-whitespace-character-count="2928"/>
  </office:meta>
</office:document-meta>
</file>