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text:span></text:p>
      <text:p text:style-name="P4">ŽEMĖS ŪKIO MINISTRO</text:p>
      <text:p text:style-name="P5">ĮSAKYMAS</text:p>
      <text:p text:style-name="P6"/>
      <text:p text:style-name="P7">DĖL ŽEMĖS ŪKIO MINISTRO 2000 m. GRUODŽIO 28 d. ĮSAKYMO Nr. 375 „DĖL EKOLOGINIO ŽEMĖS ŪKIO TAISYKLIŲ PATVIRTINIMO“ PAKEITIMO</text:p>
      <text:p text:style-name="P8"/>
      <text:p text:style-name="P9">2011 m. rugpjūčio 29 d. Nr. 3D-657<text:s/></text:p>
      <text:p text:style-name="P10">Vilnius</text:p>
      <text:p text:style-name="P11"/>
      <text:p text:style-name="P12"/>
      <text:p text:style-name="P13"><text:span text:style-name="T14">Pakeičiu</text:span><text:span text:style-name="T15"><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6">1-21</text:span></text:a><text:span text:style-name="T17">; 2009, Nr.<text:s/></text:span><text:a xlink:href="https://www.e-tar.lt/portal/lt/legalAct/TAR.7DB666BD245F" office:target-frame-name="_blank" xlink:show="new"><text:span text:style-name="T18">6-178</text:span></text:a><text:span text:style-name="T19">; 2011, Nr.<text:s/></text:span><text:a xlink:href="https://www.e-tar.lt/portal/lt/legalAct/TAR.37E83A3AB38C" office:target-frame-name="_blank" xlink:show="new"><text:span text:style-name="T20">43-2060</text:span></text:a><text:span text:style-name="T21">, Nr.<text:s/></text:span><text:a xlink:href="https://www.e-tar.lt/portal/lt/legalAct/TAR.8FFC261B5B19" office:target-frame-name="_blank" xlink:show="new"><text:span text:style-name="T22">102-4819</text:span></text:a><text:span text:style-name="T23">), ir išdėstau 35 punktą taip:</text:span></text:p>
      <text:p text:style-name="P24"><text:span text:style-name="T25">„</text:span><text:span text:style-name="T26">35</text:span><text:span text:style-name="T27">. Augalų pasėliai, kuriuose augalų tankis mažesnis, negu nustatyta šių taisyklių 31.4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28">78-3157</text:span></text:a><text:span text:style-name="T29">; 2010, Nr.<text:s/></text:span><text:a xlink:href="https://www.e-tar.lt/portal/lt/legalAct/TAR.D7354E4EC7B9" office:target-frame-name="_blank" xlink:show="new"><text:span text:style-name="T30">38-1822</text:span></text:a><text:span text:style-name="T31">; 2011, Nr.<text:s/></text:span><text:a xlink:href="https://www.e-tar.lt/portal/lt/legalAct/TAR.F35EA8FF67BE" office:target-frame-name="_blank" xlink:show="new"><text:span text:style-name="T32">83-4037</text:span></text:a><text:span text:style-name="T33">), 1.5 punkte nustatyto geros agrarinės ir aplinkosaugos būklės reikalavimo, nesertifikuojami.“</text:span></text:p>
      <text:p text:style-name="P34"/>
      <text:p text:style-name="P35"/>
      <text:p text:style-name="P36"/>
      <text:p text:style-name="P37">Žemės ūkio ministras<text:s/><text:tab/>Kazys Star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7-29T10:01:00Z</meta:creation-date>
    <dc:date>2016-07-29T10:01:00Z</dc:date>
    <meta:template xlink:href="Normal.dotm" xlink:type="simple"/>
    <meta:editing-cycles>2</meta:editing-cycles>
    <meta:editing-duration>PT0S</meta:editing-duration>
    <meta:document-statistic meta:page-count="1" meta:paragraph-count="17" meta:word-count="239" meta:character-count="1710" meta:row-count="40" meta:non-whitespace-character-count="1488"/>
  </office:meta>
</office:document-meta>
</file>