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keep-with-next="always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fo:letter-spacing="-0.0013in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 fo:letter-spacing="-0.0013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13in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break-before="page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aidojimo paslaugų teikimo kokybės reikalavimų PATVIRTINIMO</text:p>
      <text:p text:style-name="P10"/>
      <text:p text:style-name="P11">2011 m. rugpjūčio 29 d. Nr. D1-652</text:p>
      <text:p text:style-name="P12">Vilnius</text:p>
      <text:p text:style-name="P13"/>
      <text:p text:style-name="P14"><text:span text:style-name="T15">Vadovaudamasis Lietuvos Respublikos žmonių palaikų laidojimo į</text:span><text:span text:style-name="T16">statymo (Žin., 2007, Nr.<text:s/></text:span><text:a xlink:href="https://www.e-tar.lt/portal/lt/legalAct/TAR.C51D9C259EFE" office:target-frame-name="_blank" xlink:show="new"><text:span text:style-name="T17">140-5763</text:span></text:a><text:span text:style-name="T18">; 2010, Nr.<text:s/></text:span><text:a xlink:href="https://www.e-tar.lt/portal/lt/legalAct/TAR.80352CADA9F2" office:target-frame-name="_blank" xlink:show="new"><text:span text:style-name="T19">123-6259</text:span></text:a><text:span text:style-name="T20">) 20 straipsnio 2 dalimi,</text:span></text:p>
      <text:p text:style-name="P21"><text:span text:style-name="T22">tvirtinu</text:span><text:span text:style-name="T23"><text:s/>Laidojim</text:span><text:span text:style-name="T24">o paslaugų teikimo kokybės reikalavimus (pridedama)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2011 m. rugpjūčio 29 d. įsakymu Nr. D1-652</text:p>
      <text:p text:style-name="P38"/>
      <text:p text:style-name="P39"><text:span text:style-name="T40">LAIDOJIMO PASLAUGŲ TEIKIMO KOKYBĖS<text:s/></text:span><text:span text:style-name="T41">REIKALAVIM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Laidojimo paslaugų teikimo kokybės reikalavimai (toliau – kokybės reikalavimai) nustato, kaip ir kokiomis priemonėmis laidojimo paslaugų teikėjas turi užtikrinti su žmogaus palaikų laidojimu susijusių paslaugų, apimančių žmogaus palaikų pirminį vežimą, ž</text:span><text:span text:style-name="T51">mogaus palaikų laikymą, žmogaus palaikų paruošimą šarvoti, šarvojimą, žmogaus palaikų vežimą laidoti, laidojimą, paslaugų kokybę.<text:s/></text:span></text:p>
      <text:p text:style-name="P52"><text:span text:style-name="T53">2</text:span><text:span text:style-name="T54">. Kokybės reikalavimai privalomi visiems fiziniams asmenims, kurie teisės aktų nustatyta tvarka verčiasi individualia ve</text:span><text:span text:style-name="T55">ikla, Lietuvos Respublikoje įsteigtiems juridiniams asmenims, kitoje Europos Sąjungos valstybėje narėje ar Europos ekonominės erdvės valstybėje įsteigtiems juridiniams</text:span><text:span text:style-name="T56"><text:s/></text:span><text:span text:style-name="T57">asmenims</text:span><text:span text:style-name="T58"><text:s/></text:span><text:span text:style-name="T59">ar kitoms organizacijoms arba jų filialams, Lietuvos Respublikos žmonių palaikų</text:span><text:span text:style-name="T60"><text:s/>laidojimo įstatymo nustatyta tvarka teikiantiems visas ar dalį laidojimo paslaugų.</text:span></text:p>
      <text:p text:style-name="P61"><text:span text:style-name="T62">3</text:span><text:span text:style-name="T63">. Kokybės reikalavimuose pateiktos nuorodos į šiuos dokumentus:</text:span></text:p>
      <text:p text:style-name="P64"><text:span text:style-name="T65">3.1</text:span><text:span text:style-name="T66">. Lietuvos Respublikos civilinis kodeksą (Žin., 2000, Nr.<text:s/></text:span><text:a xlink:href="https://www.e-tar.lt/portal/lt/legalAct/TAR.8A39C83848CB" office:target-frame-name="_blank" xlink:show="new"><text:span text:style-name="T67">74-2262</text:span></text:a><text:span text:style-name="T68">);</text:span></text:p>
      <text:p text:style-name="P69"><text:span text:style-name="T70">3.2</text:span><text:span text:style-name="T71">. Lietuvos Respublikos žmonių palaikų laidojimo įstatymą (Žin., 2007, Nr.<text:s/></text:span><text:a xlink:href="https://www.e-tar.lt/portal/lt/legalAct/TAR.C51D9C259EFE" office:target-frame-name="_blank" xlink:show="new"><text:span text:style-name="T72">140-5763</text:span></text:a><text:span text:style-name="T73">);</text:span></text:p>
      <text:p text:style-name="P74"><text:span text:style-name="T75">3.3</text:span><text:span text:style-name="T76">. Kapinių tvarkymo taisykles,</text:span><text:span text:style-name="T77"><text:s/>patvirtintas Lietuvos Respublikos Vyriausybės 2008 m. lapkričio 19 d. nutarimu Nr. 1207 (Žin., 2008, Nr.<text:s/></text:span><text:a xlink:href="https://www.e-tar.lt/portal/lt/legalAct/TAR.856C6C36E369" office:target-frame-name="_blank" xlink:show="new"><text:span text:style-name="T78">137-5411</text:span></text:a><text:span text:style-name="T79">);</text:span></text:p>
      <text:p text:style-name="P80"><text:span text:style-name="T81">3.4</text:span><text:span text:style-name="T82">. Reikalavimų žmonių palaikams gabenti skirtoms trans</text:span><text:span text:style-name="T83">porto priemonėms aprašą, patvirtintą Lietuvos Respublikos susisiekimo ministro 2008 m. gegužės 19 d. įsakymu Nr. 3-172 (Žin., 2008, Nr.<text:s/></text:span><text:a xlink:href="https://www.e-tar.lt/portal/lt/legalAct/TAR.A85BA9570429" office:target-frame-name="_blank" xlink:show="new"><text:span text:style-name="T84">59-2248</text:span></text:a><text:span text:style-name="T85">);</text:span></text:p>
      <text:p text:style-name="P86"><text:span text:style-name="T87">3.5</text:span><text:span text:style-name="T88">. Lietuvos higienos norm</text:span><text:span text:style-name="T89">ą HN 91:2007 „Žmonių palaikų vežimas, laikymas, šarvojimas. Bendrieji higienos reikalavimai“, patvirtintą Lietuvos Respublikos sveikatos apsaugos ministro 2007 m. birželio 15 d. įsakymu Nr. V-497 (Žin., 2007, Nr.<text:s/></text:span><text:a xlink:href="https://www.e-tar.lt/portal/lt/legalAct/TAR.418F2388F96D" office:target-frame-name="_blank" xlink:show="new"><text:span text:style-name="T90">68-2693</text:span></text:a><text:span text:style-name="T91">).</text:span></text:p>
      <text:p text:style-name="P92"><text:span text:style-name="T93">4</text:span><text:span text:style-name="T94">. Kokybės reikalavimuose vartojamos sąvokos atitinka Lietuvos Respublikos žmonių palaikų laidojimo įstatyme [3.2] ir jo įgyvendinamuosiuose teisės aktuose vartojamas sąvokas.</text:span></text:p>
      <text:p text:style-name="P95"/>
      <text:p text:style-name="P96"><text:span text:style-name="T97">II</text:span><text:span text:style-name="T98">.<text:s/></text:span><text:span text:style-name="T99">BENDRIEJI KOKYBĖS</text:span><text:span text:style-name="T100"><text:s/>REIKALAVIMAI</text:span></text:p>
      <text:p text:style-name="P101"/>
      <text:p text:style-name="P102"><text:span text:style-name="T103">5</text:span><text:span text:style-name="T104">. Laidojimo paslaugų teikėjas ar jo atstovas privalo pagarbiai elgtis su mirusiojo žmogaus palaikais, laikytis rimties.</text:span></text:p>
      <text:p text:style-name="P105"><text:span text:style-name="T106">6</text:span><text:span text:style-name="T107">. Laidojimo paslaugų teikėjas ar jo atstovas, bendraudamas su mirusiojo artimaisiais ir (ar) laidojančiu asmeni</text:span><text:span text:style-name="T108">u, turi susilaikyti nuo bet kokios kritikos, gerbti mirusįjį, jo socialinius, religinius ir kultūrinius įsitikinimus.</text:span></text:p>
      <text:p text:style-name="P109"><text:span text:style-name="T110">7</text:span><text:span text:style-name="T111">. Laidojimo paslaugų teikėjas, laikydamasis laidojančio asmens nurodymų, turi sudaryti sąlygas laidotuvėse dalyvauti teisės aktų nust</text:span><text:span text:style-name="T112">atyta tvarka įregistruotų religinių bendruomenių ar bendrijų atstovams, kitiems asmenims ir atlikti religines apeigas.</text:span></text:p>
      <text:p text:style-name="P113"><text:span text:style-name="T114">8</text:span><text:span text:style-name="T115">. Laidojimo paslaugos turi būti teikiamos atsižvelgiant į mirusiojo asmens valią (jeigu ji žinoma), religinius ir kultūrinius įsitik</text:span><text:span text:style-name="T116">inimus, laidojančio asmens pageidavimus, jei tai neprieštarauja galiojantiems įstatymams ir nepažeidžia viešosios tvarkos.</text:span></text:p>
      <text:p text:style-name="P117"><text:span text:style-name="T118">9</text:span><text:span text:style-name="T119">. Prieš pradedant teikti laidojimo paslaugas laidojimo paslaugų teikėjas ar jo atstovas privalo raštu sudaryti laidojimo paslaug</text:span><text:span text:style-name="T120">ų teikimo sutartį tarp laidojančio asmens ir laidojimo paslaugų teikėjo dėl numatomų teikti laidojimo paslaugų ir jų kainų.</text:span></text:p>
      <text:p text:style-name="P121"/>
      <text:p text:style-name="P122"><text:span text:style-name="T123">III</text:span><text:span text:style-name="T124">.<text:s/></text:span><text:span text:style-name="T125">ŽMOGAUS PALAIKŲ PIRMINIO VEŽIMO IR VEŽIMO LAIDOTI PASLAUGŲ KOKYBĖS REIKALAVIMAI</text:span></text:p>
      <text:p text:style-name="P126"/>
      <text:p text:style-name="P127"><text:span text:style-name="T128">10</text:span><text:span text:style-name="T129">. Žmogaus palaikų pirminis<text:s/></text:span><text:span text:style-name="T130">vežimas ir vežimas laidoti vykdomas tik specialiomis žmogaus palaikų vežimui skirtomis transporto priemonėmis.</text:span></text:p>
      <text:p text:style-name="P131"><text:span text:style-name="T132">11</text:span><text:span text:style-name="T133">. Transporto priemonės, kuriomis vežami žmogaus palaikai, turi atitikti Reikalavimų žmonių palaikams gabenti skirtoms transporto priemonėms</text:span><text:span text:style-name="T134"><text:s/>aprašo [3.4] ir Lietuvos higienos normos HN 91:2007 [3.5] reikalavimus.<text:s/></text:span></text:p>
      <text:p text:style-name="P135"><text:span text:style-name="T136">12</text:span><text:span text:style-name="T137">. Žmogaus palaikų vežimui skirta transporto priemone turi būti vežami tik vieno žmogaus palaikai.</text:span></text:p>
      <text:p text:style-name="P138"><text:span text:style-name="T139">13</text:span><text:span text:style-name="T140">. Žmogaus palaikai turi būti įkeliami į transporto priemonę ir iškeliami</text:span><text:span text:style-name="T141"><text:s/>iš jos atsargiai ir pagarbiai.<text:s/></text:span></text:p>
      <text:p text:style-name="P142"><text:span text:style-name="T143">14</text:span><text:span text:style-name="T144">. Žmogaus palaikai vežami saugant juos nuo išorinių pažeidimų ir (ar) kitų poveikių.</text:span></text:p>
      <text:p text:style-name="P145"/>
      <text:p text:style-name="P146"><text:span text:style-name="T147">IV</text:span><text:span text:style-name="T148">.<text:s/></text:span><text:span text:style-name="T149">ŽMOGAUS PALAIKŲ LAIKYMO, PARUOŠIMO ŠARVOTI IR ŠARVOJIMO PASLAUGŲ KOKYBĖS REIKALAVIMAI</text:span></text:p>
      <text:p text:style-name="P150"/>
      <text:p text:style-name="P151"><text:span text:style-name="T152">15</text:span><text:span text:style-name="T153">. Laidojimo paslaugų teikėja</text:span><text:span text:style-name="T154">s žmogaus palaikų laikymo, paruošimo šarvoti ir šarvojimo paslaugas turi teikti patalpose, atitinkančiose Lietuvos higienos normos HN 91:2007 [3.5.] reikalavimus, turėdamas galiojantį leidimą-higienos pasą ir laikydamasis Lietuvos higienos normos HN 91:200</text:span><text:span text:style-name="T155">7 [3.5.] reikalavimų.</text:span></text:p>
      <text:p text:style-name="P156"><text:span text:style-name="T157">16</text:span><text:span text:style-name="T158">. Žmogaus palaikai turi būti keliami specialia įranga arba prilaikant prie galvos ir pečių, dubens ir kojų ir guldomi kiek įmanoma tiesiau. Žmogaus palaikus turi kelti ne mažiau kaip 2 žmonės.</text:span></text:p>
      <text:p text:style-name="P159"><text:span text:style-name="T160">17</text:span><text:span text:style-name="T161">. Teikiant žmogaus palaikų paruošimo šarvojimui paslaugą, žmogaus palaikai turi būti nuprausti, jei reikia – nuskusti, akys ir burna turi būti užvertos, plaukai sutvarkyti, jei reikia – pakirpti.<text:s/></text:span></text:p>
      <text:p text:style-name="P162"><text:span text:style-name="T163">18</text:span><text:span text:style-name="T164">. Specialus žmogaus palaikų paruošimas, žmogaus palai</text:span><text:span text:style-name="T165">kus apsaugojantis nuo irimo iki savaitės, atliekamas tik gavus laidojančio asmens sutikimą raštu.</text:span></text:p>
      <text:p text:style-name="P166"><text:span text:style-name="T167">19</text:span><text:span text:style-name="T168">. Paruošti šarvojimui žmogaus palaikai turi būti aprengti arba, jei to reikalauja laidojantis asmuo, suvynioti į audeklą. Mirusiojo drabužiai turi būti<text:s/></text:span><text:span text:style-name="T169">tvarkingi.</text:span></text:p>
      <text:p text:style-name="P170"/>
      <text:p text:style-name="P171"><text:span text:style-name="T172">V</text:span><text:span text:style-name="T173">.<text:s/></text:span><text:span text:style-name="T174">LAIDOJIMO PASLAUGOS KOKYBĖS REIKALAVIMAI</text:span></text:p>
      <text:p text:style-name="P175"/>
      <text:p text:style-name="P176"><text:span text:style-name="T177">20</text:span><text:span text:style-name="T178">. Žmogaus palaikai, taip pat balzamuoti ar kremuoti laidojami gavus Leidimą laidoti, išduotą Kapinių tvarkymo taisyklių [3.3] nustatyta tvarka ir tik leidime nurodytoje vietoje.</text:span></text:p>
      <text:p text:style-name="P179"><text:span text:style-name="T180">21</text:span><text:span text:style-name="T181">. K</text:span><text:span text:style-name="T182">apo duobę galima kasti tik gavus kokybės reikalavimų 20 punkte nurodytą leidimą.</text:span></text:p>
      <text:p text:style-name="P183"><text:span text:style-name="T184">22</text:span><text:span text:style-name="T185">. Kapo duobės, kurioje laidojami žmogaus palaikai, gylis turi būti ne mažesnis kaip 2 metrai. Kapo duobės plotas turi būti toks, kad karstą galima būtų laisvai nuleisti<text:s/></text:span><text:span text:style-name="T186">į duobę. Kapo duobės, kurioje laidojami kremuoti žmogaus palaikai urnoje arba kapsulėje, arba išberiant juos į kapo duobę, gylis turi būti ne mažesnis kaip 1 metras. Padedant kremuotus žmogaus palaikus kolumbariumo nišoje, urna ar kapsulė turi būti tokia,<text:s/></text:span><text:span text:style-name="T187">kad laisvai tilptų į tam skirtą nišą.</text:span></text:p>
      <text:p text:style-name="P188"><text:span text:style-name="T189">23</text:span><text:span text:style-name="T190">. Kasant kapo duobę šeimos kape, laidojimo paslaugų teikėjas privalo užtikrinti esamų kapavietės statinių, paminklų, antkapių, tvorelių, apvadų ar kitų elementų išsaugojimą. Kapavietės elementai, trukdantys iškas</text:span><text:span text:style-name="T191">ti kapo duobę, gali būti išardomi jų nesugadinant ir tik gavus už kapavietės priežiūrą atsakingo asmens sutikimą.</text:span></text:p>
      <text:p text:style-name="P192"><text:span text:style-name="T193">24</text:span><text:span text:style-name="T194">. Iš kapo duobės iškastas gruntas turi būti supiltas, kad netrukdytų į kapo duobę nuleisti karstą. Grunto pylimui gali būti naudojami sp</text:span><text:span text:style-name="T195">ecialūs konteineriai arba tentas.</text:span></text:p>
      <text:p text:style-name="P196"><text:span text:style-name="T197">25</text:span><text:span text:style-name="T198">. Paruošta kapo duobė žmogaus palaikų laidojimui turi būti sausa ir tvarkinga. Esant blogoms hidrometeorologinėms sąlygoms, kapo duobėje atsiradus lietaus ar gruntinio<text:s/></text:span><text:soft-page-break/><text:span text:style-name="T199">vandens, laidojimo paslaugų teikėjas privalo pri</text:span><text:span text:style-name="T200">eš leisdamas karstą į kapo duobę iš jos išsiurbti vandenį. Vandenį galima išsiurbti specialia įranga.<text:s/></text:span></text:p>
      <text:p text:style-name="P201"><text:span text:style-name="T202">26</text:span><text:span text:style-name="T203">. Kasant kapo duobę kapavietėje, laidojimo paslaugų teikėjas privalo darbus organizuoti taip, kad nebūtų žalojami ar gadinami šalia esančių kapavie</text:span><text:span text:style-name="T204">čių statiniai, paminklai, antkapiai, tvorelės ar kitaip nepakenkti šalia esančioms kapavietėms.<text:s/></text:span></text:p>
      <text:p text:style-name="P205"><text:span text:style-name="T206">27</text:span><text:span text:style-name="T207">. Karstas su žmogaus palaikais į kapo duobę turi būti leidžiamas juostomis arba specialiu liftu. Leidžiant karstą į kapo duobę juostomis, tai turi atlikt</text:span><text:span text:style-name="T208">i ne mažiau kaip 3 žmonės.</text:span></text:p>
      <text:p text:style-name="P209"><text:span text:style-name="T210">28</text:span><text:span text:style-name="T211">. Užkasus kapo duobę, kapavietė turi būti sutvarkyta, palaidojimo vietoje virš žemės paviršiaus turi būti supiltas tvarkingas žemės kauburys ir įrengtas kapo vietą žymintis ženklas, kuriame nurodoma mirusiojo vardas, pavard</text:span><text:span text:style-name="T212">ė, gimimo ir mirties datos.</text:span></text:p>
      <text:p text:style-name="P213"/>
      <text:p text:style-name="P214"><text:span text:style-name="T215">VI</text:span><text:span text:style-name="T216">.<text:s/></text:span><text:span text:style-name="T217">BAIGIAMOSIOS NUOSTATOS</text:span></text:p>
      <text:p text:style-name="P218"/>
      <text:p text:style-name="P219"><text:span text:style-name="T220">29</text:span><text:span text:style-name="T221">. Asmenys, pažeidę kokybės reikalavimus, atsako įstatymų nustatyta tvarka.</text:span></text:p>
      <text:p text:style-name="P222"/>
      <text:p text:style-name="P223"><text:span text:style-name="T2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08-11T02:55:00Z</meta:creation-date>
    <dc:date>2015-08-11T02:55:00Z</dc:date>
    <meta:template xlink:href="Normal.dotm" xlink:type="simple"/>
    <meta:editing-cycles>2</meta:editing-cycles>
    <meta:editing-duration>PT0S</meta:editing-duration>
    <meta:document-statistic meta:page-count="4" meta:paragraph-count="86" meta:word-count="1101" meta:character-count="8513" meta:row-count="267" meta:non-whitespace-character-count="7498"/>
  </office:meta>
</office:document-meta>
</file>