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9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08 M. VASARIO 29 D. ĮSAKYMO Nr. V-163 „DĖL KARO TARNYBOS STATUTO PATVIRTINIMO“ PAKEITIMO</text:p>
      <text:p text:style-name="P10"/>
      <text:p text:style-name="P11">2011 m. rugpjūčio 16 d. Nr. V-927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Karo tarnybos statutą, patvirtintą Lietuvos Respublikos krašto apsaugos ministro 2008 m. vasario 29 d. įsakymu Nr. V-163 „Dėl Karo tarnybos statuto patvirtinimo“ (Žin., 2008, Nr.<text:s/></text:span><text:a xlink:href="https://www.e-tar.lt/portal/lt/legalAct/TAR.8D046BC6798A" office:target-frame-name="_blank" xlink:show="new"><text:span text:style-name="T21">30-1057</text:span></text:a><text:span text:style-name="T22">):</text:span></text:p>
      <text:p text:style-name="P23"><text:span text:style-name="T24">1.1</text:span><text:span text:style-name="T25">. Išbraukiu 4.2 punkte po žodžio „karinis vadovas“ žodžius „profesinės karo tarnybos“ ir įrašau vietoj žodžių „ne profesinės karo tarnybos karys“ žodžius „asmuo, neturintis kario statuso“;</text:span></text:p>
      <text:p text:style-name="P26"><text:span text:style-name="T27">1.2</text:span><text:span text:style-name="T28">. Įrašau 21 punkte vietoj žodžio „ir“ žodžius „parengtojo rezervo karius“ ir po žodžio „savanorius“ žodžius „ir kitus aktyviojo rezervo karius“;</text:span></text:p>
      <text:p text:style-name="P29"><text:span text:style-name="T30">1.3</text:span><text:span text:style-name="T31">. Įrašau 47 punkte vietoj žodžių „karo ir mobilizacijos atvejais“ žodžius „ir karo atveju, taip pat paskelbus mobilizaciją“;</text:span></text:p>
      <text:p text:style-name="P32"><text:span text:style-name="T33">1.4</text:span><text:span text:style-name="T34">. Įrašau 64 punkte vietoj žodžių „bei karių savanorių“ žodžius „parengtojo rezervo karių, karių savanorių ar kitų aktyviojo rezervo karių“;</text:span></text:p>
      <text:p text:style-name="P35"><text:span text:style-name="T36">1.5</text:span><text:span text:style-name="T37">. Išbraukiu 65 punkte žodį „pradinės“ ir žodžius „kariai savanoriai“;</text:span></text:p>
      <text:p text:style-name="P38"><text:span text:style-name="T39">1.6</text:span><text:span text:style-name="T40">. Įrašau 70 punkte po žodžio „ir“ žodžius „profesinės karo tarnybos“;</text:span></text:p>
      <text:p text:style-name="P41"><text:span text:style-name="T42">1.7</text:span><text:span text:style-name="T43">. Išbraukiu 73 punkte žodžius „kariai savanoriai“;</text:span></text:p>
      <text:p text:style-name="P44"><text:span text:style-name="T45">1.8</text:span><text:span text:style-name="T46">. Įrašau 88 punkte po žodžių „profesinės karo tarnybos kariai“ žodžius „parengtojo rezervo kariai“ ir po žodžio „savanoriai“ žodžius „kiti aktyviojo rezervo kariai“;</text:span></text:p>
      <text:p text:style-name="P47"><text:span text:style-name="T48">1.9</text:span><text:span text:style-name="T49">. Įrašau 93 punkte po žodžio „mokymuose“ žodžius „parengtojo rezervo kariai“ ir po žodžio „savanoriai“ žodžius „ir kiti aktyviojo rezervo kariai“;</text:span></text:p>
      <text:p text:style-name="P50"><text:span text:style-name="T51">1.10</text:span><text:span text:style-name="T52">. Įrašau 107 punkte vietoj žodžio „ir“ žodžius „parengtojo rezervo kariai“ ir po žodžio „savanoriai“ žodžius „ir kiti aktyviojo rezervo kariai“;</text:span></text:p>
      <text:p text:style-name="P53"><text:span text:style-name="T54">1.11</text:span><text:span text:style-name="T55">. Išdėstau 138 punktą taip:</text:span></text:p>
      <text:p text:style-name="P56"><text:span text:style-name="T57">„</text:span><text:span text:style-name="T58">138</text:span><text:span text:style-name="T59">. Materialiai atsakingam kariui perduodant tarnybos reikalus, taip pat kitais teisės aktų nustatytais atvejais atliekama inventorizacija.“</text:span></text:p>
      <text:p text:style-name="P60"><text:span text:style-name="T61">2</text:span><text:span text:style-name="T62">.<text:s/></text:span><text:span text:style-name="T63">Nustata</text:span><text:span text:style-name="T64">u, kad šis įsakymas įsigalioja 2011 m. rugsėjo 1 d.</text:span></text:p>
      <text:p text:style-name="P65"/>
      <text:p text:style-name="P66"/>
      <text:p text:style-name="P67"/>
      <text:p text:style-name="P68"><text:span text:style-name="T69">Krašto apsaugos ministrė<text:s/></text:span><text:span text:style-name="T70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8-03-28T06:05:00Z</meta:creation-date>
    <dc:date>2018-03-28T06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2113" meta:row-count="67" meta:non-whitespace-character-count="1880"/>
  </office:meta>
</office:document-meta>
</file>