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font-style="italic" style:font-style-asian="italic" style:font-style-complex="italic"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lietuvos respublikos ūkio ministro 2011 m. Balandžio 1 d. įsakymo Nr. 4-174 „dėl žaislų SAUGOS TECHNINIO REGLAMENTO paTVIRTINIMO“ pakeitimo</text:p>
      <text:p text:style-name="P10"/>
      <text:p text:style-name="P11">2011 m. rugpjūčio 11 d. Nr. 4-582</text:p>
      <text:p text:style-name="P12">Vilnius</text:p>
      <text:p text:style-name="P13"/>
      <text:p text:style-name="P14"><text:span text:style-name="T15">Pakeičiu</text:span><text:span text:style-name="T16"><text:s/>Lietuvos Respublikos ūkio ministro 2011 m. balandžio 1 d. įsakymą Nr. 4-174 „Dėl Žaislų saugos techninio reglamento patvirtinimo“ (Žin., 2011, Nr.<text:s/></text:span><text:a xlink:href="https://www.e-tar.lt/portal/lt/legalAct/TAR.F93C79BD0F37" office:target-frame-name="_blank" xlink:show="new"><text:span text:style-name="T17">40-1928</text:span></text:a><text:span text:style-name="T18">)</text:span><text:span text:style-name="T19">:</text:span></text:p>
      <text:p text:style-name="P20"><text:span text:style-name="T21">1</text:span><text:span text:style-name="T22">. Išdėstau 2.2 punktą taip:</text:span></text:p>
      <text:p text:style-name="P23"><text:span text:style-name="T24">„</text:span><text:span text:style-name="T25">2.2</text:span><text:span text:style-name="T26">. žaislai, kurių etiketėse arba etiketėse ant jų pakuotės ir pridedamose vartojimo instrukcijose aiškiai ir veiksmingai atkreipiamas vartotojų arba jų prižiūrėtojų dėmesys į galimus pavojus ir būdus tiems pavojams i</text:span><text:span text:style-name="T27">švengti ir kurie atitinka visus Reglamento reikalavimus, išskyrus Reglamento 2 priedo IV skyriaus reikalavimus, gali būti teikiami į rinką iki 2013 m. liepos 20 d.;“.</text:span></text:p>
      <text:p text:style-name="P28"><text:span text:style-name="T29">2</text:span><text:span text:style-name="T30">. Išdėstau 2.3 punktą taip:</text:span></text:p>
      <text:p text:style-name="P31"><text:span text:style-name="T32">„</text:span><text:span text:style-name="T33">2.3</text:span><text:span text:style-name="T34">. Reglamento 6 punktas ir Reglamento 2 priedo<text:s/></text:span><text:span text:style-name="T35">38</text:span><text:span text:style-name="T36">1</text:span><text:span text:style-name="T37"><text:s/>punktas galioja iki 2013 m. liepos 20 d.;“.</text:span></text:p>
      <text:p text:style-name="P38"><text:span text:style-name="T39">3</text:span><text:span text:style-name="T40">. Nurodytu įsakymu patvirtintame Žaislų saugos techniniame reglamente:</text:span></text:p>
      <text:p text:style-name="P41"><text:span text:style-name="T42">3.1</text:span><text:span text:style-name="T43">. Išdėstau 4 punkto dvyliktąją pastraipą taip:</text:span></text:p>
      <text:p text:style-name="P44"><text:span text:style-name="T45">„</text:span><text:span text:style-name="T46">Importuotojas –<text:s/></text:span><text:span text:style-name="T47">Sąjungoje įsisteigę fiziniai arba juridiniai asmenys,<text:s/></text:span><text:span text:style-name="T48">Sąjungoje ir kitose Europos ekonominės erdvės valstybėse narėse įsteigtos kitos organizacijos, šių valstybių juridinių asmenų ar kitų organizacijų padaliniai, teikiantys gaminį iš valstybės, kuri nėra Sąjungos narė, į Sąjungos rinką.“</text:span></text:p>
      <text:p text:style-name="P49"><text:span text:style-name="T50">3.2</text:span><text:span text:style-name="T51">. Išdėstau</text:span><text:span text:style-name="T52"><text:s/>14.1 punktą taip:</text:span></text:p>
      <text:p text:style-name="P53"><text:span text:style-name="T54">„</text:span><text:span text:style-name="T55">14.1</text:span><text:span text:style-name="T56">. Jei reikia dėl saugaus naudojimo, įspėjimuose pagal Reglamento 13.2, 13.3 ir 13.4 punktus nurodomi Reglamento 8 priedo I dalyje nustatyti atitinkami apribojimai naudotojams.“</text:span></text:p>
      <text:p text:style-name="P57"><text:span text:style-name="T58">3.3</text:span><text:span text:style-name="T59">. Išdėstau 17 punktą taip:</text:span></text:p>
      <text:p text:style-name="P60"><text:span text:style-name="T61">„</text:span><text:span text:style-name="T62">17</text:span><text:span text:style-name="T63">. Jeigu Ūk</text:span><text:span text:style-name="T64">io ministerija ar Inspekcija mano, kad darnusis standartas nevisiškai atitinka reikalavimus, kuriuos jis apima ir kurie yra nustatyti Reglamento 13 punkte ir Reglamento 2 priede, tai šiuos argumentus Ūkio ministerija pateikia 1998 m. birželio 22 d. Europos</text:span><text:span text:style-name="T65"><text:s/>Parlamento ir Tarybos direktyvos 98/ 34/EB nustatančios informacijos apie techninius standartus ir reglamentus teikimo tvarką (OL<text:s/></text:span><text:span text:style-name="T66">2004 specialusis leidimas</text:span><text:span text:style-name="T67">, 13 skyrius, 2 tomas, p. 337), 5 straipsniu įsteigtam Nuolatiniam komitetui.“</text:span></text:p>
      <text:p text:style-name="P68"><text:span text:style-name="T69">3.4</text:span><text:span text:style-name="T70">. Išdėstau</text:span><text:span text:style-name="T71"><text:s/>23 punktą taip:</text:span></text:p>
      <text:p text:style-name="P72"><text:span text:style-name="T73">„</text:span><text:span text:style-name="T74">23</text:span><text:span text:style-name="T75">. Laikoma, kad „CE“ ženklu paženklinti žaislai atitinka šį Reglamentą.“</text:span></text:p>
      <text:p text:style-name="P76"><text:span text:style-name="T77">3.5</text:span><text:span text:style-name="T78">. Išdėstau 34.1 punktą taip:</text:span></text:p>
      <text:p text:style-name="P79"><text:span text:style-name="T80">„</text:span><text:span text:style-name="T81">34.1</text:span><text:span text:style-name="T82">. Jeigu notifikuotoji įstaiga užsako subrangos būdu atlikti konkrečias užduotis, susijusias su atitikties<text:s/></text:span><text:span text:style-name="T83">vertinimu, arba naudojasi jai pavaldžios įstaigos paslaugomis, ji užtikrina, kad subrangovas arba pavaldi įstaiga atitiktų Reglamento 32 punkte nustatytus reikalavimus, ir atitinkamai praneša Nacionaliniam akreditacijos biurui ir Ūkio ministerijai.“</text:span></text:p>
      <text:p text:style-name="P84"><text:span text:style-name="T85">3.6</text:span><text:span text:style-name="T86">. Išdėstau 37 punktą taip:</text:span></text:p>
      <text:p text:style-name="P87"><text:span text:style-name="T88">„</text:span><text:span text:style-name="T89">37</text:span><text:span text:style-name="T90">. Jeigu tam tikra atitikties vertinimo įstaiga negali pateikti akreditacijos pažymėjimo, ji Ūkio ministerijai pateikia dokumentus, būtinus jos atitikčiai Reglamento 32 punkte nustatytiems reikalavimams patikrinti, patvi</text:span><text:span text:style-name="T91">rtinti ir reguliariai stebėti.“</text:span></text:p>
      <text:p text:style-name="P92"><text:span text:style-name="T93">3.7</text:span><text:span text:style-name="T94">. Išdėstau 39 punktą taip:</text:span></text:p>
      <text:p text:style-name="P95"><text:span text:style-name="T96">„</text:span><text:span text:style-name="T97">39</text:span><text:span text:style-name="T98">.<text:s/></text:span><text:span text:style-name="T99">Notifikavimo pranešime Ūkio ministerija pateikia išsamią informaciją apie atitikties<text:s/></text:span><text:soft-page-break/><text:span text:style-name="T100">vertinimo veiklą, atitikties vertinimo modulį ar modulius, atitinkamą žaislą ar žaislus ir ati</text:span><text:span text:style-name="T101">tinkamą kompetencijos atestaciją.“</text:span></text:p>
      <text:p text:style-name="P102"><text:span text:style-name="T103">3.8</text:span><text:span text:style-name="T104">. Išdėstau 40 punktą taip:</text:span></text:p>
      <text:p text:style-name="P105"><text:span text:style-name="T106">„</text:span><text:span text:style-name="T107">40</text:span><text:span text:style-name="T108">.<text:s/></text:span><text:span text:style-name="T109">Jeigu notifikavimas nėra pagrįstas akreditacijos pažymėjimu, kaip nurodyta Reglamento 36 punkte, Ūkio ministerija Europos Komisijai ir kitoms valstybėms narėms pateikia dokumen</text:span><text:span text:style-name="T110">tus, kurie patvirtina atitikties vertinimo įstaigos kompetenciją ir susitarimus, užtikrinančius, kad institucija bus reguliariai stebima, ir kad įstaiga toliau atitiks Reglamento 32 punkte išdėstytus reikalavimus.“</text:span></text:p>
      <text:p text:style-name="P111"><text:span text:style-name="T112">3.9</text:span><text:span text:style-name="T113">. Išdėstau 41 punktą taip:</text:span></text:p>
      <text:p text:style-name="P114"><text:span text:style-name="T115">„</text:span><text:span text:style-name="T116">41</text:span><text:span text:style-name="T117">. Jeigu Ūkio ministerija išsiaiškina arba jai yra pranešama, kad notifikuotoji įstaiga nebeatitinka Reglamento 32 punkte nurodytų reikalavimų arba kad ji nevykdo savo prievolių, Ūkio ministerija pagal Vyriausybės nutarime Nr. 674 nustatytą tvarką apriboj</text:span><text:span text:style-name="T118">a, laikinai sustabdo arba atšaukia notifikavimo galiojimą, atsižvelgdama į konkretų atvejį pagal tų reikalavimų neatitikimo arba tų prievolių nevykdymo mastą. Apie tai Ūkio ministerija nedelsdama praneša Europos Komisijai ir kitoms valstybėms narėms.“</text:span></text:p>
      <text:p text:style-name="P119"><text:span text:style-name="T120">3.10</text:span><text:span text:style-name="T121">. Išdėstau 42 punktą taip:</text:span></text:p>
      <text:p text:style-name="P122"><text:span text:style-name="T123">„</text:span><text:span text:style-name="T124">42</text:span><text:span text:style-name="T125">.<text:s/></text:span><text:span text:style-name="T126">Jeigu notifikavimo galiojimas atšaukiamas, apribojamas ar laikinai sustabdomas arba jei notifikuotoji įstaiga nutraukia savo veiklą, Ūkio ministerija imasi atitinkamų priemonių, būtinų užtikrinti, kad tos įstaigos<text:s/></text:span><text:span text:style-name="T127">bylas tvarkytų kita notifikuotoji įstaiga arba kad su jomis galėtų susipažinti to pageidaujančios kitos atsakingos notifikuojančiosios ir rinkos priežiūros institucijos.“</text:span></text:p>
      <text:p text:style-name="P128"><text:span text:style-name="T129">3.11</text:span><text:span text:style-name="T130">. Išdėstau 57 punktą taip:</text:span></text:p>
      <text:p text:style-name="P131"><text:span text:style-name="T132">„</text:span><text:span text:style-name="T133">57</text:span><text:span text:style-name="T134">. Kai Inspekcija imasi šiame Reglamente,<text:s/></text:span><text:span text:style-name="T135">ypač Reglamento 58 punkte nustatytų priemonių, ji, nepažeisdama teisės aktų, vadovaujasi atsargumo principu.“</text:span></text:p>
      <text:p text:style-name="P136"><text:span text:style-name="T137">3.12</text:span><text:span text:style-name="T138">. Papildau 2 priedą 38</text:span><text:span text:style-name="T139">1</text:span><text:span text:style-name="T140"><text:s/>punktu:</text:span></text:p>
      <text:p text:style-name="P141"><text:span text:style-name="T142">„</text:span><text:span text:style-name="T143">38</text:span><text:span text:style-name="T144">1</text:span><text:span text:style-name="T145">. Cheminės savybės:</text:span></text:p>
      <text:p text:style-name="P146"><text:span text:style-name="T147">38</text:span><text:span text:style-name="T148">1</text:span><text:span text:style-name="T149">.1</text:span><text:span text:style-name="T150">. Žaislai turi būti suprojektuoti ir pagaminti taip, kad naudojami ka</text:span><text:span text:style-name="T151">ip nurodyta Reglamento 6 punkte nekeltų pavojaus sveikatai ar rizikos susižeisti juos nurijus, įkvėpus ar jais palietus odą, gleivinę ar akis. Visais atvejais jie turi atitikti Lietuvos teisės aktus, reglamentuojančius tam tikrų kategorijų produktų arba ta</text:span><text:span text:style-name="T152">m tikrų pavojingų medžiagų ir preparatų uždraudimą, naudojimo apribojimą arba ženklinimą.</text:span></text:p>
      <text:p text:style-name="P153"><text:span text:style-name="T154">38</text:span><text:span text:style-name="T155">1</text:span><text:span text:style-name="T156">.2</text:span><text:span text:style-name="T157">. Kad būtų apsaugota vaikų sveikata, ypač svarbu siekti, kad išvardytų elementų kiekis organizme, atsirandantis naudojant žaislus, per parą neviršytų: 0,2 g<text:s/></text:span><text:span text:style-name="T158">stibio, 0,1 g arseno, 25,0 g bario, 0,6 g kadmio, 0,3 g chromo, 0,7 g švino, 0,5 g gyvsidabrio, 5,0 g seleno arba kitų reikšmių, kurios šioms arba kitoms medžiagoms gali būti nustatytos Lietuvos Respublikos teisės aktuose ir moksliškai pagrįstos.</text:span></text:p>
      <text:p text:style-name="P159">Šiame punkte išvardintų medžiagų buvimas organizme suprantamas kaip tirpus ekstraktas, pasižymintis toksikologiniu poveikiu.“</text:p>
      <text:p text:style-name="P160"/>
      <text:p text:style-name="P161"/>
      <text:p text:style-name="P162"/>
      <text:p text:style-name="P163"><text:span text:style-name="T164">Ūkio ministras<text:s/></text:span><text:span text:style-name="T165"><text:tab/>Rimantas Žyliu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5-09-20T05:11:00Z</meta:creation-date>
    <dc:date>2015-09-20T05:11:00Z</dc:date>
    <meta:template xlink:href="Normal.dotm" xlink:type="simple"/>
    <meta:editing-cycles>2</meta:editing-cycles>
    <meta:editing-duration>PT0S</meta:editing-duration>
    <meta:document-statistic meta:page-count="2" meta:paragraph-count="47" meta:word-count="790" meta:character-count="5960" meta:row-count="200" meta:non-whitespace-character-count="5217"/>
  </office:meta>
</office:document-meta>
</file>