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4 M. RUGSĖJO 2 D. NUTARIMO NR. 1118 „DĖL NELAIMINGŲ ATSITIKIMŲ DARBE TYRIMO IR APSKAITOS NUOSTATŲ PATVIRTINIMO“ PAPILDYMO</text:p>
      <text:p text:style-name="Normal"/>
      <text:p text:style-name="P15">2011 m. rugpjūčio 17 d. Nr. 963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pildyti Nelaimingų atsitikimų darbe tyrimo ir apskaitos nuostatus, patvirtintus Lietuvos Respublikos Vyriausybės 2004 m. rugsėjo 2 d. nutarimu Nr. 1118 „Dėl Nelaimingų atsitikimų darbe tyrimo ir apskaitos nuostatų patvirtinimo“ (Žin., 2004, Nr.<text:s/><text:a xlink:href="https://www.e-tar.lt/portal/lt/legalAct/TAR.AF1B122D7145" office:target-frame-name="_blank" xlink:show="new"><text:span text:style-name="T23">136-4945</text:span></text:a>), 84 punktu:</text:p>
      <text:p text:style-name="P24">„84. Valstybinė darbo inspekcija, vadovaudamasi 2011 m. balandžio 11 d. Komisijos reglamentu (ES) Nr. 349/2011, kuriuo įgyvendinamos Europos Parlamento ir Tarybos reglamento (EB) Nr. 1338/2008 dėl Bendrijos statistikos apie visuomenės sveikatą ir sveikatą bei saugą darbe nuostatos dėl nelaimingų atsitikimų darbe statistikos (OL 2011 L 97, p. 3), teikia šiame reglamente nurodytus duomenis apie nelaimingus atsitikimus darbe Europos Sąjungos statistikos tarnybai (EUROSTAT).“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6:00Z</meta:creation-date>
    <dc:date>2016-09-09T12:36:00Z</dc:date>
    <meta:print-date>2011-08-19T08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231" meta:row-count="31" meta:non-whitespace-character-count="1092"/>
  </office:meta>
</office:document-meta>
</file>