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/text:p>
      <text:p text:style-name="P9"/>
      <text:p text:style-name="P10">DĖL VALSTYBINĖS MAISTO IR VETERINARIJOS TARNYBOS DIREKTORIAUS 2005 M. GRUODŽIO 29 D. ĮSAKYMO Nr. B1-725 „DĖL LAUKINIŲ MEDŽIOJAMŲJŲ GYVŪNŲ MĖSOS TIEKIMO MAŽAIS KIEKIAIS VIETINEI RINKAI VETERINARIJOS REIKALAVIMŲ PATVIRTINIMO“ PAKEITIMO</text:p>
      <text:p text:style-name="P11"/>
      <text:p text:style-name="P12">2011 m. liepos 4 d. Nr. B1-355</text:p>
      <text:p text:style-name="P13">Vilnius</text:p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; 2010, Nr.<text:s/></text:span><text:a xlink:href="https://www.e-tar.lt/portal/lt/legalAct/TAR.0AEDBE1E8FED" office:target-frame-name="_blank" xlink:show="new"><text:span text:style-name="T19">148-7563</text:span></text:a><text:span text:style-name="T20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1">36-1709</text:span></text:a><text:span text:style-name="T22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3">145-7459</text:span></text:a><text:span text:style-name="T24">; 2011, Nr.<text:s/></text:span><text:a xlink:href="https://www.e-tar.lt/portal/lt/legalAct/TAR.AFF980C83303" office:target-frame-name="_blank" xlink:show="new"><text:span text:style-name="T25">77-3741</text:span></text:a><text:span text:style-name="T26">),</text:span></text:p>
      <text:p text:style-name="P27"><text:span text:style-name="T28">p a k e i č i u Valstybinės maisto ir veterinarijos tarnybos direktoriaus 2005 m. gruodžio 29 d. įsakymą Nr. B1-725 „Dėl Laukinių medžiojamųjų gyvūnų mėsos tiekimo mažais kiekiais vietinei rinkai veterinarijos reikalavimų patvirtinimo“ (Žin., 2006, Nr.<text:s/></text:span><text:a xlink:href="https://www.e-tar.lt/portal/lt/legalAct/TAR.BA3BB317D26E" office:target-frame-name="_blank" xlink:show="new"><text:span text:style-name="T29">2-33</text:span></text:a><text:span text:style-name="T30">):</text:span></text:p>
      <text:p text:style-name="P31"><text:span text:style-name="T32">1</text:span><text:span text:style-name="T33">. Išdėstau 2 punktą taip:</text:span></text:p>
      <text:p text:style-name="P34"><text:span text:style-name="T35">„</text:span><text:span text:style-name="T36">2</text:span><text:span text:style-name="T37">. P a v e d u įsakymo vykdymą kontroliuoti Valstybinės maisto ir veterinarijos tarnybos Veterinarijos sanitarijos ir Vidaus audito skyriams.“</text:span></text:p>
      <text:p text:style-name="P38"><text:span text:style-name="T39">2</text:span><text:span text:style-name="T40">. Išdėstau nurodytuoju įsakymu patvirtintų Laukinių medžiojamųjų gyvūnų mėsos tiekimo mažais kiekiais vietinei rinkai veterinarijos reikalavimų 7 punkto antrąjį sakinį taip:</text:span></text:p>
      <text:p text:style-name="P41"><text:span text:style-name="T42">„Jie turi būti tvarkomi vadovaujantis Veterinarinės priežiūros medžioklėje reikalavimais, patvirtintais Valstybinės maisto ir veterinarijos tarnybos direktoriaus ir Lietuvos Respublikos aplinkos ministro 2002 m. spalio 22 d. įsakymu Nr. 485/550 (Žin., 2002, Nr.<text:s/></text:span><text:a xlink:href="https://www.e-tar.lt/portal/lt/legalAct/TAR.A7BCEE6EB847" office:target-frame-name="_blank" xlink:show="new"><text:span text:style-name="T43">106-4778</text:span></text:a><text:span text:style-name="T44">).“</text:span></text:p>
      <text:p text:style-name="P45"/>
      <text:p text:style-name="P46"/>
      <text:p text:style-name="P47"><text:span text:style-name="T48">Direktorius</text:span><text:span text:style-name="T49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05T16:10:00Z</meta:creation-date>
    <dc:date>2016-04-05T16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7" meta:character-count="2406" meta:row-count="53" meta:non-whitespace-character-count="2132"/>
  </office:meta>
</office:document-meta>
</file>