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8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8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0 M. SAUSIO 6 D. ĮSAKYMO Nr. 5 „DĖL Narkotinių ir psichotropinių medžiagų sąrašų patvirtinimo“ PAKEITIMO</text:p>
      <text:p text:style-name="P10"/>
      <text:p text:style-name="P11">2011 m. rugpjūčio 10 d. Nr. V-776</text:p>
      <text:p text:style-name="P12">Vilnius</text:p>
      <text:p text:style-name="P13"/>
      <text:p text:style-name="P14"/>
      <text:p text:style-name="P15"><text:span text:style-name="T16">Vadovaudamasis</text:span><text:span text:style-name="T17"><text:s/></text:span><text:span text:style-name="T18">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9">8-161</text:span></text:a><text:span text:style-name="T20">) 4 straipsniu ir atsižvelgdamas į Narkotikų, tabako ir alkoholio kontrolės departamento siūlymą,</text:span></text:p>
      <text:p text:style-name="P21"><text:span text:style-name="T22">pakeiči</text:span><text:span text:style-name="T23">u 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4">4-113</text:span></text:a><text:span text:style-name="T25">; 2002, Nr.<text:s/></text:span><text:a xlink:href="https://www.e-tar.lt/portal/lt/legalAct/TAR.7EFA38B9302F" office:target-frame-name="_blank" xlink:show="new"><text:span text:style-name="T26">79-3362</text:span></text:a><text:span text:style-name="T27">):</text:span></text:p>
      <text:p text:style-name="P28"><text:span text:style-name="T29">1</text:span><text:span text:style-name="T30">. I sąrašo „Narkotinės ir psichotropinės medžiagos, draudžiamos vartoti medicinos tikslams“ 1971 m. Psichotropinių medžiagų konvencijos I sąrašą:</text:span></text:p>
      <text:p text:style-name="P31"><text:span text:style-name="T32">1.1</text:span><text:span text:style-name="T33">. Papildau nauja eilute ir ją po žodžių „Katinonas (Cathinone)“ išdėstau taip:</text:span></text:p>
      <text:p text:style-name="P34"><text:span text:style-name="T35">„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“.</text:span></text:p>
      <text:p text:style-name="P36"><text:span text:style-name="T37">1.2</text:span><text:span text:style-name="T38">. Papildau naujomis eilutėmis ir jas po žodžių „Roliciklidinas (Rolicyclidine, PHP, PCPY)“ išdėstau taip:</text:span></text:p>
      <text:p text:style-name="P39"><text:span text:style-name="T40">„Sintetinių kanabinoidų darinių grupė*:</text:span></text:p>
      <text:p text:style-name="P41"><text:span text:style-name="T42">1 pogrupis</text:span><text:span text:style-name="T43">. Naftoilindolai – bet kokie 3-(1-naftoil)indolo dariniai, turintys alkil-, alkenil-, cikloalkilmetil-, cikloalkiletil- arba 2-(4-morfolinil)etil- radikalus, prijungtus prie indolo žiedo azoto atomo, ir turintys arba neturintys daugiau radikalų indolo ir naftilo žieduose</text:span></text:p>
      <text:p text:style-name="P44"><text:span text:style-name="T45">2 pogrupis</text:span><text:span text:style-name="T46">. Naftilmetilindolai – bet kokie 1H-indol-3-il-(1-naftil)metano dariniai, turintys alkil-, alkenil-, cikloalkilmetil-, cikloalkiletil- arba 2-(4-morfolinil)etil- radikalus, prijungtus prie indolo žiedo azoto atomo, ir turintys arba neturintys daugiau radikalų indolo ir naftilo žieduose</text:span></text:p>
      <text:p text:style-name="P47"><text:span text:style-name="T48">3 pogrupis</text:span><text:span text:style-name="T49">. Naftoilpirolai – bet kokie 3-(1-naftoil)pirolo dariniai, turintys alkil-, alkenil-, cikloalkilmetil-, cikloalkiletil- arba 2-(4-morfolinil)etil- radikalus, prijungtus prie pirolo žiedo azoto atomo, ir turintys arba neturintys daugiau radikalų pirolo ir naftilo žieduose</text:span></text:p>
      <text:p text:style-name="P50"><text:span text:style-name="T51">4 pogrupis</text:span><text:span text:style-name="T52">. Naftilmetilindenai – bet kokie 1-(1-naftilmetil)indeno dariniai, turintys alkil-, alkenil-, cikloalkilmetil-, cikloalkiletil- arba 2-(4-morfolinil)etil- radikalus, prijungtus prie 3-indeno žiedo anglies atomo, ir turintys arba neturintys daugiau radikalų naftilo ir indeno žieduose</text:span></text:p>
      <text:p text:style-name="P53"><text:span text:style-name="T54">5 pogrupis</text:span><text:span text:style-name="T55">. Fenilacetilindolai – bet kokie 3-fenilacetilindolo dariniai, turintys alkil-, alkenil-, cikloalkilmetil-, cikloalkiletil- arba 2-(4-morfolinil)etil- radikalus, prijungtus prie indolo žiedo azoto atomo, ir turintys arba neturintys daugiau radikalų fenilo ir indolo žieduose</text:span></text:p>
      <text:p text:style-name="P56"><text:span text:style-name="T57">6 pogrupis</text:span><text:span text:style-name="T58">. Cikloheksilfenoliai – bet kokie 2-(hidroksicikloheksil)fenolio dariniai, turintys alkil-, alkenil-, cikloalkilmetil-, cikloalkiletil- arba 2-(4-morfolinil)etil- radikalus, prijungtus prie 5-osios fenolio žiedo padėties, ir turintys arba neturintys daugiau radikalų cikloheksilo žiede“.</text:span></text:p>
      <text:p text:style-name="P59"><text:span text:style-name="T60">2</text:span><text:span text:style-name="T61">. II sąrašo „Narkotinės ir psichotropinės medžiagos, leidžiamos vartoti medicinos tikslams“ 1961 m. Bendrosios narkotinių medžiagų konvencijos I sąrašą papildau nauja eilute<text:s/></text:span><text:soft-page-break/><text:span text:style-name="T62">ir ją po žodžių „Oksimorfonas (Oxymorphone)“ išdėstau taip:</text:span></text:p>
      <text:p text:style-name="P63"><text:span text:style-name="T64">„Oripavinas (Oripavine)“.</text:span></text:p>
      <text:p text:style-name="P65"><text:span text:style-name="T66">3</text:span><text:span text:style-name="T67">. Išdėstau pastabų * išnašą taip:</text:span></text:p>
      <text:p text:style-name="P68"><text:span text:style-name="T69">„*Medžiagos įrašomos į sąrašą Narkotikų, tabako ir alkoholio kontrolės departamento siūlymu, remiantis Tarpžinybinės naujų psichoaktyvų efektą sukeliančių medžiagų rizikos vertinimo komisijos sprendimu.“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14:58:00Z</meta:creation-date>
    <dc:date>2015-12-03T14:58:00Z</dc:date>
    <meta:template xlink:href="Normal.dotm" xlink:type="simple"/>
    <meta:editing-cycles>2</meta:editing-cycles>
    <meta:editing-duration>PT0S</meta:editing-duration>
    <meta:document-statistic meta:page-count="2" meta:paragraph-count="29" meta:word-count="477" meta:character-count="4055" meta:row-count="116" meta:non-whitespace-character-count="3607"/>
  </office:meta>
</office:document-meta>
</file>