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006in"/>
    </style:style>
    <style:style style:name="T35" style:parent-style-name="DefaultParagraphFont" style:family="text">
      <style:text-properties fo:font-style="italic" style:font-style-asian="italic" style:font-style-complex="italic"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01 m. rugsėjo 21 d. įsakymo Nr. 472 „Dėl Požeminio vandens apsaugos nuo taršos pavojingomis medžiagomis taisyklių patvirtinimo“ pakeitimo</text:p>
      <text:p text:style-name="P12"/>
      <text:p text:style-name="P13">2011 m. rugpjūčio 12 d. Nr. D1-636</text:p>
      <text:p text:style-name="P14">Vilnius</text:p>
      <text:p text:style-name="P15"/>
      <text:p text:style-name="P16"><text:span text:style-name="T17">Įgyvendindamas 2009 m. balandžio 23 d. Europos Parlamento ir Tarybos direktyvos 2009/31/EB dėl anglies dioksido geologinio saugojimo, iš dalies keičiančios Tarybos direktyvą 85/337/EEB, direktyvas 2000/60/EB, 2001/80/EB, 2004/35/EB,<text:s/></text:span><text:span text:style-name="T18">2006/12/EB, 2008/1/EB ir Reglamentą (EB) Nr. 1013/2006 (OL 2009 L 140, p. 114), 32 straipsnį,</text:span></text:p>
      <text:p text:style-name="P19"><text:span text:style-name="T20">p a k e i č i u Lietuvos Respublikos aplinkos ministro 2001 m. rugsėjo 21 d. įsakymą Nr. 472 „Dėl Požeminio vandens apsaugos nuo taršos pavojingomis medžiagomis taisyklių patvirtinimo“ (Žin., 2001, Nr.<text:s/></text:span><text:a xlink:href="https://www.e-tar.lt/portal/lt/legalAct/TAR.AF427DCB5C50" office:target-frame-name="_blank" xlink:show="new"><text:span text:style-name="T21">83-2906</text:span></text:a><text:span text:style-name="T22">; 2009, Nr.<text:s/></text:span><text:a xlink:href="https://www.e-tar.lt/portal/lt/legalAct/TAR.C5E96B760AD0" office:target-frame-name="_blank" xlink:show="new"><text:span text:style-name="T23">24-961</text:span></text:a><text:span text:style-name="T24">):</text:span></text:p>
      <text:p text:style-name="P25"><text:span text:style-name="T26">1</text:span><text:span text:style-name="T27">. Išdėstau preambulę taip:</text:span></text:p>
      <text:p text:style-name="P28"><text:span text:style-name="T29">„Vadovaudamasis Lietuvos Respublikos žemės gelmių įstatymo (Žin., 1995, Nr.<text:s/></text:span><text:a xlink:href="https://www.e-tar.lt/portal/lt/legalAct/TAR.13E108ED3981" office:target-frame-name="_blank" xlink:show="new"><text:span text:style-name="T30">63-1582</text:span></text:a><text:span text:style-name="T31">; 2001, Nr.<text:s/></text:span><text:a xlink:href="https://www.e-tar.lt/portal/lt/legalAct/TAR.FC99661E0C1C" office:target-frame-name="_blank" xlink:show="new"><text:span text:style-name="T32">35-1164</text:span></text:a><text:span text:style-name="T33">) 4 straipsniu ir įgyvendindamas 1979 m. gruodžio 17 d. Tarybos direktyvą 80/68/EEB dėl požeminio vandens apsaugos nuo tam tikrų<text:s/></text:span><text:span text:style-name="T34">pavojingų medžiagų keliamos taršos (OL<text:s/></text:span><text:span text:style-name="T35">2004 m. specialus leidimas,<text:s/></text:span><text:span text:style-name="T36">15 skyrius, 1 tomas, p. 134), 2000 m. spalio 23 d.<text:s/></text:span><text:span text:style-name="T37">Europos Parlamento ir Tarybos direktyvą 2000/60/EB, nustatančią Bendrijos veiksmų vandens politikos srityje pagrindus (OL<text:s/></text:span><text:span text:style-name="T38">2004 m. specialusis leidimas,<text:s/></text:span><text:span text:style-name="T39">15 skyrius, 5 tomas, p. 275), su paskutiniais pakeitimais, padarytais 2009 m. balandžio 23 d. Europos Parlamento ir Tarybos direktyva 2009/31/EB (OL 2009 L 140, p. 114), 2006 m. gruodžio 12 d. Europos Parlamento ir Tarybos direktyvą 2006/118/EB dėl požeminio vandens apsaugos nuo taršos ir jo būklės blogėjimo (OL 2006 L 372, p. 19).“</text:span></text:p>
      <text:p text:style-name="P40"><text:span text:style-name="T41">2</text:span><text:span text:style-name="T42">. Nurodytuoju įsakymu patvirtintose Požeminio vandens apsaugos nuo taršos pavojingomis medžiagomis taisyklėse:</text:span></text:p>
      <text:p text:style-name="P43"><text:span text:style-name="T44">2.1</text:span><text:span text:style-name="T45">. 1 punkto antrą pastraipą pripažįstu netekusia galios;</text:span></text:p>
      <text:p text:style-name="P46"><text:span text:style-name="T47">2.2</text:span><text:span text:style-name="T48">. išdėstau 2 punkto 6 pastraipą taip:</text:span></text:p>
      <text:p text:style-name="P49"><text:span text:style-name="T50">„Kitos Taisyklėse vartojamos sąvokos suprantamos, kaip jos apibrėžtos Lietuvos Respublikos žemės gelmių įstatyme (Žin., 1995, Nr.<text:s/></text:span><text:a xlink:href="https://www.e-tar.lt/portal/lt/legalAct/TAR.13E108ED3981" office:target-frame-name="_blank" xlink:show="new"><text:span text:style-name="T51">63-1582</text:span></text:a><text:span text:style-name="T52">; 2001, Nr.<text:s/></text:span><text:a xlink:href="https://www.e-tar.lt/portal/lt/legalAct/TAR.FC99661E0C1C" office:target-frame-name="_blank" xlink:show="new"><text:span text:style-name="T53">35-1164</text:span></text:a><text:span text:style-name="T54">), Lietuvos Respublikos vandens įstatyme (Žin., 1997, Nr.<text:s/></text:span><text:a xlink:href="https://www.e-tar.lt/portal/lt/legalAct/TAR.B3CC2C0B9BD2" office:target-frame-name="_blank" xlink:show="new"><text:span text:style-name="T55">104-2615</text:span></text:a><text:span text:style-name="T56">; 2003, Nr. 36-1544), Lietuvos Respublikos anglies dioksido geologinio saugojimo įstatyme (Žin., 2011, Nr.<text:s/></text:span><text:a xlink:href="https://www.e-tar.lt/portal/lt/legalAct/TAR.3BB20C9F088C" office:target-frame-name="_blank" xlink:show="new"><text:span text:style-name="T57">91-4325</text:span></text:a><text:span text:style-name="T58">) ir Nuotekų tvarkymo reglamente, patvirtintame Lietuvos Respublikos aplinkos ministro 2006 m. gegužės 17 d. įsakymu Nr. D1-236 (Žin., 2006, Nr.<text:s/></text:span><text:a xlink:href="https://www.e-tar.lt/portal/lt/legalAct/TAR.4D0DFCDD673A" office:target-frame-name="_blank" xlink:show="new"><text:span text:style-name="T59">59-2103</text:span></text:a><text:span text:style-name="T60">; 2007, Nr.<text:s/></text:span><text:a xlink:href="https://www.e-tar.lt/portal/lt/legalAct/TAR.924BBACA8125" office:target-frame-name="_blank" xlink:show="new"><text:span text:style-name="T61">110-4522</text:span></text:a><text:span text:style-name="T62">).“;</text:span></text:p>
      <text:p text:style-name="P63"><text:span text:style-name="T64">2.3</text:span><text:span text:style-name="T65">. išdėstau 6 punktą taip:</text:span></text:p>
      <text:p text:style-name="P66"><text:span text:style-name="T67">„</text:span><text:span text:style-name="T68">6</text:span><text:span text:style-name="T69">. Lietuvos Respublikos žemės gelmių įstatymo 13 straipsnio nustatyta tvarka juridiniams ir fiziniams asmenims ar šių asmenų grupėms, veikiančioms pagal jungtinės veiklos sutartis, išduodant leidimą naudoti žemės gelmių išteklius ir ertmes arba Lietuvos Respublikos anglies dioksido geologinio saugojimo įstatymo nustatyta tvarka išduodant leidimą saugoti anglies dioksidą išimtiniais atvejais gali būti leista šių Taisyklių 1 ir 2 prieduose nurodytas medžiagas išleisti į požeminius vandenis, kai:“</text:span><text:span text:style-name="T70">;</text:span></text:p>
      <text:p text:style-name="P71"><text:span text:style-name="T72">2.4</text:span><text:span text:style-name="T73">. papildau 6.4</text:span><text:span text:style-name="T74">1</text:span><text:span text:style-name="T75"><text:s/>punktu:</text:span></text:p>
      <text:p text:style-name="P76"><text:span text:style-name="T77">„</text:span><text:span text:style-name="T78">6.4</text:span><text:span text:style-name="T79">1</text:span><text:span text:style-name="T80">. anglies dioksido geologiniam saugojimui skirti anglies dioksido srautai suleidžiami į geologines formacijas, kurios dėl natūralių priežasčių niekuomet nebebus tinkamos kitiems tikslams, jei toks suleidimas atliekamas pagal Lietuvos Respublikos anglies dioksido geologinio saugojimo įstatymo reikalavimus, išskyrus anglies dioksido geologinį saugojimą, kuris vykdomas naujų produktų ir procesų mokslinių tyrimų, plėtros ar bandymų<text:s/></text:span><text:soft-page-break/><text:span text:style-name="T81">tikslais, jei ketinama iš viso saugoti mažiau kaip 100 kilotonų;“.</text:span></text:p>
      <text:p text:style-name="P82"/>
      <text:p text:style-name="P83"/>
      <text:p text:style-name="P84"><text:span text:style-name="T85">Žemės ūkio ministras,</text:span></text:p>
      <text:p text:style-name="P86"><text:span text:style-name="T87">pavaduojantis aplinkos ministrą<text:s/></text:span><text:span text:style-name="T8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6-04-06T16:01:00Z</meta:creation-date>
    <dc:date>2016-04-06T16:01:00Z</dc:date>
    <meta:template xlink:href="Normal.dotm" xlink:type="simple"/>
    <meta:editing-cycles>2</meta:editing-cycles>
    <meta:editing-duration>PT0S</meta:editing-duration>
    <meta:document-statistic meta:page-count="2" meta:paragraph-count="114" meta:word-count="460" meta:character-count="4358" meta:row-count="200" meta:non-whitespace-character-count="4012"/>
  </office:meta>
</office:document-meta>
</file>