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text:s/><text:line-break/>GENERALINIO DIREKTORIAUS</text:p>
      <text:p text:style-name="P7">Į S A K Y M A 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rugpjūčio 8 d. Nr. 1B-436</text:p>
      <text:p text:style-name="P12">Vilnius</text:p>
      <text:p text:style-name="P13"/>
      <text:p text:style-name="P14"><text:span text:style-name="T15">1</text:span><text:span text:style-name="T16">. P a k e i č i u 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7">77-3213</text:span></text:a><text:span text:style-name="T18">; 2010, Nr.<text:s/></text:span><text:a xlink:href="https://www.e-tar.lt/portal/lt/legalAct/TAR.D7820BF27338" office:target-frame-name="_blank" xlink:show="new"><text:span text:style-name="T19">70-3528</text:span></text:a><text:span text:style-name="T20">), ir pripažįstu netekusiais galios 3.10 ir 4.10 punktus.</text:span></text:p>
      <text:p text:style-name="P21"><text:span text:style-name="T22">2</text:span><text:span text:style-name="T23">. Šis įsakymas įsigalioja nuo 2011 m. gruodžio 30 d.</text:span></text:p>
      <text:p text:style-name="P24"/>
      <text:p text:style-name="P25"/>
      <text:p text:style-name="P26"/>
      <text:p text:style-name="P27"><text:span text:style-name="T28">Generalinis direktorius</text:span><text:span text:style-name="T29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2T13:17:00Z</meta:creation-date>
    <dc:date>2015-12-02T13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5" meta:character-count="980" meta:row-count="41" meta:non-whitespace-character-count="872"/>
  </office:meta>
</office:document-meta>
</file>