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T153" style:parent-style-name="DefaultParagraphFont" style:family="text">
      <style:text-properties fo:text-transform="uppercase" fo:color="#000000"/>
    </style:style>
    <style:style style:name="T15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7 M. RUGPJŪČIO 28 D. ĮSAKYMO Nr. V-710 „DĖL LIETUVOS MEDICINOS NORMOS MN 142:2007 „SKUBIOSIOS MEDICINOS PAGALBOS SLAUGOS SPECIALISTAS. TEISĖS, PAREIGOS, KOMPETENCIJA IR ATSAKOMYBĖ“ PATVIRTINIMO“ PAKEITIMO</text:p>
      <text:p text:style-name="P12"/>
      <text:p text:style-name="P13">2011 m. rugpjūčio 8 d. Nr. V-765</text:p>
      <text:p text:style-name="P14">Vilnius</text:p>
      <text:p text:style-name="P15"/>
      <text:p text:style-name="P16"/>
      <text:p text:style-name="P17"><text:span text:style-name="T18">P a k e i č i u Lietuvos medicinos normą MN 142:2007 „Skubiosios medicinos pagalbos slaugos specialistas. Teisės, pareigos, kompetencija ir atsakomybė“, patvirtintą Lietuvos Respublikos sveikatos apsaugos ministro 2007 m. rugpjūčio 28 d. įsakymu Nr. V-710 „Dėl Lietuvos medicinos normos MN 142:2007 „Skubiosios medicinos pagalbos slaugos specialistas. Teisės, pareigos, kompetencija ir atsakomybė“ patvirtinimo“ (Žin., 2007, Nr.<text:s/></text:span><text:a xlink:href="https://www.e-tar.lt/portal/lt/legalAct/TAR.C8C3BFF3705D" office:target-frame-name="_blank" xlink:show="new"><text:span text:style-name="T19">94-3802</text:span></text:a><text:span text:style-name="T20">):</text:span></text:p>
      <text:p text:style-name="P21"><text:span text:style-name="T22">1</text:span><text:span text:style-name="T23">. Išdėstau 3.8 punktą taip:</text:span></text:p>
      <text:p text:style-name="P24"><text:span text:style-name="T25">„</text:span><text:span text:style-name="T26">3.8</text:span><text:span text:style-name="T27">. Lietuvos Respublikos slaugos praktikos ir akušerijos praktikos įstatymu (Žin., 2001, Nr.<text:s/></text:span><text:a xlink:href="https://www.e-tar.lt/portal/lt/legalAct/TAR.369CF9E97755" office:target-frame-name="_blank" xlink:show="new"><text:span text:style-name="T28">62-2224</text:span></text:a><text:span text:style-name="T29">; 2009, Nr.<text:s/></text:span><text:a xlink:href="https://www.e-tar.lt/portal/lt/legalAct/TAR.1E152C6E86D4" office:target-frame-name="_blank" xlink:show="new"><text:span text:style-name="T30">89-3801</text:span></text:a><text:span text:style-name="T31">)“</text:span><text:span text:style-name="T32">.</text:span></text:p>
      <text:p text:style-name="P33"><text:span text:style-name="T34">2</text:span><text:span text:style-name="T35">. Laikau netekusiu galios 3.12 punktą.</text:span></text:p>
      <text:p text:style-name="P36"><text:span text:style-name="T37">3</text:span><text:span text:style-name="T38">. Laikau netekusiu galios 3.13 punktą.</text:span></text:p>
      <text:p text:style-name="P39"><text:span text:style-name="T40">4</text:span><text:span text:style-name="T41">. Laikau netekusiu galios 3.19 punktą.</text:span></text:p>
      <text:p text:style-name="P42"><text:span text:style-name="T43">5</text:span><text:span text:style-name="T44">. Laikau netekusiu galios 3.20 punktą.</text:span></text:p>
      <text:p text:style-name="P45"><text:span text:style-name="T46">6</text:span><text:span text:style-name="T47">. Laikau netekusiu galios 3.23 punktą.</text:span></text:p>
      <text:p text:style-name="P48"><text:span text:style-name="T49">7</text:span><text:span text:style-name="T50">. Laikau netekusiu galios 3.25 punktą.</text:span></text:p>
      <text:p text:style-name="P51"><text:span text:style-name="T52">8</text:span><text:span text:style-name="T53">. Laikau netekusiu galios 3.26 punktą.</text:span></text:p>
      <text:p text:style-name="P54"><text:span text:style-name="T55">9</text:span><text:span text:style-name="T56">. Laikau netekusiu galios 3.27 punktą.</text:span></text:p>
      <text:p text:style-name="P57"><text:span text:style-name="T58">10</text:span><text:span text:style-name="T59">. Papildau šiuo 3.29 punktu:</text:span></text:p>
      <text:p text:style-name="P60"><text:span text:style-name="T61">„</text:span><text:span text:style-name="T62">3.29</text:span><text:span text:style-name="T63">.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64">115-4713</text:span></text:a><text:span text:style-name="T65">);“.</text:span></text:p>
      <text:p text:style-name="P66"><text:span text:style-name="T67">11</text:span><text:span text:style-name="T68">. Papildau šiuo 3.30 punktu:</text:span></text:p>
      <text:p text:style-name="P69"><text:span text:style-name="T70">„</text:span><text:span text:style-name="T71">3.30</text:span><text:span text:style-name="T72">. Lietuvos Respublikos sveikatos apsaugos ministro 2009 m. spalio 22 d. įsakymu Nr. V-868 „Dėl Skubiosios medicinos pagalbos slaugos specialisto kvalifikacinių reikalavimų aprašo patvirtinimo“ (Žin., 2009, Nr.<text:s/></text:span><text:a xlink:href="https://www.e-tar.lt/portal/lt/legalAct/TAR.FAB2A807A222" office:target-frame-name="_blank" xlink:show="new"><text:span text:style-name="T73">128-5565</text:span></text:a><text:span text:style-name="T74">);“.</text:span></text:p>
      <text:p text:style-name="P75"><text:span text:style-name="T76">12</text:span><text:span text:style-name="T77">. Papildau šiuo 3.31 punktu:</text:span></text:p>
      <text:p text:style-name="P78"><text:span text:style-name="T79">„</text:span><text:span text:style-name="T80">3.31</text:span><text:span text:style-name="T81">.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82">152-6842</text:span></text:a><text:span text:style-name="T83">);“.</text:span></text:p>
      <text:p text:style-name="P84"><text:span text:style-name="T85">13</text:span><text:span text:style-name="T86">. Papildau šiuo 3.32 punktu:</text:span></text:p>
      <text:p text:style-name="P87"><text:span text:style-name="T88">„</text:span><text:span text:style-name="T89">3.32</text:span><text:span text:style-name="T90">. Lietuvos Respublikos sveikatos apsaugos ministro 2010 m. kovo 16 d. įsakymu Nr. V-194 „Dėl Priešgaisrinių gelbėjimo įstaigų dalyvavimo teikiant pirmąją ir skubiąją medicinos pagalbą tvarkos aprašo patvirtinimo“ (Žin., 2010, Nr.<text:s/></text:span><text:a xlink:href="https://www.e-tar.lt/portal/lt/legalAct/TAR.6B0B2804BEBF" office:target-frame-name="_blank" xlink:show="new"><text:span text:style-name="T91">33-1579</text:span></text:a><text:span text:style-name="T92">);“.</text:span></text:p>
      <text:p text:style-name="P93"><text:span text:style-name="T94">14</text:span><text:span text:style-name="T95">. Papildau šiuo 3.33 punktu:</text:span></text:p>
      <text:p text:style-name="P96"><text:span text:style-name="T97">„</text:span><text:span text:style-name="T98">3.33</text:span><text:span text:style-name="T99">. Lietuvos Respublikos sveikatos apsaugos ministro 2010 m. gruodžio 16 d. įsakymu Nr. V-1073 „Dėl Specialiųjų reikalavimų stacionarinės asmens sveikatos priežiūros įstaigos priėmimo-skubiosios pagalbos skyriui patvirtinimo“ (Žin., 2010, Nr.<text:s/></text:span><text:a xlink:href="https://www.e-tar.lt/portal/lt/legalAct/TAR.CB7D18580DB4" office:target-frame-name="_blank" xlink:show="new"><text:span text:style-name="T100">148-7636</text:span></text:a><text:span text:style-name="T101">);“.</text:span></text:p>
      <text:p text:style-name="P102"><text:span text:style-name="T103">15</text:span><text:span text:style-name="T104">. Papildau šiuo 3.34 punktu:</text:span></text:p>
      <text:p text:style-name="P105"><text:span text:style-name="T106">„</text:span><text:span text:style-name="T107">3.34</text:span><text:span text:style-name="T108">. Lietuvos Respublikos sveikatos apsaugos ministro 2010 m. gruodžio 16 d. įsakymu Nr. V-1075 „Dėl Greitosios medicinos pagalbos iškvietimų įvertinimo ir greitosios</text:span><text:span text:style-name="T109"><text:s/></text:span><text:span text:style-name="T110">medicinos pagalbos brigados siuntimo į iškvietimo vietą tvarkos aprašo patvirtinimo“ (Žin., 2010, Nr.<text:s/></text:span><text:a xlink:href="https://www.e-tar.lt/portal/lt/legalAct/TAR.042378F07461" office:target-frame-name="_blank" xlink:show="new"><text:span text:style-name="T111">152-7756</text:span></text:a><text:span text:style-name="T112">).“</text:span></text:p>
      <text:p text:style-name="P113"><text:span text:style-name="T114">16</text:span><text:span text:style-name="T115">. Išdėstau 4 punktą taip:</text:span></text:p>
      <text:p text:style-name="P116"><text:span text:style-name="T117">„</text:span><text:span text:style-name="T118">4</text:span><text:span text:style-name="T119">. Šioje medicinos normoje vartojami terminai ir apibrėžimai:</text:span></text:p>
      <text:p text:style-name="P120"><text:span text:style-name="T121">Skubiosios medicinos pagalbos slaugos specialistas</text:span><text:span text:style-name="T122"><text:s/>– skubiosios medicinos pagalbos paslaugas teikiantis asmuo, kuriam taikomos įgytosios teisės, arba asmuo, siekiantis užsiimti skubiosios medicinos pagalbos slaugos specialisto veikla, teisės aktų nustatyta tvarka išklausęs skubiosios medicinos pagalbos mokymo programos teorinę dalį ir išėjęs praktinio mokymo kursą.</text:span></text:p>
      <text:p text:style-name="P123"><text:span text:style-name="T124">Skubiosios medicinos pagalbos slaugos specialisto praktika</text:span><text:span text:style-name="T125"><text:s/>– pagal įgytą profesinę kvalifikaciją ir nustatytą kompetenciją teikiamos skubiosios medicinos pagalbos paslaugos.“</text:span></text:p>
      <text:p text:style-name="P126"><text:span text:style-name="T127">17</text:span><text:span text:style-name="T128">. Išdėstau 5 punktą taip:</text:span></text:p>
      <text:p text:style-name="P129"><text:span text:style-name="T130">„</text:span><text:span text:style-name="T131">5</text:span><text:span text:style-name="T132">. Skubiosios medicinos pagalbos slaugos specialistu gali dirbti asmuo, baigęs slaugos arba akušerijos</text:span><text:span text:style-name="T133"><text:s/></text:span><text:span text:style-name="T134">studijų programą, įgijęs bendrosios praktikos slaugytojo arba akušerio profesinę kvalifikaciją ir aukštojoje mokykloje išklausęs skubiosios medicinos pagalbos specializacijos programą. Užsienyje įgyta skubiosios medicinos pagalbos slaugos specialisto profesinė kvalifikacija pripažįstama Lietuvos Respublikos teisės aktų nustatyta tvarka.“</text:span></text:p>
      <text:p text:style-name="P135"><text:span text:style-name="T136">18</text:span><text:span text:style-name="T137">. Išdėstau 6 punktą taip:</text:span></text:p>
      <text:p text:style-name="P138"><text:span text:style-name="T139">„</text:span><text:span text:style-name="T140">6</text:span><text:span text:style-name="T141">. Teisę verstis skubiosios medicinos pagalbos slaugos specialisto praktika Lietuvos Respublikoje turi asmuo, Lietuvos Respublikos teisės aktų nustatyta tvarka įgijęs bendrosios praktikos slaugytojo arba akušerio licenciją ir turintis skubiosios medicinos pagalbos specializaciją patvirtinantį pažymėjimą.“</text:span></text:p>
      <text:p text:style-name="P142"><text:span text:style-name="T143">19</text:span><text:span text:style-name="T144">. Išdėstau 13 punktą taip:</text:span></text:p>
      <text:p text:style-name="P145"><text:span text:style-name="T146">„</text:span><text:span text:style-name="T147">13</text:span><text:span text:style-name="T148">. Skubiosios medicinos pagalbos slaugos specialisto kompetenciją sudaro žinios, gebėjimai ir įgūdžiai, kuriuos jis įgyja baigęs slaugos arba akušerijos studijų programą, įgijęs bendrosios praktikos slaugytojo arba akušerio profesinę kvalifikaciją, išklausęs skubiosios medicinos pagalbos specializacijos programą, nuolat tobulindamas profesinę kvalifikaciją, atsižvelgdamas į nuolatinę mokslo ir praktikos pažangą.“</text:span></text:p>
      <text:p text:style-name="P149"/>
      <text:p text:style-name="P150"/>
      <text:p text:style-name="P151"/>
      <text:p text:style-name="P152"><text:span text:style-name="T153">SVEIKATOS APSAUGOS MINISTRAS</text:span><text:span text:style-name="T15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5T13:50:00Z</meta:creation-date>
    <dc:date>2016-02-25T13:50:00Z</dc:date>
    <meta:template xlink:href="Normal.dotm" xlink:type="simple"/>
    <meta:editing-cycles>2</meta:editing-cycles>
    <meta:editing-duration>PT60S</meta:editing-duration>
    <meta:document-statistic meta:page-count="2" meta:paragraph-count="36" meta:word-count="760" meta:character-count="5694" meta:row-count="121" meta:non-whitespace-character-count="4970"/>
  </office:meta>
</office:document-meta>
</file>