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text-underline-color="#0000FF"/>
    </style:style>
    <style:style style:name="T13" style:parent-style-name="DefaultParagraphFont" style:family="text">
      <style:text-properties fo:color="#0000FF" style:text-underline-type="single" style:text-underline-style="solid" style:text-underline-width="auto" style:text-underline-mode="continuous" style:text-underline-color="#0000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text-underline-color="#0000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style>
    <style:style style:name="P78" style:parent-style-name="Normal" style:family="paragraph">
      <style:paragraph-properties fo:widows="0" fo:orphans="0" fo:text-align="center"/>
    </style:style>
    <style:style style:name="P79" style:parent-style-name="Normal" style:family="paragraph">
      <style:paragraph-properties fo:widows="0" fo:orphans="0" fo:break-before="page"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style:style>
    <style:style style:name="TableColumn83" style:family="table-column">
      <style:table-column-properties style:column-width="1.9083in"/>
    </style:style>
    <style:style style:name="TableColumn84" style:family="table-column">
      <style:table-column-properties style:column-width="1.2409in"/>
    </style:style>
    <style:style style:name="TableColumn85" style:family="table-column">
      <style:table-column-properties style:column-width="1.9256in"/>
    </style:style>
    <style:style style:name="TableColumn86" style:family="table-column">
      <style:table-column-properties style:column-width="1.2236in"/>
    </style:style>
    <style:style style:name="Table82" style:family="table">
      <style:table-properties style:width="6.2986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margin-left="0.184in">
        <style:tab-stops/>
      </style:paragraph-properties>
      <style:text-properties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indent="0.3937in"/>
      <style:text-properties style:font-weight-complex="bold"/>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margin-left="0.184in">
        <style:tab-stops/>
      </style:paragraph-properties>
      <style:text-properties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indent="0.3937in"/>
      <style:text-properties style:font-weight-complex="bold"/>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margin-left="0.184in">
        <style:tab-stops/>
      </style:paragraph-properties>
      <style:text-properties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indent="0.3937in"/>
      <style:text-properties style:font-weight-complex="bold"/>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margin-left="0.184in">
        <style:tab-stops/>
      </style:paragraph-properties>
      <style:text-properties style:font-weight-complex="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indent="0.3937in"/>
      <style:text-properties style:font-weight-complex="bold"/>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weight-complex="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margin-left="0.184in">
        <style:tab-stops/>
      </style:paragraph-properties>
      <style:text-properties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indent="0.3937in"/>
      <style:text-properties style:font-weight-complex="bol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margin-left="0.184in">
        <style:tab-stops/>
      </style:paragraph-properties>
      <style:text-properties style:font-weight-complex="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indent="0.3937in"/>
      <style:text-properties style:font-weight-complex="bold"/>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weight-complex="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margin-left="0.184in">
        <style:tab-stops/>
      </style:paragraph-properties>
      <style:text-properties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indent="0.3937in"/>
      <style:text-properties style:font-weight-complex="bold"/>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margin-left="0.184in">
        <style:tab-stops/>
      </style:paragraph-properties>
      <style:text-properties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indent="0.3937in"/>
      <style:text-properties style:font-weight-complex="bold"/>
    </style:style>
    <style:style style:name="P159" style:parent-style-name="Normal" style:family="paragraph">
      <style:paragraph-properties fo:widows="0" fo:orphans="0"/>
      <style:text-properties fo:font-weight="bold" style:font-weight-asian="bold" style:font-weight-complex="bold"/>
    </style:style>
    <style:style style:name="P160" style:parent-style-name="Normal" style:family="paragraph">
      <style:paragraph-properties fo:widows="0" fo:orphans="0"/>
      <style:text-properties fo:font-weight="bold" style:font-weight-asian="bold" fo:text-transform="uppercase"/>
    </style:style>
    <style:style style:name="P161" style:parent-style-name="Normal" style:family="paragraph">
      <style:paragraph-properties fo:widows="0" fo:orphans="0" fo:text-align="justify"/>
      <style:text-properties fo:font-weight="bold" style:font-weight-asian="bold" fo:text-transform="uppercase"/>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justify"/>
    </style:style>
    <style:style style:name="T164" style:parent-style-name="DefaultParagraphFont" style:family="text">
      <style:text-properties style:text-underline-type="single" style:text-underline-style="solid" style:text-underline-width="auto" style:text-underline-mode="continuous" style:text-underline-color="#0000FF"/>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justify"/>
    </style:style>
    <style:style style:name="TableColumn168" style:family="table-column">
      <style:table-column-properties style:column-width="1.0812in"/>
    </style:style>
    <style:style style:name="TableColumn169" style:family="table-column">
      <style:table-column-properties style:column-width="1.0944in"/>
    </style:style>
    <style:style style:name="TableColumn170" style:family="table-column">
      <style:table-column-properties style:column-width="1.5284in"/>
    </style:style>
    <style:style style:name="TableColumn171" style:family="table-column">
      <style:table-column-properties style:column-width="1.0104in"/>
    </style:style>
    <style:style style:name="TableColumn172" style:family="table-column">
      <style:table-column-properties style:column-width="1.584in"/>
    </style:style>
    <style:style style:name="Table167" style:family="table">
      <style:table-properties style:width="6.2986in" fo:margin-left="0in" table:align="left"/>
    </style:style>
    <style:style style:name="TableRow173" style:family="table-row">
      <style:table-row-properties/>
    </style:style>
    <style:style style:name="TableCell17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ableRow186" style:family="table-row">
      <style:table-row-properties style:min-row-height="0.2506in"/>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Normal" style:family="paragraph">
      <style:paragraph-properties fo:widows="0" fo:orphans="0" fo:text-align="center"/>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widows="0" fo:orphans="0" fo:text-align="center"/>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widows="0" fo:orphans="0" fo:text-align="center"/>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widows="0" fo:orphans="0" fo:text-align="center"/>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Normal" style:family="paragraph">
      <style:paragraph-properties fo:widows="0" fo:orphans="0" fo:text-align="center"/>
      <style:text-properties style:font-weight-complex="bold"/>
    </style:style>
    <style:style style:name="TableRow197" style:family="table-row">
      <style:table-row-properties style:min-row-height="0.2506in"/>
    </style:style>
    <style:style style:name="TableCell1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style:style>
    <style:style style:name="TableCell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style:style>
    <style:style style:name="TableCell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font-weight-complex="bold"/>
    </style:style>
    <style:style style:name="TableCell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font-weight-complex="bold"/>
    </style:style>
    <style:style style:name="TableCell2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weight-complex="bold"/>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justify"/>
    </style:style>
    <style:style style:name="T210" style:parent-style-name="DefaultParagraphFont" style:family="text">
      <style:text-properties style:font-weight-complex="bold"/>
    </style:style>
    <style:style style:name="P211" style:parent-style-name="Normal" style:family="paragraph">
      <style:paragraph-properties fo:widows="0" fo:orphans="0"/>
      <style:text-properties style:font-weight-complex="bold"/>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style:style>
    <style:style style:name="P215" style:parent-style-name="Normal" style:family="paragraph">
      <style:paragraph-properties fo:widows="0" fo:orphans="0" fo:break-before="page"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style:style>
    <style:style style:name="TableColumn222" style:family="table-column">
      <style:table-column-properties style:column-width="1.6284in"/>
    </style:style>
    <style:style style:name="TableColumn223" style:family="table-column">
      <style:table-column-properties style:column-width="0.75in"/>
    </style:style>
    <style:style style:name="TableColumn224" style:family="table-column">
      <style:table-column-properties style:column-width="0.9465in"/>
    </style:style>
    <style:style style:name="TableColumn225" style:family="table-column">
      <style:table-column-properties style:column-width="1.1666in"/>
    </style:style>
    <style:style style:name="TableColumn226" style:family="table-column">
      <style:table-column-properties style:column-width="1.0625in"/>
    </style:style>
    <style:style style:name="TableColumn227" style:family="table-column">
      <style:table-column-properties style:column-width="0.875in"/>
    </style:style>
    <style:style style:name="Table221" style:family="table">
      <style:table-properties style:width="6.2986in" fo:margin-left="0in" table:align="left"/>
    </style:style>
    <style:style style:name="TableRow228" style:family="table-row">
      <style:table-row-properties style:min-row-height="0.2708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 style:parent-style-name="Normal" style:family="paragraph">
      <style:paragraph-properties fo:widows="0" fo:orphans="0" fo:text-align="center"/>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text:display="none" fo:font-size="11pt" style:font-size-asian="11pt" style:font-size-complex="11pt" fo:language="en" fo:country="US"/>
    </style:style>
    <style:style style:name="T240" style:parent-style-name="DefaultParagraphFont" style:family="text">
      <style:text-properties fo:font-size="11pt" style:font-size-asian="11pt" style:font-size-complex="11pt"/>
    </style:style>
    <style:style style:name="TableCell2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2" style:parent-style-name="Normal" style:family="paragraph">
      <style:paragraph-properties fo:widows="0" fo:orphans="0" fo:text-align="center"/>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text:display="none"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7" style:parent-style-name="Normal" style:family="paragraph">
      <style:paragraph-properties fo:widows="0" fo:orphans="0" fo:text-align="center"/>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text:display="none"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 style:parent-style-name="Normal" style:family="paragraph">
      <style:paragraph-properties fo:widows="0" fo:orphans="0" fo:text-align="center"/>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text:display="none"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 style:parent-style-name="Normal" style:family="paragraph">
      <style:paragraph-properties fo:widows="0" fo:orphans="0" fo:text-align="center"/>
      <style:text-properties fo:font-size="11pt" style:font-size-asian="11pt" style:font-size-complex="11pt"/>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 style:parent-style-name="Normal" style:family="paragraph">
      <style:paragraph-properties fo:widows="0" fo:orphans="0" fo:text-align="center"/>
      <style:text-properties fo:font-size="11pt" style:font-size-asian="11pt" style:font-size-complex="11pt"/>
    </style:style>
    <style:style style:name="TableCell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 style:parent-style-name="Normal" style:family="paragraph">
      <style:paragraph-properties fo:widows="0" fo:orphans="0" fo:text-align="center"/>
      <style:text-properties fo:font-size="11pt" style:font-size-asian="11pt" style:font-size-complex="11pt"/>
    </style:style>
    <style:style style:name="TableCell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 style:parent-style-name="Normal" style:family="paragraph">
      <style:paragraph-properties fo:widows="0" fo:orphans="0" fo:text-align="center"/>
      <style:text-properties fo:font-size="11pt" style:font-size-asian="11pt" style:font-size-complex="11pt"/>
    </style:style>
    <style:style style:name="TableCell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 style:parent-style-name="Normal" style:family="paragraph">
      <style:paragraph-properties fo:widows="0" fo:orphans="0" fo:text-align="center"/>
      <style:text-properties fo:font-size="11pt" style:font-size-asian="11pt" style:font-size-complex="11pt"/>
    </style:style>
    <style:style style:name="TableCell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0" style:parent-style-name="Normal" style:family="paragraph">
      <style:paragraph-properties fo:widows="0" fo:orphans="0" fo:text-align="center"/>
      <style:text-properties fo:font-size="11pt" style:font-size-asian="11pt" style:font-size-complex="11pt"/>
    </style:style>
    <style:style style:name="TableRow271" style:family="table-row">
      <style:table-row-properties style:min-row-height="0.0937in"/>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276" style:family="table-row">
      <style:table-row-properties style:min-row-height="0.2187in"/>
    </style:style>
    <style:style style:name="TableCell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 style:parent-style-name="Normal" style:family="paragraph">
      <style:paragraph-properties fo:widows="0" fo:orphans="0" fo:text-align="center"/>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text:display="none" fo:font-size="11pt" style:font-size-asian="11pt" style:font-size-complex="11pt" fo:language="en" fo:country="US"/>
    </style:style>
    <style:style style:name="T283" style:parent-style-name="DefaultParagraphFont" style:family="text">
      <style:text-properties fo:font-size="11pt" style:font-size-asian="11pt" style:font-size-complex="11pt"/>
    </style:style>
    <style:style style:name="TableCell2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 style:parent-style-name="Normal" style:family="paragraph">
      <style:paragraph-properties fo:widows="0" fo:orphans="0" fo:text-align="center"/>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text:display="none"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 style:parent-style-name="Normal" style:family="paragraph">
      <style:paragraph-properties fo:widows="0" fo:orphans="0" fo:text-align="center"/>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text:display="none" fo:font-size="11pt" style:font-size-asian="11pt" style:font-size-complex="11pt"/>
    </style:style>
    <style:style style:name="T293" style:parent-style-name="DefaultParagraphFont" style:family="text">
      <style:text-properties fo:font-size="11pt" style:font-size-asian="11pt" style:font-size-complex="11pt"/>
    </style:style>
    <style:style style:name="TableCell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 style:parent-style-name="Normal" style:family="paragraph">
      <style:paragraph-properties fo:widows="0" fo:orphans="0" fo:text-align="center"/>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text:display="none" fo:font-size="11pt" style:font-size-asian="11pt"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 style:parent-style-name="Normal" style:family="paragraph">
      <style:paragraph-properties fo:widows="0" fo:orphans="0" fo:text-align="center"/>
      <style:text-properties fo:font-size="11pt" style:font-size-asian="11pt" style:font-size-complex="11pt"/>
    </style:style>
    <style:style style:name="TableRow301" style:family="table-row">
      <style:table-row-properties style:min-row-height="0.177in"/>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 style:parent-style-name="Normal" style:family="paragraph">
      <style:paragraph-properties fo:widows="0" fo:orphans="0" fo:text-align="center"/>
      <style:text-properties fo:font-size="11pt" style:font-size-asian="11pt" style:font-size-complex="11pt"/>
    </style:style>
    <style:style style:name="TableCell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 style:parent-style-name="Normal" style:family="paragraph">
      <style:paragraph-properties fo:widows="0" fo:orphans="0" fo:text-align="center"/>
      <style:text-properties fo:font-size="11pt" style:font-size-asian="11pt" style:font-size-complex="11pt"/>
    </style:style>
    <style:style style:name="TableCell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 style:parent-style-name="Normal" style:family="paragraph">
      <style:paragraph-properties fo:widows="0" fo:orphans="0" fo:text-align="center"/>
      <style:text-properties fo:font-size="11pt" style:font-size-asian="11pt" style:font-size-complex="11pt"/>
    </style:style>
    <style:style style:name="TableRow314" style:family="table-row">
      <style:table-row-properties style:min-row-height="0.0729in"/>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319" style:family="table-row">
      <style:table-row-properties style:min-row-height="0.2187in"/>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 style:parent-style-name="Normal" style:family="paragraph">
      <style:paragraph-properties fo:widows="0" fo:orphans="0" fo:text-align="center"/>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text:display="none" fo:font-size="11pt" style:font-size-asian="11pt" style:font-size-complex="11pt" fo:language="en" fo:country="US"/>
    </style:style>
    <style:style style:name="T326" style:parent-style-name="DefaultParagraphFont" style:family="text">
      <style:text-properties fo:font-size="11pt" style:font-size-asian="11pt" style:font-size-complex="11pt"/>
    </style:style>
    <style:style style:name="TableCell3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 style:parent-style-name="Normal" style:family="paragraph">
      <style:paragraph-properties fo:widows="0" fo:orphans="0" fo:text-align="center"/>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text:display="none"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text:display="none" fo:font-size="11pt" style:font-size-asian="11pt" style:font-size-complex="11pt"/>
    </style:style>
    <style:style style:name="T336" style:parent-style-name="DefaultParagraphFont" style:family="text">
      <style:text-properties fo:font-size="11pt" style:font-size-asian="11pt" style:font-size-complex="11pt"/>
    </style:style>
    <style:style style:name="TableCell3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 style:parent-style-name="Normal" style:family="paragraph">
      <style:paragraph-properties fo:widows="0" fo:orphans="0" fo:text-align="center"/>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text:display="none"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 style:parent-style-name="Normal" style:family="paragraph">
      <style:paragraph-properties fo:widows="0" fo:orphans="0" fo:text-align="center"/>
      <style:text-properties fo:font-size="11pt" style:font-size-asian="11pt" style:font-size-complex="11p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 style:parent-style-name="Normal" style:family="paragraph">
      <style:paragraph-properties fo:widows="0" fo:orphans="0" fo:text-align="center"/>
      <style:text-properties fo:font-size="11pt" style:font-size-asian="11pt" style:font-size-complex="11pt"/>
    </style:style>
    <style:style style:name="TableCell3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 style:parent-style-name="Normal" style:family="paragraph">
      <style:paragraph-properties fo:widows="0" fo:orphans="0" fo:text-align="center"/>
      <style:text-properties fo:font-size="11pt" style:font-size-asian="11pt" style:font-size-complex="11pt"/>
    </style:style>
    <style:style style:name="TableCell3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 style:parent-style-name="Normal" style:family="paragraph">
      <style:paragraph-properties fo:widows="0" fo:orphans="0" fo:text-align="center"/>
      <style:text-properties fo:font-size="11pt" style:font-size-asian="11pt" style:font-size-complex="11pt"/>
    </style:style>
    <style:style style:name="TableCell3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 style:parent-style-name="Normal" style:family="paragraph">
      <style:paragraph-properties fo:widows="0" fo:orphans="0" fo:text-align="center"/>
      <style:text-properties fo:font-size="11pt" style:font-size-asian="11pt" style:font-size-complex="11pt"/>
    </style:style>
    <style:style style:name="TableCell3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fo:font-size="11pt" style:font-size-asian="11pt" style:font-size-complex="11pt"/>
    </style:style>
    <style:style style:name="TableRow357" style:family="table-row">
      <style:table-row-properties style:min-row-height="0.0937in"/>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 style:parent-style-name="Normal" style:family="paragraph">
      <style:paragraph-properties fo:widows="0" fo:orphans="0" fo:text-align="center"/>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text:display="none" fo:font-size="11pt" style:font-size-asian="11pt" style:font-size-complex="11pt" fo:language="en" fo:country="US"/>
    </style:style>
    <style:style style:name="T369" style:parent-style-name="DefaultParagraphFont" style:family="text">
      <style:text-properties fo:font-size="11pt" style:font-size-asian="11pt" style:font-size-complex="11pt"/>
    </style:style>
    <style:style style:name="TableCell3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 style:parent-style-name="Normal" style:family="paragraph">
      <style:paragraph-properties fo:widows="0" fo:orphans="0" fo:text-align="center"/>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text:display="none"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 style:parent-style-name="Normal" style:family="paragraph">
      <style:paragraph-properties fo:widows="0" fo:orphans="0" fo:text-align="center"/>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text:display="none"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 style:parent-style-name="Normal" style:family="paragraph">
      <style:paragraph-properties fo:widows="0" fo:orphans="0" fo:text-align="center"/>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text:display="none"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 style:parent-style-name="Normal" style:family="paragraph">
      <style:paragraph-properties fo:widows="0" fo:orphans="0" fo:text-align="center"/>
      <style:text-properties fo:font-size="11pt" style:font-size-asian="11pt" style:font-size-complex="11pt"/>
    </style:style>
    <style:style style:name="TableRow387" style:family="table-row">
      <style:table-row-properties style:min-row-height="0.177in"/>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 style:parent-style-name="Normal" style:family="paragraph">
      <style:paragraph-properties fo:widows="0" fo:orphans="0" fo:text-align="center"/>
      <style:text-properties fo:font-size="11pt" style:font-size-asian="11pt" style:font-size-complex="11pt"/>
    </style:style>
    <style:style style:name="TableCell3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 style:parent-style-name="Normal" style:family="paragraph">
      <style:paragraph-properties fo:widows="0" fo:orphans="0" fo:text-align="center"/>
      <style:text-properties fo:font-size="11pt" style:font-size-asian="11pt" style:font-size-complex="11pt"/>
    </style:style>
    <style:style style:name="TableRow400" style:family="table-row">
      <style:table-row-properties style:min-row-height="0.0937in"/>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405" style:family="table-row">
      <style:table-row-properties style:min-row-height="0.2187in"/>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 style:parent-style-name="Normal" style:family="paragraph">
      <style:paragraph-properties fo:widows="0" fo:orphans="0" fo:text-align="center"/>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text:display="none" fo:font-size="11pt" style:font-size-asian="11pt" style:font-size-complex="11pt" fo:language="en" fo:country="US"/>
    </style:style>
    <style:style style:name="T412" style:parent-style-name="DefaultParagraphFont" style:family="text">
      <style:text-properties fo:font-size="11pt" style:font-size-asian="11pt" style:font-size-complex="11pt"/>
    </style:style>
    <style:style style:name="TableCell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 style:parent-style-name="Normal" style:family="paragraph">
      <style:paragraph-properties fo:widows="0" fo:orphans="0"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text:display="none"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 style:parent-style-name="Normal" style:family="paragraph">
      <style:paragraph-properties fo:widows="0" fo:orphans="0" fo:text-align="center"/>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text:display="none"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 style:parent-style-name="Normal" style:family="paragraph">
      <style:paragraph-properties fo:widows="0" fo:orphans="0" fo:text-align="center"/>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text:display="none"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 style:parent-style-name="Normal" style:family="paragraph">
      <style:paragraph-properties fo:widows="0" fo:orphans="0" fo:text-align="center"/>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text:display="none" fo:font-size="11pt" style:font-size-asian="11pt" style:font-size-complex="11pt"/>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625in"/>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 style:parent-style-name="Normal" style:family="paragraph">
      <style:paragraph-properties fo:widows="0" fo:orphans="0"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text:display="none" fo:font-size="11pt" style:font-size-asian="11pt" style:font-size-complex="11pt" fo:language="en" fo:country="US"/>
    </style:style>
    <style:style style:name="T458" style:parent-style-name="DefaultParagraphFont" style:family="text">
      <style:text-properties fo:font-size="11pt" style:font-size-asian="11pt" style:font-size-complex="11pt"/>
    </style:style>
    <style:style style:name="TableCell4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text:display="none"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5" style:parent-style-name="Normal" style:family="paragraph">
      <style:paragraph-properties fo:widows="0" fo:orphans="0"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text:display="none"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0" style:parent-style-name="Normal" style:family="paragraph">
      <style:paragraph-properties fo:widows="0" fo:orphans="0"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text:display="none"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5" style:parent-style-name="Normal" style:family="paragraph">
      <style:paragraph-properties fo:widows="0" fo:orphans="0" fo:text-align="center"/>
      <style:text-properties fo:font-size="11pt" style:font-size-asian="11pt" style:font-size-complex="11p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8" style:parent-style-name="Normal" style:family="paragraph">
      <style:paragraph-properties fo:widows="0" fo:orphans="0" fo:text-align="center"/>
      <style:text-properties fo:font-size="11pt" style:font-size-asian="11pt" style:font-size-complex="11pt"/>
    </style:style>
    <style:style style:name="TableRow489" style:family="table-row">
      <style:table-row-properties style:min-row-height="0.0937in"/>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8" style:parent-style-name="Normal" style:family="paragraph">
      <style:paragraph-properties fo:widows="0" fo:orphans="0" fo:text-align="center"/>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text:display="none" fo:font-size="11pt" style:font-size-asian="11pt" style:font-size-complex="11pt" fo:language="en" fo:country="US"/>
    </style:style>
    <style:style style:name="T501" style:parent-style-name="DefaultParagraphFont" style:family="text">
      <style:text-properties fo:font-size="11pt" style:font-size-asian="11pt" style:font-size-complex="11pt"/>
    </style:style>
    <style:style style:name="TableCell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 style:parent-style-name="Normal" style:family="paragraph">
      <style:paragraph-properties fo:widows="0" fo:orphans="0" fo:text-align="center"/>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text:display="none"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text:display="none"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 style:parent-style-name="Normal" style:family="paragraph">
      <style:paragraph-properties fo:widows="0" fo:orphans="0" fo:text-align="center"/>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text:display="none"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8" style:parent-style-name="Normal" style:family="paragraph">
      <style:paragraph-properties fo:widows="0" fo:orphans="0"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text:display="none" fo:font-size="11pt" style:font-size-asian="11pt" style:font-size-complex="11pt"/>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 style:parent-style-name="Normal" style:family="paragraph">
      <style:paragraph-properties fo:widows="0" fo:orphans="0"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0" style:parent-style-name="Normal" style:family="paragraph">
      <style:paragraph-properties fo:widows="0" fo:orphans="0"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2" style:parent-style-name="Normal" style:family="paragraph">
      <style:paragraph-properties fo:widows="0" fo:orphans="0"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4" style:parent-style-name="Normal" style:family="paragraph">
      <style:paragraph-properties fo:widows="0" fo:orphans="0" fo:text-align="center"/>
      <style:text-properties fo:font-size="11pt" style:font-size-asian="11pt" style:font-size-complex="11pt"/>
    </style:style>
    <style:style style:name="TableRow535" style:family="table-row">
      <style:table-row-properties style:min-row-height="0.0833in"/>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540" style:family="table-row">
      <style:table-row-properties style:min-row-height="0.3645in"/>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4" style:parent-style-name="Normal" style:family="paragraph">
      <style:paragraph-properties fo:widows="0" fo:orphans="0" fo:text-align="center"/>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text:display="none" fo:font-size="11pt" style:font-size-asian="11pt" style:font-size-complex="11pt" fo:language="en" fo:country="US"/>
    </style:style>
    <style:style style:name="T547" style:parent-style-name="DefaultParagraphFont" style:family="text">
      <style:text-properties fo:font-size="11pt" style:font-size-asian="11pt" style:font-size-complex="11pt"/>
    </style:style>
    <style:style style:name="TableCell5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9" style:parent-style-name="Normal" style:family="paragraph">
      <style:paragraph-properties fo:widows="0" fo:orphans="0" fo:text-align="center"/>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text:display="none"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4" style:parent-style-name="Normal" style:family="paragraph">
      <style:paragraph-properties fo:widows="0" fo:orphans="0" fo:text-align="center"/>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text:display="none"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9" style:parent-style-name="Normal" style:family="paragraph">
      <style:paragraph-properties fo:widows="0" fo:orphans="0" fo:text-align="center"/>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text:display="none"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4" style:parent-style-name="Normal" style:family="paragraph">
      <style:paragraph-properties fo:widows="0" fo:orphans="0" fo:text-align="center"/>
      <style:text-properties fo:font-size="11pt" style:font-size-asian="11pt" style:font-size-complex="11pt"/>
    </style:style>
    <style:style style:name="TableRow565" style:family="table-row">
      <style:table-row-properties style:min-row-height="0.177in"/>
    </style:style>
    <style:style style:name="TableCell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9" style:parent-style-name="Normal" style:family="paragraph">
      <style:paragraph-properties fo:widows="0" fo:orphans="0" fo:text-align="center"/>
      <style:text-properties fo:font-size="11pt" style:font-size-asian="11pt" style:font-size-complex="11pt"/>
    </style:style>
    <style:style style:name="TableCell5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1" style:parent-style-name="Normal" style:family="paragraph">
      <style:paragraph-properties fo:widows="0" fo:orphans="0" fo:text-align="center"/>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3" style:parent-style-name="Normal" style:family="paragraph">
      <style:paragraph-properties fo:widows="0" fo:orphans="0" fo:text-align="center"/>
      <style:text-properties fo:font-size="11pt" style:font-size-asian="11pt" style:font-size-complex="11pt"/>
    </style:style>
    <style:style style:name="TableCell5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7" style:parent-style-name="Normal" style:family="paragraph">
      <style:paragraph-properties fo:widows="0" fo:orphans="0" fo:text-align="center"/>
      <style:text-properties fo:font-size="11pt" style:font-size-asian="11pt" style:font-size-complex="11pt"/>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break-before="page" fo:margin-left="3.1493in">
        <style:tab-stops/>
      </style:paragraph-properties>
    </style:style>
    <style:style style:name="P584" style:parent-style-name="Normal" style:family="paragraph">
      <style:paragraph-properties fo:widows="0" fo:orphans="0" fo:margin-left="3.1493in">
        <style:tab-stops/>
      </style:paragraph-properties>
    </style:style>
    <style:style style:name="P585" style:parent-style-name="Normal" style:family="paragraph">
      <style:paragraph-properties fo:widows="0" fo:orphans="0" fo:margin-left="3.1493in">
        <style:tab-stops/>
      </style:paragraph-properties>
    </style:style>
    <style:style style:name="P586" style:parent-style-name="Normal" style:family="paragraph">
      <style:paragraph-properties fo:widows="0" fo:orphans="0" fo:text-align="justify" fo:text-indent="0.3937in"/>
      <style:text-properties fo:font-size="6pt" style:font-size-asian="6pt" style:font-size-complex="6pt"/>
    </style:style>
    <style:style style:name="TableColumn588" style:family="table-column">
      <style:table-column-properties style:column-width="2.2416in"/>
    </style:style>
    <style:style style:name="TableColumn589" style:family="table-column">
      <style:table-column-properties style:column-width="0.9069in"/>
    </style:style>
    <style:style style:name="TableColumn590" style:family="table-column">
      <style:table-column-properties style:column-width="2.093in"/>
    </style:style>
    <style:style style:name="TableColumn591" style:family="table-column">
      <style:table-column-properties style:column-width="1.0569in"/>
    </style:style>
    <style:style style:name="Table587" style:family="table">
      <style:table-properties style:width="6.2986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weight-complex="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margin-left="0.1006in">
        <style:tab-stops/>
      </style:paragraph-properties>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weight-complex="bol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margin-left="0.1006in">
        <style:tab-stops/>
      </style:paragraph-properties>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weight-complex="bold"/>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margin-left="0.1006in">
        <style:tab-stops/>
      </style:paragraph-properties>
      <style:text-properties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weight-complex="bold"/>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margin-left="0.1006in">
        <style:tab-stops/>
      </style:paragraph-properties>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weight-complex="bold"/>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margin-left="0.1006in">
        <style:tab-stops/>
      </style:paragraph-properties>
      <style:text-properties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weight-complex="bold"/>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margin-left="0.1006in">
        <style:tab-stops/>
      </style:paragraph-properties>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weight-complex="bold"/>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margin-left="0.1006in">
        <style:tab-stops/>
      </style:paragraph-properties>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weight-complex="bol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margin-left="0.1006in">
        <style:tab-stops/>
      </style:paragraph-properties>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weight-complex="bold"/>
    </style:style>
    <style:style style:name="P664" style:parent-style-name="Normal" style:family="paragraph">
      <style:paragraph-properties fo:widows="0" fo:orphans="0"/>
    </style:style>
    <style:style style:name="P665" style:parent-style-name="Normal" style:family="paragraph">
      <style:paragraph-properties fo:widows="0" fo:orphans="0"/>
      <style:text-properties fo:font-weight="bold" style:font-weight-asian="bold" fo:text-transform="uppercase"/>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justify"/>
    </style:style>
    <style:style style:name="P668" style:parent-style-name="Normal" style:family="paragraph">
      <style:paragraph-properties fo:widows="0" fo:orphans="0" fo:text-align="justify"/>
    </style:style>
    <style:style style:name="T669" style:parent-style-name="DefaultParagraphFont" style:family="text">
      <style:text-properties style:text-underline-type="single" style:text-underline-style="solid" style:text-underline-width="bold" style:text-underline-mode="continuous" style:text-underline-color="#0000FF"/>
    </style:style>
    <style:style style:name="P670" style:parent-style-name="Normal" style:family="paragraph">
      <style:paragraph-properties fo:widows="0" fo:orphans="0" fo:text-align="justify"/>
    </style:style>
    <style:style style:name="TableColumn672" style:family="table-column">
      <style:table-column-properties style:column-width="1.5083in" style:use-optimal-column-width="false"/>
    </style:style>
    <style:style style:name="TableColumn673" style:family="table-column">
      <style:table-column-properties style:column-width="1.2118in" style:use-optimal-column-width="false"/>
    </style:style>
    <style:style style:name="TableColumn674" style:family="table-column">
      <style:table-column-properties style:column-width="1.3041in" style:use-optimal-column-width="false"/>
    </style:style>
    <style:style style:name="TableColumn675" style:family="table-column">
      <style:table-column-properties style:column-width="1.0979in" style:use-optimal-column-width="false"/>
    </style:style>
    <style:style style:name="TableColumn676" style:family="table-column">
      <style:table-column-properties style:column-width="1.1763in" style:use-optimal-column-width="false"/>
    </style:style>
    <style:style style:name="Table671" style:family="table">
      <style:table-properties style:width="6.2986in" fo:margin-left="0in" table:align="left"/>
    </style:style>
    <style:style style:name="TableRow677" style:family="table-row">
      <style:table-row-properties style:min-row-height="0.0388in" style:use-optimal-row-height="false"/>
    </style:style>
    <style:style style:name="TableCell67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1pt"/>
    </style:style>
    <style:style style:name="TableCell6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font-size-complex="11pt"/>
    </style:style>
    <style:style style:name="TableCell68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font-size-complex="11pt"/>
    </style:style>
    <style:style style:name="TableRow699" style:family="table-row">
      <style:table-row-properties style:min-row-height="0.0451in" style:use-optimal-row-height="false"/>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font-size-complex="11pt"/>
    </style:style>
    <style:style style:name="TableCell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font-size-complex="11pt"/>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font-size-complex="11pt"/>
    </style:style>
    <style:style style:name="P710" style:parent-style-name="Normal" style:family="paragraph">
      <style:paragraph-properties fo:widows="0" fo:orphans="0" fo:text-align="center"/>
    </style:style>
  </office:automatic-styles>
  <office:body>
    <office:text text:use-soft-page-breaks="true">
      <text:p text:style-name="P1">VALSTYBINĖS KAINŲ IR ENERGETIKOS KONTROLĖS KOMISIJOS</text:p>
      <text:p text:style-name="P4">N U T A R I M A S</text:p>
      <text:p text:style-name="P5"/>
      <text:p text:style-name="P6">DĖL vALSTYBINĖS KAINŲ IR ENERGETIKOS KONTROLĖS KOMISIJOS<text:s/><text:line-break/>2009 m. sausio 29 d. NUTARIMo Nr. O3-6 „Dėl ENERGETIKOS ĮMONIŲ TECHNOLOGINIO, FINANSINIO IR VADYBINIO PAJĖGUMO ĮVERTINIMO TVARKOS APRAŠO PATVIRTINIMO“ pakeitimo</text:p>
      <text:p text:style-name="P7"/>
      <text:p text:style-name="P8">2011 m. liepos 25 d. Nr. O3-190</text:p>
      <text:p text:style-name="P9">Vilnius</text:p>
      <text:p text:style-name="P10"/>
      <text:p text:style-name="P11">Vadovaudamasi Lietuvos Respublikos energetikos įstatymo (Žin., 2002, Nr.<text:s/><text:a xlink:href="https://www.e-tar.lt/portal/lt/legalAct/TAR.44235B485568" office:target-frame-name="_blank" xlink:show="new"><text:span text:style-name="T12">56-2224</text:span></text:a>; 2008, Nr.<text:s/><text:a xlink:href="https://www.e-tar.lt/portal/lt/legalAct/TAR.DA8FE0831A84" office:target-frame-name="_blank" xlink:show="new"><text:span text:style-name="T13">135-5228</text:span></text:a>) 17 straipsnio 8 dalies 8 punktu, Lietuvos Respublikos gamtinių dujų įstatymo (Žin., 2000, Nr.<text:s/><text:a xlink:href="https://www.e-tar.lt/portal/lt/legalAct/TAR.0C5C33AA865C" office:target-frame-name="_blank" xlink:show="new"><text:span text:style-name="T14">89-2743</text:span></text:a>; 2007, Nr.<text:s/><text:a xlink:href="https://www.e-tar.lt/portal/lt/legalAct/TAR.9CA9E36B4EA1" office:target-frame-name="_blank" xlink:show="new"><text:span text:style-name="T15">43-1626</text:span></text:a>; 2010, Nr.<text:s/><text:a xlink:href="https://www.e-tar.lt/portal/lt/legalAct/TAR.F6D8B21CE41C" office:target-frame-name="_blank" xlink:show="new"><text:span text:style-name="T16">153-7789</text:span></text:a>) 10 straipsnio 3 dalimi, Lietuvos Respublikos elektros energetikos įstatymo (Žin., 2000, Nr.<text:s/><text:a xlink:href="https://www.e-tar.lt/portal/lt/legalAct/TAR.F57794B7899F" office:target-frame-name="_blank" xlink:show="new"><text:span text:style-name="T17">66-1984</text:span></text:a>, 2004, Nr. 107-3964; 2009, Nr.<text:s/><text:a xlink:href="https://www.e-tar.lt/portal/lt/legalAct/TAR.C57194CAA7F3" office:target-frame-name="_blank" xlink:show="new"><text:span text:style-name="T18">154-6962</text:span></text:a>) 10 straipsnio 5 dalimi, Lietuvos Respublikos šilumos ūkio įstatymo (Žin., 2003, Nr.<text:s/><text:a xlink:href="https://www.e-tar.lt/portal/lt/legalAct/TAR.F62AD965997D" office:target-frame-name="_blank" xlink:show="new"><text:span text:style-name="T19">51-2254</text:span></text:a>; 2007, Nr.<text:s/><text:a xlink:href="https://www.e-tar.lt/portal/lt/legalAct/TAR.A601A252F765" office:target-frame-name="_blank" xlink:show="new"><text:span text:style-name="T20">130-5259</text:span></text:a>; 2010, Nr.<text:s/><text:a xlink:href="https://www.e-tar.lt/portal/lt/legalAct/TAR.A1311C5AC5DA" office:target-frame-name="_blank" xlink:show="new"><text:span text:style-name="T21">1-6</text:span></text:a>) 30 straipsnio 5 dalies 3 punktu, Lietuvos Respublikos atsinaujinančių išteklių energetikos įstatymo (Žin., 2011, Nr.<text:s/><text:a xlink:href="https://www.e-tar.lt/portal/lt/legalAct/TAR.FC7AB69BE291" office:target-frame-name="_blank" xlink:show="new"><text:span text:style-name="T22">62-2936</text:span></text:a>) 11 straipsnio 7 dalimi, Valstybinės kainų ir energetikos kontrolės komisijos (toliau – Komisija) nuostatų, patvirtintų Lietuvos Respublikos Vyriausybės 2002 m. lapkričio 7 d. nutarimu Nr. 1747 (Žin., 2002, Nr.<text:s/><text:a xlink:href="https://www.e-tar.lt/portal/lt/legalAct/TAR.35428909FB68" office:target-frame-name="_blank" xlink:show="new"><text:span text:style-name="T23">109-4819</text:span></text:a>; 2003, Nr.<text:s/><text:a xlink:href="https://www.e-tar.lt/portal/lt/legalAct/TAR.8AB95CD2D74D" office:target-frame-name="_blank" xlink:show="new"><text:span text:style-name="T24">84-3833</text:span></text:a>), 6.7 punktu, Gamtinių dujų perdavimo, skirstymo, laikymo, skystinimo ir tiekimo licencijavimo taisyklių, patvirtintų Lietuvos Respublikos Vyriausybės 2007 m. gruodžio 5 d. nutarimu Nr. 1304 (Žin., 2007, Nr.<text:s/><text:a xlink:href="https://www.e-tar.lt/portal/lt/legalAct/TAR.4642C7CE1C9E" office:target-frame-name="_blank" xlink:show="new"><text:span text:style-name="T25">132-5379</text:span></text:a>), 15 punktu, Veiklos elektros energetikos sektoriuje licencijavimo taisyklių, patvirtintų Lietuvos Respublikos Vyriausybės 2001 m. gruodžio 5 d. nutarimu Nr. 1474 (Žin., 2001, Nr.<text:s/><text:a xlink:href="https://www.e-tar.lt/portal/lt/legalAct/TAR.7FB17CA1C88F" office:target-frame-name="_blank" xlink:show="new"><text:span text:style-name="T26">104-3713</text:span></text:a>; 2010, Nr.<text:s/><text:a xlink:href="https://www.e-tar.lt/portal/lt/legalAct/TAR.75EFB8B9FD46" office:target-frame-name="_blank" xlink:show="new"><text:span text:style-name="T27">51-2498</text:span></text:a>), 113 punktu, Šilumos tiekimo licencijavimo taisyklių, patvirtintų Lietuvos Respublikos Vyriausybės 2003 m. liepos 25 d. nutarimu Nr. 982 (Žin., 2003, Nr.<text:s/><text:a xlink:href="https://www.e-tar.lt/portal/lt/legalAct/TAR.3F4B33788C2A" office:target-frame-name="_blank" xlink:show="new"><text:span text:style-name="T28">75-3481</text:span></text:a>; 2010, Nr.<text:s/><text:a xlink:href="https://www.e-tar.lt/portal/lt/legalAct/TAR.F7B38B5B4295" office:target-frame-name="_blank" xlink:show="new"><text:span text:style-name="T29">33-1556</text:span></text:a>), 17.3 ir 21 punktais, Lietuvos Respublikos geriamojo vandens tiekimo ir nuotekų tvarkymo įstatymo (Žin., 2006, Nr.<text:s/><text:a xlink:href="https://www.e-tar.lt/portal/lt/legalAct/TAR.0AE0464E0EDE" office:target-frame-name="_blank" xlink:show="new"><text:span text:style-name="T30">82-3260</text:span></text:a>) 19 straipsnio 2 dalies 3 punktu ir Viešojo vandens tiekimo licencijavimo taisyklių, patvirtintų Lietuvos Respublikos Vyriausybės 2007 m. sausio 29 d. nutarimu Nr. 89 (Žin., 2007, Nr.<text:s/><text:a xlink:href="https://www.e-tar.lt/portal/lt/legalAct/TAR.A972BA0A147F" office:target-frame-name="_blank" xlink:show="new"><text:span text:style-name="T31">15-533</text:span></text:a>), 6.5 ir 13 punktais, Komisija n u t a r i a:</text:p>
      <text:p text:style-name="P32">Pakeisti ir papildyti Ūkio subjektų technologinio, finansinio ir vadybinio pajėgumo įvertinimo tvarkos aprašą (toliau – Aprašas), patvirtintą Komisijos 2009 m. sausio 29 d. nutarimu Nr. O3-6 (Žin, 2009, Nr. 15-635; 2011, Nr. 73-3538):</text:p>
      <text:p text:style-name="P33">1. Pakeisti 1 punktą ir išdėstyti jį taip:</text:p>
      <text:p text:style-name="P34">„1. Ūkio subjektų technologinio, vadybinio ir finansinio pajėgumo įvertinimo tvarkos aprašas (toliau – Aprašas) nustato licencijuojamų ūkio subjektų, siekiančių gauti atitinkamos veiklos licenciją bei ūkio subjektų, turinčių leidimą verstis energijos iš atsinaujinančių išteklių gamyba<text:span text:style-name="T35"><text:s/></text:span>technologinio, finansinio ir vadybinio pajėgumo vertinimo tvarką ir sąlygas.“</text:p>
      <text:p text:style-name="P36">2. Papildyti nauju 4.4.4 punktu ir išdėstyti jį taip:</text:p>
      <text:p text:style-name="P37">„4.4.4. ūkio subjektams, pateikusiems Komisijai prašymą dėl nepriklausomo šilumos gamintojo pripažinimo nereguliuojamu arba dėl bazinės šilumos gamybos kainos nepriklausomam šilumos gamintojui nustatymo;“.</text:p>
      <text:p text:style-name="P38">3. Papildyti nauju 4.5 punktu ir išdėstyti jį taip:</text:p>
      <text:p text:style-name="P39">„4.5. ūkio subjektams, vykdantiems veiklą Atsinaujinančių energetikos išteklių įstatymo reglamentuojamose srityse:</text:p>
      <text:p text:style-name="P40"><text:span text:style-name="T41">4.5.1</text:span><text:span text:style-name="T42">. elektros energijos, naudojant atsinaujinančius energijos išteklius, gamintojams, tiekiantiems elektros energiją į tinklus;<text:s/></text:span></text:p>
      <text:p text:style-name="P43">4.5.2. dujų iš atsinaujinančių energijos išteklių (biodujų) gamintojams, tiekiantiems biodujas į gamtinių dujų tinklus;<text:s/></text:p>
      <text:p text:style-name="P44">4.5.3. nereguliuojamiems nepriklausomiems šilumos iš atsinaujinančių energijos<text:s/><text:soft-page-break/>išteklių gamintojams, tiekiantiems šilumą į tinklus;“.</text:p>
      <text:p text:style-name="P45">4. Atitinkamai 4.5 punktą laikyti 4.6 punktu.</text:p>
      <text:p text:style-name="P46">5. Pakeisti 5 punkto 2 pastraipą ir išdėstyti ją taip:</text:p>
      <text:p text:style-name="P47">„Ūkio subjektas – asmuo, turintis Komisijos reguliuojamos atitinkamos veiklos licenciją ar siekiantis ją gauti, taip pat asmuo, turintis leidimą verstis energijos iš atsinaujinančių išteklių gamyba.“</text:p>
      <text:p text:style-name="P48">6. Pakeisti 7 punktą ir išdėstyti jį taip:</text:p>
      <text:p text:style-name="P49">„7. Aprašo 4.1.1.1, 4.1.1.2, 4.2.1.1, 4.2.1.2, 4.2.1.3, 4.2.1.4, 4.3.1, 4.4.1, 4.4.4, 4.5.1, 4.5.2, 4.5.3<text:span text:style-name="T50"><text:s/></text:span>punktuose nurodytais atvejais ūkio subjekto technologinis pajėgumas vertinamas kaip pakankamas, jei:“.</text:p>
      <text:p text:style-name="P51">7. Pakeisti metodikos 7.1 punktą ir išdėstyti jį taip:</text:p>
      <text:p text:style-name="P52">„7.1. ūkio subjektas:<text:s/></text:p>
      <text:p text:style-name="P53">7.1.1. turi leidimą vykdyti energijos iš atsinaujinančių išteklių gamybos veiklą bei nuosavybės teise ar kitais teisėtais pagrindais valdo įrenginius, reikalingus šiai veiklai vykdyti;<text:s/></text:p>
      <text:p text:style-name="P54">7.1.2. licencijuojamos veiklos teritorijoje nuosavybės teise ar kitais teisėtais pagrindais valdo įrenginius, reikalingus atitinkamai licencijuojamai veiklai vykdyti;“.</text:p>
      <text:p text:style-name="P55">8. Pakeisti 9.2.2 punktą ir išdėstyti jį taip:</text:p>
      <text:p text:style-name="P56">„9.2.2. Aprašo 4.1.1, 4.1.2, 4.2.1, 4.2.2, 4.3.1, 4.3.2, 4.4.1, 4.4.2, 4.4.4, 4.5.1, 4.5.2, 4.5.3<text:span text:style-name="T57"><text:s/></text:span>nurodytu atveju informaciją apie valdomus įrenginius (1 priedas), kurioje turi būti nurodyta:“.</text:p>
      <text:p text:style-name="P58">9. Pakeisti 9.2.2.4 punktą ir išdėstyti jį taip:</text:p>
      <text:p text:style-name="P59">„9.2.2.4. numatoma licencijuojamos veiklos teritorija, kuri apibrėžiama vadovaujantis ūkio subjekto prašyme išduoti ar pakeisti licenciją nurodyta numatoma veiklos teritorija ir atsižvelgiant į ūkio subjekto valdomų įrenginių buvimo vietą. Ši nuostata netaikoma 4.5.1, 4.5.2, 4.5.3, 4.4.4 punktuose nurodytiems ūkio subjektams.“</text:p>
      <text:p text:style-name="P60">10. Pakeisti 10 punktą ir išdėstyti jį taip:</text:p>
      <text:p text:style-name="P61">„10. Aprašo 4.1.1.1, 4.1.1.2, 4.2.1.1, 4.2.1.2, 4.2.1.3, 4.2.1.4, 4.3.1, 4.4.1, 4.4.4, 4.5.1, 4.5.2, 4.5.3 punktuose nurodytais atvejais ūkio subjekto technologinis pajėgumas vertinamas kaip nepakankamas, jei ūkio subjektas netenkina bent vieno iš Aprašo 7 punkte nustatytų reikalavimų.“</text:p>
      <text:p text:style-name="P62">11. Pakeisti 15.1 punktą ir išdėstyti jį taip:</text:p>
      <text:p text:style-name="P63">„15.1. kiekvienas atitinkamas sektorius, vadovaujantis metinių pajamų kriterijumi, yra skaidomas į infrastruktūros veiklos ir tiekimo veiklos segmentus. Komisija atitinkamai kiekvienam segmentui nustato normatyvinio finansinio pajėgumo rodiklio žemutinę reikšmę. Aprašo 4.4.4, 4.5.1, 4.5.2, 4.5.3 punktuose nurodyti ūkio subjektai, vykdantys energijos iš atsinaujinančių išteklių gamybos veiklą, priskiriami infrastruktūros segmentui;“.</text:p>
      <text:p text:style-name="P64">12. Pakeisti 18.1.1 punktą ir išdėstyti jį taip:</text:p>
      <text:p text:style-name="P65">„18.1.1. metams pasibaigus, per keturis mėnesius paskutinių dvejų ataskaitinių finansinių metų balanso ir pelno (nuostolio) ataskaitų duomenis (jei jie nebuvo pateikti Komisijai), Aprašo 4.1.1, 4.2.1, 4.3.1, 4.4.1, 4.4.4, 4.5.1, 4.5.2, 4.5.3 nurodytu atveju;“.</text:p>
      <text:p text:style-name="P66">13. pakeisti 18.2.1 punktą ir išdėstyti jį taip:</text:p>
      <text:p text:style-name="P67">„18.2.1. Komisijai pateikia planuojamos veiklos verslo planą, kuriame būtų nurodyti ateinančių 3–5 metų ūkio subjekto licencijuojamos veiklos pajamų ir pelno, pinigų srautų ir balanso prognozuojami duomenys. Planuojami rezultatai turi būti pagrįsti;“.</text:p>
      <text:p text:style-name="P68">14. Pakeisti 20 punktą ir išdėstyti jį taip:</text:p>
      <text:p text:style-name="P69">„20. Aprašo 4.1, 4.2, 4.3, 4.4, 4.5 punktuose nurodytais atvejais ūkio subjekto vadybinis pajėgumas vertinamas kaip pakankamas, jeigu ūkio subjektas turi darbuotojus:</text:p>
      <text:p text:style-name="P70">20.1. Aprašo 4 punkte nurodytai atitinkamai veiklai vykdyti ir ataskaitoms rengti, atskirai atitinkamos veiklos apskaitai tvarkyti;<text:s/></text:p>
      <text:p text:style-name="P71">20.2. vartotojams informuoti ir konsultuoti;<text:s/></text:p>
      <text:p text:style-name="P72">20.3. skundams dėl Aprašo 4 punkte nurodytos atitinkamos veiklos sąlygų nagrinėti.“</text:p>
      <text:p text:style-name="P73">15. Papildyti 21 ir 22 punktus po skaičiaus „4.4.2“ įrašant skaičių „4.4.4“.</text:p>
      <text:p text:style-name="P74">16. Pakeisti 1, 4, 5 priedus (pridedama).</text:p>
      <text:p text:style-name="P75"/>
      <text:p text:style-name="P76"/>
      <text:p text:style-name="P77">Komisijos pirmininkė<text:tab/>Diana Korsakaitė</text:p>
      <text:p text:style-name="P78"/>
      <text:soft-page-break/>
      <text:p text:style-name="P79">Ūkio subjektų technologinio, finansinio ir vadybinio pajėgumo įvertinimo tvarkos aprašo<text:s/></text:p>
      <text:p text:style-name="P80">1<text:s/>priedas</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Ūkio subjekto:</text:p>
          </table:table-cell>
          <table:table-cell table:style-name="TableCell90">
            <text:p text:style-name="P91"/>
          </table:table-cell>
          <table:table-cell table:style-name="TableCell92">
            <text:p text:style-name="P93">Kontaktinio asmens:</text:p>
          </table:table-cell>
          <table:table-cell table:style-name="TableCell94">
            <text:p text:style-name="P95"/>
          </table:table-cell>
        </table:table-row>
        <table:table-row table:style-name="TableRow96">
          <table:table-cell table:style-name="TableCell97">
            <text:p text:style-name="P98">Pavadinimas</text:p>
          </table:table-cell>
          <table:table-cell table:style-name="TableCell99">
            <text:p text:style-name="P100"/>
          </table:table-cell>
          <table:table-cell table:style-name="TableCell101">
            <text:p text:style-name="P102">V., pavardė</text:p>
          </table:table-cell>
          <table:table-cell table:style-name="TableCell103">
            <text:p text:style-name="P104"/>
          </table:table-cell>
        </table:table-row>
        <table:table-row table:style-name="TableRow105">
          <table:table-cell table:style-name="TableCell106">
            <text:p text:style-name="P107">Kodas</text:p>
          </table:table-cell>
          <table:table-cell table:style-name="TableCell108">
            <text:p text:style-name="P109"/>
          </table:table-cell>
          <table:table-cell table:style-name="TableCell110">
            <text:p text:style-name="P111">Pareigos</text:p>
          </table:table-cell>
          <table:table-cell table:style-name="TableCell112">
            <text:p text:style-name="P113"/>
          </table:table-cell>
        </table:table-row>
        <table:table-row table:style-name="TableRow114">
          <table:table-cell table:style-name="TableCell115">
            <text:p text:style-name="P116">Buveinės adresas</text:p>
          </table:table-cell>
          <table:table-cell table:style-name="TableCell117">
            <text:p text:style-name="P118"/>
          </table:table-cell>
          <table:table-cell table:style-name="TableCell119">
            <text:p text:style-name="P120">Telefonas</text:p>
          </table:table-cell>
          <table:table-cell table:style-name="TableCell121">
            <text:p text:style-name="P122"/>
          </table:table-cell>
        </table:table-row>
        <table:table-row table:style-name="TableRow123">
          <table:table-cell table:style-name="TableCell124">
            <text:p text:style-name="P125">Telefonas</text:p>
          </table:table-cell>
          <table:table-cell table:style-name="TableCell126">
            <text:p text:style-name="P127"/>
          </table:table-cell>
          <table:table-cell table:style-name="TableCell128">
            <text:p text:style-name="P129">Faksas</text:p>
          </table:table-cell>
          <table:table-cell table:style-name="TableCell130">
            <text:p text:style-name="P131"/>
          </table:table-cell>
        </table:table-row>
        <table:table-row table:style-name="TableRow132">
          <table:table-cell table:style-name="TableCell133">
            <text:p text:style-name="P134">Faksas</text:p>
          </table:table-cell>
          <table:table-cell table:style-name="TableCell135">
            <text:p text:style-name="P136"/>
          </table:table-cell>
          <table:table-cell table:style-name="TableCell137">
            <text:p text:style-name="P138">El. paštas</text:p>
          </table:table-cell>
          <table:table-cell table:style-name="TableCell139">
            <text:p text:style-name="P140"/>
          </table:table-cell>
        </table:table-row>
        <table:table-row table:style-name="TableRow141">
          <table:table-cell table:style-name="TableCell142">
            <text:p text:style-name="P143">Tinklalapis</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El. paštas</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Ūkio subjekto __________ technologinio pajėgumo įvertinimas</text:p>
      <text:p text:style-name="P161"/>
      <text:p text:style-name="P162">Valstybinei kainų ir energetikos kontrolės komisijai</text:p>
      <text:p text:style-name="P163">Algirdo g. 27, 03219 Vilnius,<text:s/><text:span text:style-name="T164">info@regula.lt</text:span><text:span text:style-name="T165"><text: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Ūkio subjekto valdomi įrenginiai<text:s/></text:p>
          </table:table-cell>
          <table:table-cell table:style-name="TableCell176">
            <text:p text:style-name="P177">Valdymo forma</text:p>
          </table:table-cell>
          <table:table-cell table:style-name="TableCell178">
            <text:p text:style-name="P179">Eksploatavimas ir priežiūra</text:p>
          </table:table-cell>
          <table:table-cell table:style-name="TableCell180">
            <text:p text:style-name="P181">Buvimo vieta</text:p>
          </table:table-cell>
          <table:table-cell table:style-name="TableCell182">
            <text:p text:style-name="P183"><text:span text:style-name="T184">Licencijuojamos veiklos teritorija</text:span><text:span text:style-name="T185">*</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text:span text:style-name="T210">* N</text:span>etaikoma 4.5.1, 4.5.2, 4.5.3, 4.4.4 punktuose nurodytiems ūkio subjektams.</text:p>
      <text:p text:style-name="P211"/>
      <text:p text:style-name="P212"><text:span text:style-name="T213">_________________</text:span></text:p>
      <text:p text:style-name="P214"/>
      <text:soft-page-break/>
      <text:p text:style-name="P215">Ūkio subjektų technologinio, finansinio ir vadybinio pajėgumo įvertinimo tvarkos aprašo<text:s/></text:p>
      <text:p text:style-name="P216">4<text:s/>priedas</text:p>
      <text:p text:style-name="P217"/>
      <text:p text:style-name="P218"><text:span text:style-name="T219">APSKAIČIUOTŲ FINANSINĖS BŪKLĖS RODIKLIŲ KONVERTAVIMO Į BALUS LENTELĖ</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Rodiklio pavadinimas</text:p>
          </table:table-cell>
          <table:table-cell table:style-name="TableCell231" table:number-columns-spanned="5">
            <text:p text:style-name="P232">Finansinės būklės rodiklių konvertavimo matrica</text:p>
          </table:table-cell>
          <table:covered-table-cell/>
          <table:covered-table-cell/>
          <table:covered-table-cell/>
          <table:covered-table-cell/>
        </table:table-row>
        <table:table-row table:style-name="TableRow233">
          <table:table-cell table:style-name="TableCell234">
            <text:p text:style-name="P235">Veiklos pelningumas (R1)</text:p>
          </table:table-cell>
          <table:table-cell table:style-name="TableCell236">
            <text:p text:style-name="P237"><text:span text:style-name="T238">R1?</text:span><text:span text:style-name="T239">&gt;=</text:span><text:span text:style-name="T240">15</text:span></text:p>
          </table:table-cell>
          <table:table-cell table:style-name="TableCell241">
            <text:p text:style-name="P242"><text:span text:style-name="T243">10?</text:span><text:span text:style-name="T244">&lt;=</text:span><text:span text:style-name="T245"><text:s/>R1&lt;15</text:span></text:p>
          </table:table-cell>
          <table:table-cell table:style-name="TableCell246">
            <text:p text:style-name="P247"><text:span text:style-name="T248">5?</text:span><text:span text:style-name="T249">&lt;=</text:span><text:span text:style-name="T250"><text:s/>R1&lt;10</text:span></text:p>
          </table:table-cell>
          <table:table-cell table:style-name="TableCell251">
            <text:p text:style-name="P252"><text:span text:style-name="T253">0 ?</text:span><text:span text:style-name="T254">&lt;=</text:span><text:span text:style-name="T255"><text:s/>R1&lt;5</text:span></text:p>
          </table:table-cell>
          <table:table-cell table:style-name="TableCell256">
            <text:p text:style-name="P257">R1&lt;0<text:s/></text:p>
          </table:table-cell>
        </table:table-row>
        <table:table-row table:style-name="TableRow258">
          <table:table-cell table:style-name="TableCell259">
            <text:p text:style-name="P260">Balų dydis (K1)</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row table:style-name="TableRow271">
          <table:table-cell table:style-name="TableCell272">
            <text:p text:style-name="P273"/>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Grynasis pelningumas (R2)</text:p>
          </table:table-cell>
          <table:table-cell table:style-name="TableCell279">
            <text:p text:style-name="P280"><text:span text:style-name="T281">R2?</text:span><text:span text:style-name="T282">&gt;=</text:span><text:span text:style-name="T283">15</text:span></text:p>
          </table:table-cell>
          <table:table-cell table:style-name="TableCell284">
            <text:p text:style-name="P285"><text:span text:style-name="T286">10?</text:span><text:span text:style-name="T287">&lt;=</text:span><text:span text:style-name="T288"><text:s/>R2&lt;15</text:span></text:p>
          </table:table-cell>
          <table:table-cell table:style-name="TableCell289">
            <text:p text:style-name="P290"><text:span text:style-name="T291">5?</text:span><text:span text:style-name="T292">&lt;=</text:span><text:span text:style-name="T293"><text:s/>R2&lt;10</text:span></text:p>
          </table:table-cell>
          <table:table-cell table:style-name="TableCell294">
            <text:p text:style-name="P295"><text:span text:style-name="T296">0 ?</text:span><text:span text:style-name="T297">&lt;=</text:span><text:span text:style-name="T298"><text:s/>R2&lt;5</text:span></text:p>
          </table:table-cell>
          <table:table-cell table:style-name="TableCell299">
            <text:p text:style-name="P300">R2&lt;0<text:s/></text:p>
          </table:table-cell>
        </table:table-row>
        <table:table-row table:style-name="TableRow301">
          <table:table-cell table:style-name="TableCell302">
            <text:p text:style-name="P303">Balų dydis (K2)</text:p>
          </table:table-cell>
          <table:table-cell table:style-name="TableCell304">
            <text:p text:style-name="P305">5</text:p>
          </table:table-cell>
          <table:table-cell table:style-name="TableCell306">
            <text:p text:style-name="P307">4</text:p>
          </table:table-cell>
          <table:table-cell table:style-name="TableCell308">
            <text:p text:style-name="P309">3</text:p>
          </table:table-cell>
          <table:table-cell table:style-name="TableCell310">
            <text:p text:style-name="P311">2</text:p>
          </table:table-cell>
          <table:table-cell table:style-name="TableCell312">
            <text:p text:style-name="P313">1</text:p>
          </table:table-cell>
        </table:table-row>
        <table:table-row table:style-name="TableRow314">
          <table:table-cell table:style-name="TableCell315">
            <text:p text:style-name="P316"/>
          </table: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ext:p text:style-name="P321">Turto grąža (R3)*</text:p>
          </table:table-cell>
          <table:table-cell table:style-name="TableCell322">
            <text:p text:style-name="P323"><text:span text:style-name="T324">R3?</text:span><text:span text:style-name="T325">&gt;=</text:span><text:span text:style-name="T326">5</text:span></text:p>
          </table:table-cell>
          <table:table-cell table:style-name="TableCell327">
            <text:p text:style-name="P328"><text:span text:style-name="T329">3?</text:span><text:span text:style-name="T330">&lt;=</text:span><text:span text:style-name="T331">R3&lt; 5</text:span></text:p>
          </table:table-cell>
          <table:table-cell table:style-name="TableCell332">
            <text:p text:style-name="P333"><text:span text:style-name="T334">1?</text:span><text:span text:style-name="T335">&lt;=</text:span><text:span text:style-name="T336">R3&lt; 3</text:span></text:p>
          </table:table-cell>
          <table:table-cell table:style-name="TableCell337">
            <text:p text:style-name="P338"><text:span text:style-name="T339">0?</text:span><text:span text:style-name="T340">&lt;=</text:span><text:span text:style-name="T341">R3&lt;1</text:span></text:p>
          </table:table-cell>
          <table:table-cell table:style-name="TableCell342">
            <text:p text:style-name="P343">R3&lt;0</text:p>
          </table:table-cell>
        </table:table-row>
        <table:table-row table:style-name="TableRow344">
          <table:table-cell table:style-name="TableCell345">
            <text:p text:style-name="P346">Balų dydis (K3)*</text:p>
          </table:table-cell>
          <table:table-cell table:style-name="TableCell347">
            <text:p text:style-name="P348">5</text:p>
          </table:table-cell>
          <table:table-cell table:style-name="TableCell349">
            <text:p text:style-name="P350">4</text:p>
          </table:table-cell>
          <table:table-cell table:style-name="TableCell351">
            <text:p text:style-name="P352">3</text:p>
          </table:table-cell>
          <table:table-cell table:style-name="TableCell353">
            <text:p text:style-name="P354">2</text:p>
          </table:table-cell>
          <table:table-cell table:style-name="TableCell355">
            <text:p text:style-name="P356">1</text:p>
          </table:table-cell>
        </table:table-row>
        <table:table-row table:style-name="TableRow357">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Nuosavo kapitalo grąža (R4)</text:p>
          </table:table-cell>
          <table:table-cell table:style-name="TableCell365">
            <text:p text:style-name="P366"><text:span text:style-name="T367">R4?</text:span><text:span text:style-name="T368">&gt;=</text:span><text:span text:style-name="T369">15</text:span></text:p>
          </table:table-cell>
          <table:table-cell table:style-name="TableCell370">
            <text:p text:style-name="P371"><text:span text:style-name="T372">10?</text:span><text:span text:style-name="T373">&lt;=</text:span><text:span text:style-name="T374">R4&lt;15</text:span></text:p>
          </table:table-cell>
          <table:table-cell table:style-name="TableCell375">
            <text:p text:style-name="P376"><text:span text:style-name="T377">5?</text:span><text:span text:style-name="T378">&lt;=</text:span><text:span text:style-name="T379">R4&lt;10</text:span></text:p>
          </table:table-cell>
          <table:table-cell table:style-name="TableCell380">
            <text:p text:style-name="P381"><text:span text:style-name="T382">0?</text:span><text:span text:style-name="T383">&lt;=</text:span><text:span text:style-name="T384">R4&lt;5</text:span></text:p>
          </table:table-cell>
          <table:table-cell table:style-name="TableCell385">
            <text:p text:style-name="P386">R4&lt;0<text:s/></text:p>
          </table:table-cell>
        </table:table-row>
        <table:table-row table:style-name="TableRow387">
          <table:table-cell table:style-name="TableCell388">
            <text:p text:style-name="P389">Balų dydis (K4)</text:p>
          </table:table-cell>
          <table:table-cell table:style-name="TableCell390">
            <text:p text:style-name="P391">5</text:p>
          </table:table-cell>
          <table:table-cell table:style-name="TableCell392">
            <text:p text:style-name="P393">4</text:p>
          </table:table-cell>
          <table:table-cell table:style-name="TableCell394">
            <text:p text:style-name="P395">3</text:p>
          </table:table-cell>
          <table:table-cell table:style-name="TableCell396">
            <text:p text:style-name="P397">2</text:p>
          </table:table-cell>
          <table:table-cell table:style-name="TableCell398">
            <text:p text:style-name="P399">1</text:p>
          </table:table-cell>
        </table:table-row>
        <table:table-row table:style-name="TableRow400">
          <table:table-cell table:style-name="TableCell401">
            <text:p text:style-name="P402"/>
          </table: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Įsiskolinimo koeficientas (R5)</text:p>
          </table:table-cell>
          <table:table-cell table:style-name="TableCell408">
            <text:p text:style-name="P409"><text:span text:style-name="T410">R5?</text:span><text:span text:style-name="T411">&gt;=</text:span><text:span text:style-name="T412">70</text:span></text:p>
          </table:table-cell>
          <table:table-cell table:style-name="TableCell413">
            <text:p text:style-name="P414"><text:span text:style-name="T415">60?</text:span><text:span text:style-name="T416">&lt;=</text:span><text:span text:style-name="T417">R5&lt;70</text:span></text:p>
          </table:table-cell>
          <table:table-cell table:style-name="TableCell418">
            <text:p text:style-name="P419"><text:span text:style-name="T420">50?</text:span><text:span text:style-name="T421">&lt;=</text:span><text:span text:style-name="T422">R5&lt;60</text:span></text:p>
          </table:table-cell>
          <table:table-cell table:style-name="TableCell423">
            <text:p text:style-name="P424"><text:span text:style-name="T425">40?</text:span><text:span text:style-name="T426">&lt;=</text:span><text:span text:style-name="T427">R5&lt;50</text:span></text:p>
          </table:table-cell>
          <table:table-cell table:style-name="TableCell428">
            <text:p text:style-name="P429"><text:span text:style-name="T430">40&gt;R5?</text:span><text:span text:style-name="T431">&gt;=</text:span><text:span text:style-name="T432">0</text:span></text:p>
          </table:table-cell>
        </table:table-row>
        <table:table-row table:style-name="TableRow433">
          <table:table-cell table:style-name="TableCell434">
            <text:p text:style-name="P435">Balų dydis (K5)</text:p>
          </table:table-cell>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5</text:p>
          </table:table-cell>
        </table:table-row>
        <table:table-row table:style-name="TableRow446">
          <table:table-cell table:style-name="TableCell447">
            <text:p text:style-name="P448"/>
          </table:table-cell>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ext:p text:style-name="P453">Finansinio sverto (R6)</text:p>
          </table:table-cell>
          <table:table-cell table:style-name="TableCell454">
            <text:p text:style-name="P455"><text:span text:style-name="T456">R6?</text:span><text:span text:style-name="T457">&gt;=</text:span><text:span text:style-name="T458">90; R&lt;0</text:span></text:p>
          </table:table-cell>
          <table:table-cell table:style-name="TableCell459">
            <text:p text:style-name="P460"><text:span text:style-name="T461">70?</text:span><text:span text:style-name="T462">&lt;=</text:span><text:span text:style-name="T463">R6&lt; 90</text:span></text:p>
          </table:table-cell>
          <table:table-cell table:style-name="TableCell464">
            <text:p text:style-name="P465"><text:span text:style-name="T466">60?</text:span><text:span text:style-name="T467">&lt;=</text:span><text:span text:style-name="T468">R6&lt;70</text:span></text:p>
          </table:table-cell>
          <table:table-cell table:style-name="TableCell469">
            <text:p text:style-name="P470"><text:span text:style-name="T471">50?</text:span><text:span text:style-name="T472">&lt;=</text:span><text:span text:style-name="T473">R6&lt;60</text:span></text:p>
          </table:table-cell>
          <table:table-cell table:style-name="TableCell474">
            <text:p text:style-name="P475">0&lt;R6&lt;50</text:p>
          </table:table-cell>
        </table:table-row>
        <table:table-row table:style-name="TableRow476">
          <table:table-cell table:style-name="TableCell477">
            <text:p text:style-name="P478">Balų dydis (K6)</text:p>
          </table:table-cell>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row>
        <table:table-row table:style-name="TableRow489">
          <table:table-cell table:style-name="TableCell490">
            <text:p text:style-name="P491"/>
          </table: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ext:p text:style-name="P496">Einamojo likvidumo (R7)</text:p>
          </table:table-cell>
          <table:table-cell table:style-name="TableCell497">
            <text:p text:style-name="P498"><text:span text:style-name="T499">R7?</text:span><text:span text:style-name="T500">&gt;=</text:span><text:span text:style-name="T501">1,5</text:span></text:p>
          </table:table-cell>
          <table:table-cell table:style-name="TableCell502">
            <text:p text:style-name="P503"><text:span text:style-name="T504">1,2?</text:span><text:span text:style-name="T505">&lt;=</text:span><text:span text:style-name="T506">R7&lt;1,5</text:span></text:p>
          </table:table-cell>
          <table:table-cell table:style-name="TableCell507">
            <text:p text:style-name="P508"><text:span text:style-name="T509">1,1?</text:span><text:span text:style-name="T510">&lt;=</text:span><text:span text:style-name="T511">R7&lt;1,2</text:span></text:p>
          </table:table-cell>
          <table:table-cell table:style-name="TableCell512">
            <text:p text:style-name="P513"><text:span text:style-name="T514">1,0?</text:span><text:span text:style-name="T515">&lt;=</text:span><text:span text:style-name="T516">R7&lt;1,1</text:span></text:p>
          </table:table-cell>
          <table:table-cell table:style-name="TableCell517">
            <text:p text:style-name="P518"><text:span text:style-name="T519">1,0&gt;R7?</text:span><text:span text:style-name="T520">&gt;=</text:span><text:span text:style-name="T521">0</text:span></text:p>
          </table:table-cell>
        </table:table-row>
        <table:table-row table:style-name="TableRow522">
          <table:table-cell table:style-name="TableCell523">
            <text:p text:style-name="P524">Balų dydis (K7)</text:p>
          </table:table-cell>
          <table:table-cell table:style-name="TableCell525">
            <text:p text:style-name="P526">5</text:p>
          </table:table-cell>
          <table:table-cell table:style-name="TableCell527">
            <text:p text:style-name="P528">4</text:p>
          </table:table-cell>
          <table:table-cell table:style-name="TableCell529">
            <text:p text:style-name="P530">3</text:p>
          </table:table-cell>
          <table:table-cell table:style-name="TableCell531">
            <text:p text:style-name="P532">2</text:p>
          </table:table-cell>
          <table:table-cell table:style-name="TableCell533">
            <text:p text:style-name="P534">1</text:p>
          </table:table-cell>
        </table:table-row>
        <table:table-row table:style-name="TableRow535">
          <table:table-cell table:style-name="TableCell536">
            <text:p text:style-name="P537"/>
          </table: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ext:p text:style-name="P542">Pirkėjų įsiskolinimo laikas (dienomis) (R8)</text:p>
          </table:table-cell>
          <table:table-cell table:style-name="TableCell543">
            <text:p text:style-name="P544"><text:span text:style-name="T545">R9?</text:span><text:span text:style-name="T546">&gt;=</text:span><text:span text:style-name="T547">90</text:span></text:p>
          </table:table-cell>
          <table:table-cell table:style-name="TableCell548">
            <text:p text:style-name="P549"><text:span text:style-name="T550">60?</text:span><text:span text:style-name="T551">&lt;=</text:span><text:span text:style-name="T552">R9&lt;90</text:span></text:p>
          </table:table-cell>
          <table:table-cell table:style-name="TableCell553">
            <text:p text:style-name="P554"><text:span text:style-name="T555">45?</text:span><text:span text:style-name="T556">&lt;=</text:span><text:span text:style-name="T557">R9&lt;60</text:span></text:p>
          </table:table-cell>
          <table:table-cell table:style-name="TableCell558">
            <text:p text:style-name="P559"><text:span text:style-name="T560">30?</text:span><text:span text:style-name="T561">&lt;=</text:span><text:span text:style-name="T562">R9&lt;45</text:span></text:p>
          </table:table-cell>
          <table:table-cell table:style-name="TableCell563">
            <text:p text:style-name="P564">R9&lt;30</text:p>
          </table:table-cell>
        </table:table-row>
        <table:table-row table:style-name="TableRow565">
          <table:table-cell table:style-name="TableCell566">
            <text:p text:style-name="P567">Balų dydis (K8)</text:p>
          </table:table-cell>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row>
      </table:table>
      <text:p text:style-name="P578"/>
      <text:p text:style-name="P579">* Šis rodiklis skaičiuojamas vertinant infrastruktūros veiklą vykdančias įmones.</text:p>
      <text:p text:style-name="P580"/>
      <text:p text:style-name="P581">_________________</text:p>
      <text:p text:style-name="P582"/>
      <text:soft-page-break/>
      <text:p text:style-name="P583">Ūkio subjektų technologinio, finansinio ir<text:s/></text:p>
      <text:p text:style-name="P584">vadybinio pajėgumo įvertinimo tvarkos aprašo</text:p>
      <text:p text:style-name="P585">5<text:s/>prieda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Ūkio subjekto:</text:p>
          </table:table-cell>
          <table:table-cell table:style-name="TableCell595">
            <text:p text:style-name="P596"/>
          </table:table-cell>
          <table:table-cell table:style-name="TableCell597">
            <text:p text:style-name="P598">Kontaktinio asmens:</text:p>
          </table:table-cell>
          <table:table-cell table:style-name="TableCell599">
            <text:p text:style-name="P600"/>
          </table:table-cell>
        </table:table-row>
        <table:table-row table:style-name="TableRow601">
          <table:table-cell table:style-name="TableCell602">
            <text:p text:style-name="P603">Pavadinimas</text:p>
          </table:table-cell>
          <table:table-cell table:style-name="TableCell604">
            <text:p text:style-name="P605"/>
          </table:table-cell>
          <table:table-cell table:style-name="TableCell606">
            <text:p text:style-name="P607">V., pavardė</text:p>
          </table:table-cell>
          <table:table-cell table:style-name="TableCell608">
            <text:p text:style-name="P609"/>
          </table:table-cell>
        </table:table-row>
        <table:table-row table:style-name="TableRow610">
          <table:table-cell table:style-name="TableCell611">
            <text:p text:style-name="P612">Kodas</text:p>
          </table:table-cell>
          <table:table-cell table:style-name="TableCell613">
            <text:p text:style-name="P614"/>
          </table:table-cell>
          <table:table-cell table:style-name="TableCell615">
            <text:p text:style-name="P616">Pareigos<text:s/></text:p>
          </table:table-cell>
          <table:table-cell table:style-name="TableCell617">
            <text:p text:style-name="P618"/>
          </table:table-cell>
        </table:table-row>
        <table:table-row table:style-name="TableRow619">
          <table:table-cell table:style-name="TableCell620">
            <text:p text:style-name="P621">Buveinės adresas</text:p>
          </table:table-cell>
          <table:table-cell table:style-name="TableCell622">
            <text:p text:style-name="P623"/>
          </table:table-cell>
          <table:table-cell table:style-name="TableCell624">
            <text:p text:style-name="P625">Telefonas<text:s/></text:p>
          </table:table-cell>
          <table:table-cell table:style-name="TableCell626">
            <text:p text:style-name="P627"/>
          </table:table-cell>
        </table:table-row>
        <table:table-row table:style-name="TableRow628">
          <table:table-cell table:style-name="TableCell629">
            <text:p text:style-name="P630">Telefonas</text:p>
          </table:table-cell>
          <table:table-cell table:style-name="TableCell631">
            <text:p text:style-name="P632"/>
          </table:table-cell>
          <table:table-cell table:style-name="TableCell633">
            <text:p text:style-name="P634">Faksas<text:s/></text:p>
          </table:table-cell>
          <table:table-cell table:style-name="TableCell635">
            <text:p text:style-name="P636"/>
          </table:table-cell>
        </table:table-row>
        <table:table-row table:style-name="TableRow637">
          <table:table-cell table:style-name="TableCell638">
            <text:p text:style-name="P639">Faksas</text:p>
          </table:table-cell>
          <table:table-cell table:style-name="TableCell640">
            <text:p text:style-name="P641"/>
          </table:table-cell>
          <table:table-cell table:style-name="TableCell642">
            <text:p text:style-name="P643">El. paštas</text:p>
          </table:table-cell>
          <table:table-cell table:style-name="TableCell644">
            <text:p text:style-name="P645"/>
          </table:table-cell>
        </table:table-row>
        <table:table-row table:style-name="TableRow646">
          <table:table-cell table:style-name="TableCell647">
            <text:p text:style-name="P648">Tinklalapi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El. pašta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Ūkio subjekto ___________ vadybinio pajėgumo įvertinimas</text:p>
      <text:p text:style-name="P666"/>
      <text:p text:style-name="P667">Valstybinei kainų ir energetikos kontrolės komisijai</text:p>
      <text:p text:style-name="P668">Algirdo g. 27, 03219 Vilnius,<text:s/><text:span text:style-name="T669">info@regula.lt</text:span><text: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Atitinkamos veiklos vykdymas</text:p>
          </table:table-cell>
          <table:table-cell table:style-name="TableCell682">
            <text:p text:style-name="P683">Atitinkamos veiklos apskaitos tvarkymas</text:p>
          </table:table-cell>
          <table:table-cell table:style-name="TableCell684">
            <text:p text:style-name="P685">Vartotojų informavimas ir konsultavimas</text:p>
          </table:table-cell>
          <table:table-cell table:style-name="TableCell686">
            <text:p text:style-name="P687">Skundų dėl atitinkamos veiklos sąlygų nagrinėjimas</text:p>
          </table:table-cell>
        </table:table-row>
        <table:table-row table:style-name="TableRow688">
          <table:table-cell table:style-name="TableCell689">
            <text:p text:style-name="P690">Funkcijas atliekantis padalinys/skyriu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Darbuotojų skaičiu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3-01T13:15:00Z</meta:creation-date>
    <dc:date>2016-03-01T13:15:00Z</dc:date>
    <meta:template xlink:href="Normal.dotm" xlink:type="simple"/>
    <meta:editing-cycles>2</meta:editing-cycles>
    <meta:editing-duration>PT0S</meta:editing-duration>
    <meta:document-statistic meta:page-count="6" meta:paragraph-count="68" meta:word-count="1398" meta:character-count="11719" meta:row-count="296" meta:non-whitespace-character-count="10389"/>
  </office:meta>
</office:document-meta>
</file>