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0"/>
      <text:p text:style-name="P11">2011 m. rugpjūčio 1 d. Nr. V-741<text:s/></text:p>
      <text:p text:style-name="P12">Vilnius</text:p>
      <text:p text:style-name="P13"/>
      <text:p text:style-name="P14"/>
      <text:p text:style-name="P15">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a xlink:href="https://www.e-tar.lt/portal/lt/legalAct/TAR.E83CFAB10E7B" office:target-frame-name="_blank" xlink:show="new"><text:span text:style-name="T16">39-1450</text:span></text:a>; 2011, Nr. 77-3764), ir išdėstau 10 punktą taip:</text:p>
      <text:p text:style-name="P17">„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18">10.1. Sveikatos apsaugos ministerijos (septyni atstovai);</text:p>
      <text:p text:style-name="P19">10.2. Valstybinės ligonių kasos (du atstovai);<text:s/></text:p>
      <text:p text:style-name="P20">10.3. Valstybinės vaistų kontrolės tarnybos (vienas atstovas<text:span text:style-name="T21">)</text:span>;</text:p>
      <text:p text:style-name="P22">10.4. Pacientų teises ginančių organizacijų (vienas atstovas).“</text:p>
      <text:p text:style-name="P23"/>
      <text:p text:style-name="P24"/>
      <text:p text:style-name="P25"/>
      <text:p text:style-name="P26"><text:span text:style-name="T27">SVEIKATOS APSAUGOS MINISTRAS</text:span><text:span text:style-name="T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6T13:03:00Z</meta:creation-date>
    <dc:date>2015-11-16T13:03:00Z</dc:date>
    <meta:template xlink:href="Normal.dotm" xlink:type="simple"/>
    <meta:editing-cycles>2</meta:editing-cycles>
    <meta:editing-duration>PT0S</meta:editing-duration>
    <meta:document-statistic meta:page-count="1" meta:paragraph-count="6" meta:word-count="200" meta:character-count="1709" meta:row-count="22" meta:non-whitespace-character-count="1515"/>
  </office:meta>
</office:document-meta>
</file>