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text-properties fo:font-weight="bold" style:font-weight-asian="bold" style:font-weight-complex="bold"/>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text-transform="upperca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LIETUVOS RESPUBLIKOS<text:s/></text:p>
      <text:p text:style-name="P6">SVEIKATOS APSAUGOS MINISTRO</text:p>
      <text:p text:style-name="P7">Į S A K Y M A S</text:p>
      <text:p text:style-name="P8"/>
      <text:p text:style-name="P9">DĖL LIETUVOS RESPUBLIKOS SVEIKATOS APSAUGOS MINISTRO<text:s/><text:line-break/>2000 m. GRUODŽIO 14 d. ĮSAKYMO Nr. 730 „DĖL VAIKŲ IR PAAUGLIŲ PSICHIATRIJOS IR PSICHOTERAPIJOS PASLAUGŲ ORGANIZAVIMO PRINCIPŲ, APRAŠYMO IR TEIKIMO REIKALAVIMŲ“ PAKEITIMO</text:p>
      <text:p text:style-name="P10"/>
      <text:p text:style-name="P11">2011 m. liepos 29 d. Nr. V-733<text:s/></text:p>
      <text:p text:style-name="P12">Vilnius</text:p>
      <text:p text:style-name="P13"/>
      <text:p text:style-name="P14"/>
      <text:p text:style-name="P15">Įgyvendindamas Valstybinės psichikos sveikatos strategijos įgyvendinimo 2008–2010 metų programos priemonių plano, patvirtinto Lietuvos Respublikos Vyriausybės 2008 m. birželio 18 d. nutarimu Nr. 645 (Žin., 2008, Nr.<text:s/><text:a xlink:href="https://www.e-tar.lt/portal/lt/legalAct/TAR.4B66C3F080EE" office:target-frame-name="_blank" xlink:show="new"><text:span text:style-name="T16">76-3014</text:span></text:a>), 1.2 punktą ir siekdamas užtikrinti vaikų ir paauglių psichiatrijos ir psichoterapijos paslaugų prieinamumą:<text:s/></text:p>
      <text:p text:style-name="P17">1. P a k e i č i u Lietuvos Respublikos sveikatos apsaugos ministro 2000 m. gruodžio 14 d. įsakymą Nr. 730 „Dėl<text:s/><text:span text:style-name="T18">v</text:span>aikų ir paauglių psichiatrijos ir psichoterapijos paslaugų organizavimo principų, aprašymo ir teikimo reikalavimų“ (Žin., 2000, Nr.<text:s/><text:a xlink:href="https://www.e-tar.lt/portal/lt/legalAct/TAR.46B678F87605" office:target-frame-name="_blank" xlink:show="new"><text:span text:style-name="T19">109-3489</text:span></text:a>):</text:p>
      <text:p text:style-name="P20">1.1. Nurodytu įsakymu patvirtintos Vaikų ir paauglių psichiatrijos ir psichoterapijos paslaugų organizavimo principų tvarkos I skyriaus „Bendrosios vaikų ir paauglių psichiatrijos paslaugų teikimo nuostatos, vartojami terminai“ 1 punktą išdėstau taip:</text:p>
      <text:p text:style-name="P21">„1. Vaikų ir paauglių psichiatrijos paslaugos teikiamos vaikams iki 18 metų amžiaus, turintiems psichikos ir elgesio sutrikimų ar rizikos faktorių tiems sutrikimams atsirasti.“</text:p>
      <text:p text:style-name="P22"><text:span text:style-name="T23">1.2</text:span><text:span text:style-name="T24">. Nurodytu įsakymu patvirtintos Vaikų ir paauglių psichiatrijos ir psichoterapijos paslaugų organizavimo principų tvarkos II skyriaus „Pirminės vaikų ir paauglių psichikos sveikatos priežiūros paslaugos“ 1 punkto 1 pastraipą išdėstau taip:</text:span></text:p>
      <text:p text:style-name="P25">„Vaikų ir paauglių iki 18 metų pirminės psichikos sveikatos priežiūros paslaugos teikiamos savivaldybių psichikos sveikatos centruose ir psichiatrijos kabinetuose. Vaikų ir paauglių psichikos sveikatos priežiūros specialistų komandą sudaro vaikų ir paauglių psichiatras, medicinos psichologas, socialinis darbuotojas ir psichikos sveikatos slaugytojas.“</text:p>
      <text:p text:style-name="P26">1.3. Nurodytu įsakymu patvirtintų Bendrųjų vaikų ir paauglių psichiatrijos ir psichoterapijos antrinio lygio paslaugų teikimo reikalavimų IV skyriaus „Vaikų ir paauglių krizių intervencijos stacionarinės paslaugos (vaikų ir paauglių psichiatrija IIC)“ 3 punktą išdėstau taip:</text:p>
      <text:p text:style-name="P27">„3. Skyriuje turi būti ne daugiau kaip 8 lovos. Į skyrių priimami vaikai iki 18 metų. Gydymas trunka iki 7 parų.“</text:p>
      <text:p text:style-name="P28">2. P a v e d u įsakymo vykdymą kontroliuoti viceministrui pagal administruojamą sritį.</text:p>
      <text:p text:style-name="P29"/>
      <text:p text:style-name="P30"/>
      <text:p text:style-name="P31"/>
      <text:p text:style-name="P32"><text:span text:style-name="T33">SVEIKATOS APSAUGOS MINISTRAS</text:span><text:span text:style-name="T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8T15:15:00Z</meta:creation-date>
    <dc:date>2016-02-08T15:15:00Z</dc:date>
    <meta:template xlink:href="Normal.dotm" xlink:type="simple"/>
    <meta:editing-cycles>2</meta:editing-cycles>
    <meta:editing-duration>PT0S</meta:editing-duration>
    <meta:document-statistic meta:page-count="1" meta:paragraph-count="28" meta:word-count="323" meta:character-count="2661" meta:row-count="98" meta:non-whitespace-character-count="2366"/>
  </office:meta>
</office:document-meta>
</file>