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etter-spacing="-0.0013in"/>
    </style:style>
    <style:style style:name="T13" style:parent-style-name="DefaultParagraphFont" style:family="text">
      <style:text-properties fo:font-weight="bold" style:font-weight-asian="bold" style:font-weight-complex="bold" fo:text-transform="uppercase" fo:letter-spacing="-0.001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34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T149" style:parent-style-name="DefaultParagraphFont" style:family="text">
      <style:text-properties fo:font-weight="bold" style:font-weight-asian="bold" style:font-weight-complex="bold" fo:letter-spacing="-0.0034in"/>
    </style:style>
    <style:style style:name="T150" style:parent-style-name="DefaultParagraphFont" style:family="text">
      <style:text-properties fo:letter-spacing="-0.0034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break-before="page" fo:margin-left="3.1493in">
        <style:tab-stops/>
      </style:paragraph-properties>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margin-left="3.1493in">
        <style:tab-stops/>
      </style:paragraph-properties>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style>
    <style:style style:name="TableColumn193" style:family="table-column">
      <style:table-column-properties style:column-width="0.7416in" style:use-optimal-column-width="false"/>
    </style:style>
    <style:style style:name="TableColumn194" style:family="table-column">
      <style:table-column-properties style:column-width="4.5513in" style:use-optimal-column-width="false"/>
    </style:style>
    <style:style style:name="TableColumn195" style:family="table-column">
      <style:table-column-properties style:column-width="1.0055in" style:use-optimal-column-width="false"/>
    </style:style>
    <style:style style:name="Table192" style:family="table">
      <style:table-properties style:width="6.2986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end"/>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center"/>
    </style:style>
    <style:style style:name="TableColumn263" style:family="table-column">
      <style:table-column-properties style:column-width="1.7145in" style:use-optimal-column-width="false"/>
    </style:style>
    <style:style style:name="TableColumn264" style:family="table-column">
      <style:table-column-properties style:column-width="1.527in" style:use-optimal-column-width="false"/>
    </style:style>
    <style:style style:name="TableColumn265" style:family="table-column">
      <style:table-column-properties style:column-width="3.0569in" style:use-optimal-column-width="false"/>
    </style:style>
    <style:style style:name="Table262" style:family="table">
      <style:table-properties style:width="6.2986in" fo:margin-left="0in" table:align="left"/>
    </style:style>
    <style:style style:name="TableRow266" style:family="table-row">
      <style:table-row-properties style:min-row-height="0.1652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style>
    <style:style style:name="TableRow273" style:family="table-row">
      <style:table-row-properties style:min-row-height="0.043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break-before="page"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margin-left="3.1493in">
        <style:tab-stops/>
      </style:paragraph-propertie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TableColumn327" style:family="table-column">
      <style:table-column-properties style:column-width="3.2416in" style:use-optimal-column-width="false"/>
    </style:style>
    <style:style style:name="TableColumn328" style:family="table-column">
      <style:table-column-properties style:column-width="3.0569in" style:use-optimal-column-width="false"/>
    </style:style>
    <style:style style:name="Table326" style:family="table">
      <style:table-properties style:width="6.2986in" fo:margin-left="0in" table:align="lef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indent="0.3937in"/>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indent="0.3937in"/>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indent="0.3937in"/>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indent="0.3937in"/>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ableColumn410" style:family="table-column">
      <style:table-column-properties style:column-width="2.102in"/>
    </style:style>
    <style:style style:name="TableColumn411" style:family="table-column">
      <style:table-column-properties style:column-width="2.0986in"/>
    </style:style>
    <style:style style:name="TableColumn412" style:family="table-column">
      <style:table-column-properties style:column-width="2.0979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justify" fo:text-indent="0.9166in"/>
    </style:style>
    <style:style style:name="P421" style:parent-style-name="Normal" style:family="paragraph">
      <style:paragraph-properties fo:text-align="center"/>
    </style:style>
  </office:automatic-styles>
  <office:body>
    <office:text text:use-soft-page-breaks="true">
      <text:p text:style-name="P1">LIETUVOS RESPUBLIKOS<text:s/></text:p>
      <text:p text:style-name="P4">ŠVIETIMO IR MOKSLO MINISTRO</text:p>
      <text:p text:style-name="P5">Į S A K Y M A S</text:p>
      <text:p text:style-name="P6"/>
      <text:p text:style-name="P7"><text:span text:style-name="T8">DĖL ŠVIETIMO IR MOKSLO MINISTRO 2009 M. LIEPOS 24 D.<text:s/></text:span><text:span text:style-name="T9"><text:line-break/>ĮSAKYMO<text:s/></text:span><text:span text:style-name="T10">NR. ISAK-1652</text:span><text:span text:style-name="T11"><text:s/>„DĖL<text:s/></text:span><text:span text:style-name="T12">STUDIJŲ PROGRAMŲ IŠORINIO VERTINIMO IR AKREDITAVIMO TVARKOS APRAŠO PATVIR</text:span><text:span text:style-name="T13">TINIMO“ PAKEITIMO</text:span><text:span text:style-name="T14"><text:s/></text:span></text:p>
      <text:p text:style-name="P15"/>
      <text:p text:style-name="P16">2011 m. liepos 29 d. Nr. V-1487</text:p>
      <text:p text:style-name="P17">Vilnius</text:p>
      <text:p text:style-name="P18"/>
      <text:p text:style-name="P19">P a k e i č i u Lietuvos Respublikos švietimo ir mokslo ministro 2009 m. liepos 24 d. įsakymą Nr. ISAK-1652 „Dėl Studijų programų išorinio vertinimo ir akreditavimo tvarkos aprašo patvirtinimo“ (Žin., 2009, Nr.<text:s/><text:a xlink:href="https://www.e-tar.lt/portal/lt/legalAct/TAR.5BD3E9E6B184" office:target-frame-name="_blank" xlink:show="new"><text:span text:style-name="T20">96-4083</text:span></text:a>, Nr.<text:s/><text:a xlink:href="https://www.e-tar.lt/portal/lt/legalAct/TAR.A429F5885FCF" office:target-frame-name="_blank" xlink:show="new"><text:span text:style-name="T21">134-5862</text:span></text:a>, Nr.<text:s/><text:a xlink:href="https://www.e-tar.lt/portal/lt/legalAct/TAR.31C093D9EDA4" office:target-frame-name="_blank" xlink:show="new"><text:span text:style-name="T22">152-6860</text:span></text:a>; 2010, Nr.<text:s/><text:a xlink:href="https://www.e-tar.lt/portal/lt/legalAct/TAR.09494B7E5991" office:target-frame-name="_blank" xlink:show="new"><text:span text:style-name="T23">119-6084</text:span></text:a>; 2011 Nr. 16-782 ) ir išdėstau jį nauja redakcija:</text:p>
      <text:p text:style-name="P24"/>
      <text:p text:style-name="P25"><text:span text:style-name="T26">„</text:span><text:span text:style-name="T27">LIETUVOS RESPUBLIKOS ŠVIETIMO IR MOKSLO MINISTRAS</text:span></text:p>
      <text:p text:style-name="P28"/>
      <text:p text:style-name="P29">ĮSAKYMAS</text:p>
      <text:p text:style-name="P30">DĖL STUDIJŲ<text:s/>PROGRAMŲ IŠORINIO VERTINIMO IR AKREDITAVIMO TVARKOS APRAŠO PATVIRTINIMO</text:p>
      <text:p text:style-name="P31"/>
      <text:p text:style-name="P32"><text:span text:style-name="T33">Vadovaudamasis Lietuvos Respublikos mokslo ir studijų įstatymo (Žin., 2009, Nr.<text:s/></text:span><text:a xlink:href="https://www.e-tar.lt/portal/lt/legalAct/TAR.C595FF45F869" office:target-frame-name="_blank" xlink:show="new"><text:span text:style-name="T34">54-2140</text:span></text:a><text:span text:style-name="T35">) 42 straipsnio<text:s/></text:span><text:span text:style-name="T36">1 ir 3 dalimis:</text:span></text:p>
      <text:p text:style-name="P37"><text:span text:style-name="T38">1</text:span><text:span text:style-name="T39">. T v i r t i n u pridedamą Studijų programų išorinio vertinimo ir akreditavimo tvarkos aprašą.</text:span></text:p>
      <text:p text:style-name="P40">2. Į g a l i o j u Studijų kokybės vertinimo centrą šio įsakymo 1 punktu patvirtinto Studijų programų išorinio vertinimo ir<text:s/>akreditavimo tvarkos aprašo nustatyta tvarka akredituoti studijų programas.“</text:p>
      <text:p text:style-name="P41"/>
      <text:p text:style-name="P42"/>
      <text:p text:style-name="P43"><text:span text:style-name="T44">Švietimo ir mokslo ministras</text:span><text:span text:style-name="T45"><text:tab/>Gintaras Steponavičius</text:span></text:p>
      <text:soft-page-break/>
      <text:p text:style-name="P46">PATVIRTINTA</text:p>
      <text:p text:style-name="P47">Lietuvos Respublikos<text:s/></text:p>
      <text:p text:style-name="P48">švietimo ir mokslo ministro<text:s/></text:p>
      <text:p text:style-name="P49">2009 m. liepos 24 d. įsakymu Nr. ISAK-1652</text:p>
      <text:p text:style-name="P50">(Lietuvos Respublikos<text:s/></text:p>
      <text:p text:style-name="P51">švietimo ir mokslo ministro<text:s/></text:p>
      <text:p text:style-name="P52">2011 m. liepos 29 d. įsakymo<text:s/></text:p>
      <text:p text:style-name="P53">Nr. V-1487 redakcija)</text:p>
      <text:p text:style-name="P54"/>
      <text:p text:style-name="P55"><text:span text:style-name="T56">STUDIJŲ PROGRAMŲ IŠORINIO VERTINIMO IR AKREDITAVIMO TVARKOS APRAŠAS</text:span></text:p>
      <text:p text:style-name="P57"/>
      <text:p text:style-name="P58"><text:span text:style-name="T59">I</text:span><text:span text:style-name="T60">.<text:s/></text:span><text:span text:style-name="T61">BENDROSIOS NUOSTATOS</text:span></text:p>
      <text:p text:style-name="P62"/>
      <text:p text:style-name="P63">1. Studijų programų išorinio vertinimo ir akreditavimo tvarkos aprašas (toliau – Aprašas) reglamentuoja Lietuvos Respublikoje vykdomų ir ketinamų vykdyti aukštųjų mokyklų studijų programų išorinio vertinimo tikslus bei atlikimo principus, akreditavimo tikslus bei jo atlikimo tvarką, taip pat užsienio aukštųjų mokyklų filialų, įsteigtų Lietuvos Respublikoje (toliau – filialas), vykdomų programų išorinio vertinimo tvarką.</text:p>
      <text:p text:style-name="P64">2. Šis aprašas parengtas vadovaujantis Lietuvos Respublikos mokslo ir studijų įstatymu (Žin., 2009, Nr.<text:s/><text:a xlink:href="https://www.e-tar.lt/portal/lt/legalAct/TAR.C595FF45F869" office:target-frame-name="_blank" xlink:show="new"><text:span text:style-name="T65">54-2140</text:span></text:a>) bei Europos aukštojo mokslo kokybės užtikrinimo nuostatomis ir gairėmis.</text:p>
      <text:p text:style-name="P66">3. Šiame apraše vartojamos sąvokos:</text:p>
      <text:p text:style-name="P67"><text:span text:style-name="T68">Studijų programos</text:span><text:s/><text:span text:style-name="T69">išorinis vertinimas<text:s/></text:span>– nacionalinės ir tarptautinės patirties kontekste atliekama studijų programos ir jos vykdymo kokybės analizė bei rekomendacijų studijų programai tobulinti pateikimas.</text:p>
      <text:p text:style-name="P70"><text:span text:style-name="T71">Studijų programos akreditavimas</text:span><text:s/>– procedūra, kurios metu įgaliota institucija teisės aktų nustatyta tvarka pripažįsta, kad studijų programa atitinka nustatytus reikalavimus.</text:p>
      <text:p text:style-name="P72">4. Studijų programos išorinio vertinimo tikslai:</text:p>
      <text:p text:style-name="P73">4.1. sudaryti prielaidas tobulinti studijų programą, kurti studijų kokybės užtikrinimo kultūrą;</text:p>
      <text:p text:style-name="P74">4.2. nustatyti, kaip studijų programos vykdymo kokybė atitinka teisės aktų reikalavimus, Europos aukštojo mokslo erdvės nuostatas ir aukštosios mokyklos, filialo įsipareigojimus.</text:p>
      <text:p text:style-name="P75">5. Studijų programos akreditavimo paskirtis – nustatyti, ar studijų programa atitinka teisės aktų reikalavimus.</text:p>
      <text:p text:style-name="P76">6. Aukštųjų<text:s/>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77">7. Centro tarybai aprobavus ir suderinus su Švietimo ir mokslo ministerija, Centras parengia, patvirtina ir viešai paskelbia studijų programų savianalizės rengimo metodiką, išorinio vertinimo kriterijų, vertinimo ekspertų atrankos, vertinimo procedūrų aprašą. 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78"/>
      <text:p text:style-name="P79"><text:span text:style-name="T80">II</text:span><text:span text:style-name="T81">.<text:s/></text:span><text:span text:style-name="T82">STUDIJŲ PROGRAMŲ AKREDITAVIMAS. BENDROSIOS NUOSTATOS</text:span></text:p>
      <text:p text:style-name="P83"/>
      <text:p text:style-name="P84"><text:span text:style-name="T85">8</text:span><text:span text:style-name="T86">. Vykdomos tik akredituotos studijų programos. Studijų programos turi būti akredituojamos ne rečiau kaip kartą per 6 metus. Tuo atveju, jei studijų programai taikomas Apraše nurodytas trum</text:span><text:span text:style-name="T87">pesnis akreditavimo terminas, tokia studijų programa akredituojama iki šio termino pabaigos.</text:span></text:p>
      <text:p text:style-name="P88"><text:span text:style-name="T89">9</text:span><text:span text:style-name="T90">. Ketinamos vykdyti studijų programos akredituojamos 3 studijų metams. Vykdomos<text:s/></text:span><text:soft-page-break/><text:span text:style-name="T91">studijų programos akredituojamos 6 arba 3 studijų metams.</text:span></text:p>
      <text:p text:style-name="P92">10. Sprendimą<text:s/>dėl studijų programų akreditavimo priima Švietimo ir mokslo ministerijos įgaliota akredituojanti institucija (toliau – Įgaliota akredituojanti institucija). Ji priima vieną iš sprendimų, nurodytų Aprašo 21 bei 27 punktuose.</text:p>
      <text:p text:style-name="P93">11. Įgaliota akredituojanti<text:s/>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94">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95">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96">129-6613</text:span></text:a>), nustatyta tvarka.<text:s/></text:p>
      <text:p text:style-name="P97"><text:span text:style-name="T98">14</text:span><text:span text:style-name="T99">. Jei priimtas sprendimas neakredituoti vykdomos studijų programos, Švietimo ir mokslo ministerija inicijuoja programos išregistr</text:span><text:span text:style-name="T100">avimą.<text:s/></text:span></text:p>
      <text:p text:style-name="P10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text:s/>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02"><text:span text:style-name="T103">16</text:span><text:span text:style-name="T104">. Įgaliota akredituojanti institucija visus savo sprendimus skelbia viešai, taip pat tiesiogiai informuoja apie juos su</text:span><text:span text:style-name="T105">interesuotus subjektus.</text:span></text:p>
      <text:p text:style-name="P106"/>
      <text:p text:style-name="P107"><text:span text:style-name="T108">III</text:span><text:span text:style-name="T109">.<text:s/></text:span><text:span text:style-name="T110">KETINAMŲ VYKDYTI STUDIJŲ PROGRAMŲ AKREDITAVIMAS</text:span></text:p>
      <text:p text:style-name="P111"/>
      <text:p text:style-name="P112">17.<text:span text:style-name="T113"><text:s/></text:span>Ketinama vykdyti studijų programa akredituojama be išorinio vertinimo procedūros, išskyrus Aprašo 18 punkte numatytus atvejus. Įgaliota akredituojanti institucija priima sprendimą dėl ketinamos vykdyti studijų programos akreditavimo, jei yra pateikti visi<text:s/>tinkamai parengti dokumentai, nurodyti Aprašo 19 punkte, bei nustačiusi, kad:<text:s/></text:p>
      <text:p text:style-name="P114">17.1. studijų programos apimtis kreditais atitinka teisės aktais nustatytus reikalavimus (jei programa vykdoma nuolatine ir ištęstine formomis, studijų programos, modulių ir atskirų dalykų apimtis vienoda abiem formoms);</text:p>
      <text:p text:style-name="P115">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16">158-7135</text:span></text:a>);</text:p>
      <text:p text:style-name="P117">17.3. studijų sritis, kryptis ir šaka (jei yra), kuriai priskirta studijų programa, atitinka Studijų sričių ir krypčių, pagal kurias vyksta studijos aukštosiose mokyklose, sąrašą, patvirtintą Lietuvos Respublikos Vyriausybės 2009 m. gruodžio 23 d. nutarimu Nr. 1749, bei<text:s/><text:soft-page-break/>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18">22-1054</text:span></text:a>).</text:p>
      <text:p text:style-name="P119">18. Ketinama vykdyti studijų programa akredituojama tik atlikus jos išorinį vertinimą šiais atvejais:</text:p>
      <text:p text:style-name="P120">18.1. jei ketinamą vykdyti studijų programą teikia naujai įsteigta aukštoji mokykla, kuri nėra akredituota remiantis atlikto išorinio jos veiklos vertinimo išvadomis;</text:p>
      <text:p text:style-name="P121">18.2. jei ketinamą vykdyti studijų programą teikia aukštoji mokykla, kurios veikla paskutinio išorinio vertinimo metu buvo įvertinta neigiamai;</text:p>
      <text:p text:style-name="P122"><text:span text:style-name="T123">18.3</text:span><text:span text:style-name="T124">. j</text:span><text:span text:style-name="T125">ei per paskutinius 3 metus buvo neigiamai įvertinta ir neakredituota arba vertinimui nepateikta vykdoma studijų programa, kuri yra tos pačios krypties ir pakopos, kaip ir tos aukštosios mokyklos teikiama ketinama vykdyti studijų programa;</text:span></text:p>
      <text:p text:style-name="P126">18.4. jei aukštoji mokykla nevykdo tokios krypčių grupės studijų, kaip teikiama ketinama vykdyti studijų programa.</text:p>
      <text:p text:style-name="P127">19. Aukštoji mokykla, ketinanti vykdyti naują studijų programą, Įgaliotai akredituojančiai institucijai pateikia:</text:p>
      <text:p text:style-name="P128">19.1. prašymą akredituoti studijų programą, nurodydama pageidaujamą akreditavimo termino pradžią;</text:p>
      <text:p text:style-name="P129">19.2. ketinamos vykdyti studijų programos aprašą, parengtą pagal Įgaliotos akredituojančios institucijos patvirtintą, su Švietimo ir mokslo ministerija suderintą tvarką;</text:p>
      <text:p text:style-name="P130">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31">20. Įgaliota<text:s/>akredituojanti institucija, gavusi Aprašo 19 punkte nurodytus dokumentus, per 20 darbo dienų privalo priimti vieną iš Aprašo 21 punkte nurodytų sprendimų. Nustačius, kad pateikti ne visi Aprašo 19 punkte nurodyti dokumentai ir (arba) pateikti dokumentai yra netinkamai įforminti, ir (arba) ketinama vykdyti studijų programa neatitinka reikalavimų, nustatytų Aprašo 17.1–17.3 punktuose, sprendimų priėmimo terminas stabdomas, iki nustatyti trūkumai bus ištaisyti. Apie nustatytus trūkumus bei proceso sustabdymą<text:s/>Įgaliota akredituojanti institucija per 5 darbo dienas nuo dokumentų gavimo informuoja aukštąją mokyklą. Aukštoji mokykla ištaisyti nustatytus trūkumus gali ne vėliau kaip per 15 darbo dienų nuo informacijos gavimo.<text:s/></text:p>
      <text:p text:style-name="P132">21. Įgaliota akredituojanti<text:s/>institucija dėl ketinamos vykdyti studijų programos priima vieną iš šių sprendimų:</text:p>
      <text:p text:style-name="P133">21.1. akredituoti studijų programą 3 studijų metams;</text:p>
      <text:p text:style-name="P134">21.2. nutraukti prašymo dėl akreditavimo nagrinėjimo procedūrą – jei aukštoji mokykla Aprašo 20 punkte nustatyta tvarka per 15 darbo dienų neištaisė Įgaliotos akredituojančios institucijos nustatytų trūkumų arba atsisakė pateikto prašymo;</text:p>
      <text:p text:style-name="P135"><text:span text:style-name="T136">21.3</text:span><text:span text:style-name="T137">. neakredituoti studijų programos – jei, atlikus ketinamos vykdyti studijų programos išorinį vertinimą, ji buvo įvertinta<text:s/></text:span><text:span text:style-name="T138">neigiamai.</text:span></text:p>
      <text:p text:style-name="P139">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40"/>
      <text:p text:style-name="P141"><text:span text:style-name="T142">IV</text:span><text:span text:style-name="T143">.<text:s/></text:span><text:span text:style-name="T144">VYKDOMŲ STUDIJŲ PROGRAMŲ AKREDITAVIMAS</text:span></text:p>
      <text:p text:style-name="P145"/>
      <text:p text:style-name="P146"><text:span text:style-name="T147">23</text:span><text:span text:style-name="T148">.</text:span><text:span text:style-name="T149"><text:s/></text:span><text:span text:style-name="T150">Įgaliota akredituojanti institucija priima sprendimą dėl vykdomos studijų programos akreditavimo remdamasi išorinio vertinimo išvada.</text:span></text:p>
      <text:p text:style-name="P151">24. Aukštoji mokykla, likus ne mažiau kaip 2 mėnesiams iki studijų programos akreditavimo termino pabaigos, Įgaliotai akredituojančiai institucijai pateikia:</text:p>
      <text:p text:style-name="P152">24.1. prašymą akredituoti studijų programą, nurodydama pageidaujamą akreditavimo termino pradžią;</text:p>
      <text:p text:style-name="P153">24.2. ne senesnę kaip 1 metų studijų programos išorinio vertinimo išvadą.<text:s/></text:p>
      <text:p text:style-name="P154">25. Kai studijų programa baigiama vykdyti, t. y. nebeketinama priimti naujų studentų, o akreditavimo terminas baigiasi anksčiau negu studijų programą baigs paskutinė<text:s/>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55">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156">27. Įgaliota akredituojanti institucija dėl vykdomų studijų programų motyvuotai priima vieną iš šių sprendimų:</text:p>
      <text:p text:style-name="P157">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15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159">27.3. neakredituoti studijų programos, jei išorinio vertinimo išvadoje pateiktas studijų programos įvertinimas sudaro mažiau nei 12 balų arba bent viena vertinama sritis<text:s/>įvertinta „nepatenkinamai“ (pagal Aprašo 1 ir 2 prieduose nustatytas vertinimo sritis ir įvertinimo skalę) arba studijų programa neatitinka Švietimo ir mokslo ministerijos patvirtintų reikalavimų studijų programoms.</text:p>
      <text:p text:style-name="P160"/>
      <text:p text:style-name="P161"><text:span text:style-name="T162">V</text:span><text:span text:style-name="T163">.<text:s/></text:span><text:span text:style-name="T164">STUDIJŲ PROGRAMŲ IŠORINIS<text:s/></text:span><text:span text:style-name="T165">VERTINIMAS</text:span></text:p>
      <text:p text:style-name="P166"/>
      <text:p text:style-name="P167">28. Aukštoji mokykla, filialas dėl vykdomos akredituotos bei Aprašo 18 punkte nustatytais atvejais ketinamos vykdyti studijų programos išorinio vertinimo į Agentūrą kreipiasi pagal Agentūros nustatytas procedūras, o į Centrą kreipiasi pagal<text:s/>Centro patvirtintas procedūras ne vėliau kaip likus 6 mėnesiams iki studijų programos akreditavimo pabaigos.<text:s/></text:p>
      <text:p text:style-name="P168">29. Studijų programos išorinis vertinimas atliekamas šiais etapais:</text:p>
      <text:p text:style-name="P169">29.1. savianalizė, atliekama studijų programą vykdančios ar ketinančios<text:s/>vykdyti aukštosios mokyklos;</text:p>
      <text:p text:style-name="P170">29.2. vertinimo ekspertų grupės vizitas į studijų programą vykdančią ar ketinančią vykdyti aukštąją mokyklą;</text:p>
      <text:p text:style-name="P171">29.3. išorinio vertinimo išvadų parengimas ir viešas paskelbimas;</text:p>
      <text:p text:style-name="P172">29.4. paskesnė veikla, kuria siekiama įvertinti aukštosios mokyklos priemones pagal pateiktas išorinio vertinimo rekomendacijas.</text:p>
      <text:p text:style-name="P173">30. Aukštoji mokykla sudaro sąlygas studijų programų išoriniam vertinimui:</text:p>
      <text:p text:style-name="P174">30.1. priima Centro ar Agentūros paskirtus ekspertus, organizuoja jų susitikimus su<text:s/>tikslinėmis grupėmis;</text:p>
      <text:p text:style-name="P175">30.2. prireikus pateikia papildomą informaciją ir dokumentus.</text:p>
      <text:p text:style-name="P176">31. Centras ar Agentūra prisiima atsakomybę už studijų programos išorinio vertinimo išvadas.</text:p>
      <text:p text:style-name="P177">32. Studijų programa įvertinama teigiamai, jeigu atitinka šio<text:s/>Aprašo 27.2 punkto reikalavimus,<text:span text:style-name="T178"><text:s/></text:span>išskyrus filialų Lietuvos Respublikoje vykdomas programas. Filialų studijų programos įvertinamos teigiamai, jeigu Centro ar Agentūros parengtoje išorinio vertinimo išvadoje pateiktas studijų programos įvertinimas sudaro ne<text:s/>mažiau kaip 12 balų ir nė viena vertinama sritis nėra įvertinta „nepatenkinamai“ (pagal šio Aprašo 1 ir 2 prieduose nustatytas vertinimo sritis ir įvertinimo skalę).</text:p>
      <text:p text:style-name="P179">33. Studijų programa įvertinama neigiamai, jei jos įvertinimas sudaro mažiau kaip 12 balų ir (arba) bent viena vertinama sritis yra įvertinta „nepatenkinamai“ (pagal šio Aprašo 1 ir 2 prieduose nustatytas vertinimo sritis ir įvertinimo skalę).</text:p>
      <text:p text:style-name="P180">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181">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182"/>
      <text:p text:style-name="P183">_________________</text:p>
      <text:p text:style-name="P184"/>
      <text:soft-page-break/>
      <text:p text:style-name="P185">Studijų programų išorinio vertinimo ir<text:s/></text:p>
      <text:p text:style-name="P186">akreditavimo tvarkos aprašo</text:p>
      <text:p text:style-name="P187">1<text:s/>priedas</text:p>
      <text:p text:style-name="P188"/>
      <text:p text:style-name="P189"><text:span text:style-name="T190">STUDIJŲ PROGRAMOS ĮVERTINIMA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Vertinimo sritis</text:p>
          </table:table-cell>
          <table:table-cell table:style-name="TableCell201">
            <text:p text:style-name="P202">Srities įvertinimas, balai</text:p>
          </table:table-cell>
        </table:table-row>
        <table:table-row table:style-name="TableRow203">
          <table:table-cell table:style-name="TableCell204">
            <text:p text:style-name="P205">1</text:p>
          </table:table-cell>
          <table:table-cell table:style-name="TableCell206">
            <text:p text:style-name="P207">Programos tikslai ir numatomi studijų rezultatai</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Programos sandara</text:p>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Personalas<text:s/></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Materialieji ištekliai</text:p>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Studijų eiga ir jos vertinimas (studentų<text:s/>atranka, pasiekimų vertinimas, parama studentam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Programos vadyba (programos administravimas, vidinis studijų kokybės užtikrinimas)</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Iš viso:</text:span></text:p>
          </table:table-cell>
          <table:table-cell table:style-name="TableCell251">
            <text:p text:style-name="P252">maksimali balų suma: 24</text:p>
          </table:table-cell>
        </table:table-row>
      </table:table>
      <text:p text:style-name="P253"/>
      <text:p text:style-name="P254">_________________</text:p>
      <text:p text:style-name="P255"/>
      <text:soft-page-break/>
      <text:p text:style-name="P256">Studijų programų išorinio vertinimo ir akreditavimo<text:s/>tvarkos aprašo</text:p>
      <text:p text:style-name="P257">2<text:s/>priedas</text:p>
      <text:p text:style-name="P258"/>
      <text:p text:style-name="P259"><text:span text:style-name="T260">ĮVERTINIMO SKALĖ</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Lygis/balų skaičius</text:p>
          </table:table-cell>
          <table:table-cell table:style-name="TableCell269">
            <text:p text:style-name="P270">Įvertinimas</text:p>
          </table:table-cell>
          <table:table-cell table:style-name="TableCell271">
            <text:p text:style-name="P272">Apibūdinimas</text:p>
          </table:table-cell>
        </table:table-row>
        <table:table-row table:style-name="TableRow273">
          <table:table-cell table:style-name="TableCell274">
            <text:p text:style-name="P275">1</text:p>
          </table:table-cell>
          <table:table-cell table:style-name="TableCell276">
            <text:p text:style-name="P277">Nepatenkinamai</text:p>
          </table:table-cell>
          <table:table-cell table:style-name="TableCell278">
            <text:p text:style-name="P279">Yra esminių trūkumų, kuriuos būtina pašalinti</text:p>
          </table:table-cell>
        </table:table-row>
        <table:table-row table:style-name="TableRow280">
          <table:table-cell table:style-name="TableCell281">
            <text:p text:style-name="P282">2</text:p>
          </table:table-cell>
          <table:table-cell table:style-name="TableCell283">
            <text:p text:style-name="P284">Patenkinamai</text:p>
          </table:table-cell>
          <table:table-cell table:style-name="TableCell285">
            <text:p text:style-name="P286">Tenkina minimalius reikalavimus, reikia tobulinti</text:p>
          </table:table-cell>
        </table:table-row>
        <table:table-row table:style-name="TableRow287">
          <table:table-cell table:style-name="TableCell288">
            <text:p text:style-name="P289">3</text:p>
          </table:table-cell>
          <table:table-cell table:style-name="TableCell290">
            <text:p text:style-name="P291">Gerai</text:p>
          </table:table-cell>
          <table:table-cell table:style-name="TableCell292">
            <text:p text:style-name="P293">Sistemiškai plėtojama<text:s/>sritis, turi savitų bruožų</text:p>
          </table:table-cell>
        </table:table-row>
        <table:table-row table:style-name="TableRow294">
          <table:table-cell table:style-name="TableCell295">
            <text:p text:style-name="P296">4</text:p>
          </table:table-cell>
          <table:table-cell table:style-name="TableCell297">
            <text:p text:style-name="P298">Labai gerai</text:p>
          </table:table-cell>
          <table:table-cell table:style-name="TableCell299">
            <text:p text:style-name="P300">Sritis yra išskirtinė<text:s/></text:p>
          </table:table-cell>
        </table:table-row>
      </table:table>
      <text:p text:style-name="P301"/>
      <text:p text:style-name="P302">_________________</text:p>
      <text:p text:style-name="P303"/>
      <text:soft-page-break/>
      <text:p text:style-name="P304">Studijų programų išorinio vertinimo ir<text:s/></text:p>
      <text:p text:style-name="P305">akreditavimo tvarkos aprašo</text:p>
      <text:p text:style-name="P306">3<text:s/>priedas</text:p>
      <text:p text:style-name="P307"/>
      <text:p text:style-name="P308">(aukštosios mokyklos logotipas (ženklas)</text:p>
      <text:p text:style-name="P309"/>
      <text:p text:style-name="P310">_________________________</text:p>
      <text:p text:style-name="P311">(Aukštosios<text:s/>mokyklos pavadinimas)</text:p>
      <text:p text:style-name="P312"/>
      <text:p text:style-name="P313"><text:span text:style-name="T314">DEKLARACIJA</text:span></text:p>
      <text:p text:style-name="P315"><text:span text:style-name="T316">DĖL KETINAMOS VYKDYTI STUDIJŲ PROGRAMOS ATITIKTIES BENDRIESIEMS IR SPECIALIESIEMS STUDIJŲ PROGRAMŲ REIKALAVIMAMS</text:span></text:p>
      <text:p text:style-name="P317"/>
      <text:p text:style-name="P318">___________________________</text:p>
      <text:p text:style-name="P319">(data ir registracijos numeris)</text:p>
      <text:p text:style-name="P320">___________________</text:p>
      <text:p text:style-name="P321">(sudarymo vieta)</text:p>
      <text:p text:style-name="P322"/>
      <text:p text:style-name="P323">Vadovaudamasis Lietuvos Respublikos mokslo ir studijų įstatymo (Žin., 2009, Nr.<text:s/><text:a xlink:href="https://www.e-tar.lt/portal/lt/legalAct/TAR.C595FF45F869" office:target-frame-name="_blank" xlink:show="new"><text:span text:style-name="T324">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Studijų programos pavadinimas</text:p>
          </table:table-cell>
          <table:table-cell table:style-name="TableCell332">
            <text:p text:style-name="P333"/>
          </table:table-cell>
        </table:table-row>
        <table:table-row table:style-name="TableRow334">
          <table:table-cell table:style-name="TableCell335">
            <text:p text:style-name="P336">Studijų kryptis (šaka)<text:s/></text:p>
          </table:table-cell>
          <table:table-cell table:style-name="TableCell337">
            <text:p text:style-name="P338"/>
          </table:table-cell>
        </table:table-row>
        <table:table-row table:style-name="TableRow339">
          <table:table-cell table:style-name="TableCell340">
            <text:p text:style-name="P341">Studijų pakopa</text:p>
          </table:table-cell>
          <table:table-cell table:style-name="TableCell342">
            <text:p text:style-name="P343"/>
          </table:table-cell>
        </table:table-row>
        <table:table-row table:style-name="TableRow344">
          <table:table-cell table:style-name="TableCell345">
            <text:p text:style-name="P346">Suteikiama kvalifikacija</text:p>
          </table:table-cell>
          <table:table-cell table:style-name="TableCell347">
            <text:p text:style-name="P348"/>
          </table:table-cell>
        </table:table-row>
      </table:table>
      <text:p text:style-name="P349"/>
      <text:p text:style-name="P350">atitinka bendruosius ir specialiuosius (jei tokie yra nustatyti) reikalavimus<text:s/>studijų programoms:</text:p>
      <text:p text:style-name="P351"/>
      <text:p text:style-name="P352"><text:span text:style-name="T353">1</text:span><text:span text:style-name="T354">. Programos tikslai ir studijų rezultatai<text:s/></text:span></text:p>
      <text:p text:style-name="P355"/>
      <text:p text:style-name="P356">1.1. studijų tikslai aiškiai suformuluoti ir susieti su numatomais studijų rezultatais;<text:s/></text:p>
      <text:p text:style-name="P357">1.2. jei teikiama kvalifikacija, kuriai reikalavimai nustatyti Lietuvos Respublikos ir (ar) tarptautiniuose teisės aktuose, studijų tikslai atitinka nurodytus reikalavimus.</text:p>
      <text:p text:style-name="P358"/>
      <text:p text:style-name="P359"><text:span text:style-name="T360">2</text:span><text:span text:style-name="T361">. Programos sandara</text:span></text:p>
      <text:p text:style-name="P362"/>
      <text:p text:style-name="P363">2.1. programos apimtis atitinka teisės aktuose nustatytus reikalavimus;</text:p>
      <text:p text:style-name="P364">2.2. modulių apimtis atitinka teisės aktuose nustatytus reikalavimus;</text:p>
      <text:p text:style-name="P365">2.3. studijuojamų dalykų rezultatai susieti su studijų programos rezultatais;</text:p>
      <text:p text:style-name="P366">2.4. studijuojamų dalykų turinys leidžia pasiekti numatomus studijų rezultatus;</text:p>
      <text:p text:style-name="P367">2.5. studijų metodai yra tinkami numatomiems studijų rezultatams pasiekti;</text:p>
      <text:p text:style-name="P368">2.6.<text:s/>studijų programos apimtis pakankama numatomiems studijų programos rezultatams pasiekti;</text:p>
      <text:p text:style-name="P369"><text:span text:style-name="T370">2.7</text:span><text:span text:style-name="T371">. jei programa vykdoma nuolatine ir ištęstine formomis, studijų programos, modulių ir atskirų dalykų apimtis vienoda abiems formoms;</text:span></text:p>
      <text:p text:style-name="P372">2.8. per vieną semestrą<text:s/>studijuojamų programos dalykų skaičius neviršija numatyto teisės aktuose skaičiaus;</text:p>
      <text:p text:style-name="P373">2.9. studijų programos struktūra atitinka teisės aktų reikalavimus;</text:p>
      <text:p text:style-name="P374">2.10. kiekvieno dalyko arba modulio studijos baigiamos egzaminu arba studento savarankiškai atlikto darbo (projekto) įvertinimu;</text:p>
      <text:p text:style-name="P375">2.11. programos tikslai ir numatomi studijų rezultatai atitinka studijų rūšį, pakopą ir Lietuvos kvalifikacijų sandaroje nustatytą kvalifikacijų lygį (pagal veiklos sudėtingumą, savarankiškumą ir kintamumą).</text:p>
      <text:p text:style-name="P376"/>
      <text:p text:style-name="P377"><text:span text:style-name="T378">3</text:span><text:span text:style-name="T379">. P</text:span><text:span text:style-name="T380">ersonalas<text:s/></text:span></text:p>
      <text:p text:style-name="P381"/>
      <text:p text:style-name="P382">3.1. pedagoginio ir mokslinio personalo sudėtis atitinka teisės aktų reikalavimus;</text:p>
      <text:p text:style-name="P383">3.2. pedagoginio ir mokslinio personalo kvalifikacija pakankama studijų programos tikslams pasiekti.</text:p>
      <text:p text:style-name="P384"/>
      <text:p text:style-name="P385"><text:span text:style-name="T386">4</text:span><text:span text:style-name="T387">. Materialieji ištekliai</text:span></text:p>
      <text:p text:style-name="P388"/>
      <text:p text:style-name="P389">4.1. materialioji<text:s/>bazė pakankama studijų programos tikslams pasiekti.</text:p>
      <text:p text:style-name="P390"/>
      <text:p text:style-name="P391"><text:span text:style-name="T392">5</text:span><text:span text:style-name="T393">. Numatoma studijų eiga</text:span></text:p>
      <text:p text:style-name="P394"/>
      <text:p text:style-name="P395">5.1. reikalavimai stojantiesiems yra pagrįsti;</text:p>
      <text:p text:style-name="P396">5.2. vertinimo sistema yra susieta su studijų rezultatais.</text:p>
      <text:p text:style-name="P397"/>
      <text:p text:style-name="P398"><text:span text:style-name="T399">6</text:span><text:span text:style-name="T400">. Programos kokybės vadyba</text:span></text:p>
      <text:p text:style-name="P401"/>
      <text:p text:style-name="P402">6.1.<text:span text:style-name="T403"><text:s/></text:span>atlikta<text:s/>programos vidinės kokybės kontrolės procedūra;</text:p>
      <text:p text:style-name="P404">6.2.<text:span text:style-name="T405"><text:s/></text:span>programos vykdymui bus taikoma vidinė kokybės užtikrinimo sistema.</text:p>
      <text:p text:style-name="P406"/>
      <text:p text:style-name="P407">(Pastabos ir komentar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pareigos)</text:p>
          </table:table-cell>
          <table:table-cell table:style-name="TableCell416">
            <text:p text:style-name="P417">(parašas)</text:p>
          </table:table-cell>
          <table:table-cell table:style-name="TableCell418">
            <text:p text:style-name="P419">(vardas ir pavardė)</text:p>
          </table:table-cell>
        </table:table-row>
      </table:table>
      <text:p text:style-name="P420">A. V.</text:p>
      <text:p text:style-name="Normal"/>
      <text:p text:style-name="P4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1:00Z</meta:creation-date>
    <dc:date>2019-09-30T21:31:00Z</dc:date>
    <meta:template xlink:href="Normal.dotm" xlink:type="simple"/>
    <meta:editing-cycles>2</meta:editing-cycles>
    <meta:editing-duration>PT0S</meta:editing-duration>
    <meta:document-statistic meta:page-count="10" meta:paragraph-count="44" meta:word-count="3319" meta:character-count="22194" meta:row-count="157" meta:non-whitespace-character-count="18919"/>
  </office:meta>
</office:document-meta>
</file>