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text-underline-color="#0000FF"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text-underline-color="#0000FF"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3" style:parent-style-name="Normal" style:family="paragraph">
      <style:paragraph-properties fo:widows="0" fo:orphans="0" fo:text-align="center"/>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text-position="super 66.6%"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text-position="super 66.6%"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text-position="super 66.6%"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text-underline-color="#0000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center"/>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center"/>
      <style:text-properties fo:color="#000000" style:font-size-complex="12pt" style:language-asian="lt" style:country-asian="LT"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06" style:parent-style-name="Normal" style:family="paragraph">
      <style:paragraph-properties fo:widows="0" fo:orphans="0" fo:text-align="center"/>
      <style:text-properties fo:color="#000000" style:font-size-complex="12pt" style:language-asian="lt" style:country-asian="LT"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34in" style:font-size-complex="12pt" style:language-asian="lt" style:country-asian="LT"/>
    </style:style>
    <style:style style:name="T445" style:parent-style-name="DefaultParagraphFont" style:family="text">
      <style:text-properties fo:color="#000000" fo:letter-spacing="-0.0034in"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35 „DĖL VIŠTYČIO REGIONINIO PARKO APSAUGOS REGLAMENTO PATVIRTINIMO“ PAKEITIMO</text:p>
      <text:p text:style-name="P6"/>
      <text:p text:style-name="P7">2011 m. liepos 28 d. Nr. D1-607<text:s/></text:p>
      <text:p text:style-name="P8">Vilnius</text:p>
      <text:p text:style-name="P9"/>
      <text:p text:style-name="P10"><text:span text:style-name="T11">P a k e i č i u Vištyčio regioninio parko apsaugos reglamentą, patvirtintą Lietuvos Respublikos aplinkos ministro 2002 m. rugpjūčio 10 d. įsakymu Nr. 435 „Dėl Vištyčio regioninio parko apsaugos reglamento patvirtinimo“ (Žin., 2002, Nr.<text:s/></text:span><text:a xlink:href="https://www.e-tar.lt/portal/lt/legalAct/TAR.DE6B5BD0AA67" office:target-frame-name="_blank" xlink:show="new"><text:span text:style-name="T12">86-3734</text:span></text:a><text:span text:style-name="T13">; 2007, Nr.<text:s/></text:span><text:a xlink:href="https://www.e-tar.lt/portal/lt/legalAct/TAR.B99538C71D44" office:target-frame-name="_blank" xlink:show="new"><text:span text:style-name="T14">120-4943</text:span></text:a><text:span text:style-name="T15">; 2009, Nr.<text:s/></text:span><text:a xlink:href="https://www.e-tar.lt/portal/lt/legalAct/TAR.718E4E4ADAFC" office:target-frame-name="_blank" xlink:show="new"><text:span text:style-name="T16">46-1851</text:span></text:a><text:span text:style-name="T17">), ir išdėstau jį nauja redakcija (pridedama).<text:s/></text:span></text:p>
      <text:p text:style-name="P18"/>
      <text:p text:style-name="P19"><text:span text:style-name="T20">Aplinkos ministras</text:span><text:span text:style-name="T21"><text:tab/>Gediminas Kazlauskas</text:span></text:p>
      <text:p text:style-name="P22"/>
      <text:p text:style-name="P23"/>
      <text:p text:style-name="P24"/>
      <text:soft-page-break/>
      <text:p text:style-name="P25">PATVIRTINTA</text:p>
      <text:p text:style-name="P26">Lietuvos Respublikos aplinkos ministro 2002 m. rugpjūčio 10 d. įsakymu Nr. 435</text:p>
      <text:p text:style-name="P27">(Lietuvos Respublikos aplinkos ministro 2011 m. liepos 28 d. įsakymo Nr. D1-607<text:s/></text:p>
      <text:p text:style-name="P28">redakcija)</text:p>
      <text:p text:style-name="P29"/>
      <text:p text:style-name="P30"><text:span text:style-name="T31">vištyčio REGIONINIO PARKO APSAUGOS REGLAMENT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ištyčio regioninio parko apsaugos reglamentas (toliau – Reglamentas) nustato specialius Vištyčio regioninio parko (toliau – Regioninis parkas) teritorijų planavimo, statinių projektavimo ir statybos jo teritorijoje reikalavimus, apsaugos, tvarkymo ir naudojimo ypatumus.</text:span></text:p>
      <text:p text:style-name="P41"><text:span text:style-name="T42">2</text:span><text:span text:style-name="T43">. Veiklą Regioniniame parke reglamentuoja Lietuvos Respublikos saugomų teritorijų (Žin., 1993, Nr.<text:s/></text:span><text:a xlink:href="https://www.e-tar.lt/portal/lt/legalAct/TAR.FF1083B528B7" office:target-frame-name="_blank" xlink:show="new"><text:span text:style-name="T44">63-1188</text:span></text:a><text:span text:style-name="T45">; 2001, Nr.<text:s/></text:span><text:a xlink:href="https://www.e-tar.lt/portal/lt/legalAct/TAR.BB29FCA04DF2" office:target-frame-name="_blank" xlink:show="new"><text:span text:style-name="T46">108-3902</text:span></text:a><text:span text:style-name="T47">), Lietuvos Respublikos aplinkos apsaugos (Žin., 1992, Nr.<text:s/></text:span><text:a xlink:href="https://www.e-tar.lt/portal/lt/legalAct/TAR.E2780B68DE62" office:target-frame-name="_blank" xlink:show="new"><text:span text:style-name="T48">5-75</text:span></text:a><text:span text:style-name="T49">), Lietuvos Respublikos nekilnojamojo kultūros paveldo apsaugos (Žin., 1995, Nr.<text:s/></text:span><text:a xlink:href="https://www.e-tar.lt/portal/lt/legalAct/TAR.9BC8AEE9D9F8" office:target-frame-name="_blank" xlink:show="new"><text:span text:style-name="T50">3-37</text:span></text:a><text:span text:style-name="T51">; 2004, Nr.<text:s/></text:span><text:a xlink:href="https://www.e-tar.lt/portal/lt/legalAct/TAR.926B9B9755A3" office:target-frame-name="_blank" xlink:show="new"><text:span text:style-name="T52">153-5571</text:span></text:a><text:span text:style-name="T53">), Lietuvos Respublikos miškų (Žin., 1994, Nr.<text:s/></text:span><text:a xlink:href="https://www.e-tar.lt/portal/lt/legalAct/TAR.5D6D055CC00C" office:target-frame-name="_blank" xlink:show="new"><text:span text:style-name="T54">96-1872</text:span></text:a><text:span text:style-name="T55">; 2001, Nr.<text:s/></text:span><text:a xlink:href="https://www.e-tar.lt/portal/lt/legalAct/TAR.960DBFBF5981" office:target-frame-name="_blank" xlink:show="new"><text:span text:style-name="T56">35-1161</text:span></text:a><text:span text:style-name="T57">), Lietuvos Respublikos vandens (Žin., 1997, Nr.<text:s/></text:span><text:a xlink:href="https://www.e-tar.lt/portal/lt/legalAct/TAR.B3CC2C0B9BD2" office:target-frame-name="_blank" xlink:show="new"><text:span text:style-name="T58">104-2615</text:span></text:a><text:span text:style-name="T59">; 2003, Nr. 36-1544), Lietuvos Respublikos teritorijų planavimo (Žin., 1995, Nr.<text:s/></text:span><text:a xlink:href="https://www.e-tar.lt/portal/lt/legalAct/TAR.26B563184529" office:target-frame-name="_blank" xlink:show="new"><text:span text:style-name="T60">107-2391</text:span></text:a><text:span text:style-name="T61">; 2004, Nr.<text:s/></text:span><text:a xlink:href="https://www.e-tar.lt/portal/lt/legalAct/TAR.1C65A214E386" office:target-frame-name="_blank" xlink:show="new"><text:span text:style-name="T62">21-617</text:span></text:a><text:span text:style-name="T63">), Lietuvos Respublikos statybos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 Lietuvos Respublikos turizmo (Žin., 1998, Nr.<text:s/></text:span><text:a xlink:href="https://www.e-tar.lt/portal/lt/legalAct/TAR.F0E2E67B1F2F" office:target-frame-name="_blank" xlink:show="new"><text:span text:style-name="T68">32-852</text:span></text:a><text:span text:style-name="T69">; 2002, Nr.<text:s/></text:span><text:a xlink:href="https://www.e-tar.lt/portal/lt/legalAct/TAR.101328A5921F" office:target-frame-name="_blank" xlink:show="new"><text:span text:style-name="T70">123-5507</text:span></text:a><text:span text:style-name="T71">), Lietuvos Respublikos saugaus eismo automobilių keliais (Žin., 2000, Nr.<text:s/></text:span><text:a xlink:href="https://www.e-tar.lt/portal/lt/legalAct/TAR.5DC1759E42CB" office:target-frame-name="_blank" xlink:show="new"><text:span text:style-name="T72">92-2883</text:span></text:a><text:span text:style-name="T73">; 2007, Nr.<text:s/></text:span><text:a xlink:href="https://www.e-tar.lt/portal/lt/legalAct/TAR.8D97CD7E1857" office:target-frame-name="_blank" xlink:show="new"><text:span text:style-name="T74">128-5213</text:span></text:a><text:span text:style-name="T7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6">44-1642</text:span></text:a><text:span text:style-name="T77">), Kultūrinių draustinių nuostatai, patvirtinti Lietuvos Respublikos Vyriausybės 2006 m. spalio 30 d. nutarimu Nr. 1086 (Žin., 2006, Nr.<text:s/></text:span><text:a xlink:href="https://www.e-tar.lt/portal/lt/legalAct/TAR.A7C1B8DC3F10" office:target-frame-name="_blank" xlink:show="new"><text:span text:style-name="T78">118-4484</text:span></text:a><text:span text:style-name="T79">), Specialiosios žemės ir miško naudojimo sąlygos,<text:s/></text:span><text:soft-page-break/><text:span text:style-name="T80">patvirtintos Lietuvos Respublikos Vyriausybės 1992 m. gegužės 12 d. nutarimu Nr. 343 (Žin., 1992, Nr.<text:s/></text:span><text:a xlink:href="https://www.e-tar.lt/portal/lt/legalAct/TAR.5C63BB64A956" office:target-frame-name="_blank" xlink:show="new"><text:span text:style-name="T81">22-652</text:span></text:a><text:span text:style-name="T82">; 1996, Nr.<text:s/></text:span><text:a xlink:href="https://www.e-tar.lt/portal/lt/legalAct/TAR.24A188B62CA9" office:target-frame-name="_blank" xlink:show="new"><text:span text:style-name="T83">2-43</text:span></text:a><text:span text:style-name="T84">), Vištyčio regioninio parko nuostatai, patvirtinti Lietuvos Respublikos Vyriausybės 1999 m. balandžio 29 d. nutarimu Nr. 490 (Žin., 1999, Nr.<text:s/></text:span><text:a xlink:href="https://www.e-tar.lt/portal/lt/legalAct/TAR.47E403AE007A" office:target-frame-name="_blank" xlink:show="new"><text:span text:style-name="T85">39-1227</text:span></text:a><text:span text:style-name="T86">), statybos techniniai reglamentai, šis Reglamentas, kiti teisės aktai ir apsaugos sutartys, kurios gali būti sudaromos dėl veiklos apribojimų Regioniniame parke, konkrečių žemės, miško ir vandens telkinio naudojimo sąlygų nustatymo, Vištyčio regioninio parko ir jo zonų ribų planas, patvirtintas Lietuvos Respublikos Vyriausybės 2010 m. birželio 2 d. nutarimu Nr. 670 (Žin., 2010, Nr.<text:s/></text:span><text:a xlink:href="https://www.e-tar.lt/portal/lt/legalAct/TAR.E2C0AA75689A" office:target-frame-name="_blank" xlink:show="new"><text:span text:style-name="T87">65-3232</text:span></text:a><text:span text:style-name="T88">), Vištyčio regioninio parko tvarkymo planas, patvirtintas Lietuvos Respublikos aplinkos ministro 2010 m. birželio 15 d. įsakymu Nr. D1-501 (Žin., 2010, Nr.<text:s/></text:span><text:a xlink:href="https://www.e-tar.lt/portal/lt/legalAct/TAR.51F62AD2403F" office:target-frame-name="_blank" xlink:show="new"><text:span text:style-name="T89">72-3681</text:span></text:a><text:span text:style-name="T90">), Regioninio parko ir jo dalių specialieji ar detalieji planai, gamtotvarkos ir paveldotvarkos planai, bendrieji planai.<text:s/></text:span></text:p>
      <text:p text:style-name="P91"><text:span text:style-name="T92">3</text:span><text:span text:style-name="T9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94"><text:span text:style-name="T95">4</text:span><text:span text:style-name="T96">.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97">108-2727</text:span></text:a><text:span text:style-name="T98">; 2009, Nr.<text:s/></text:span><text:a xlink:href="https://www.e-tar.lt/portal/lt/legalAct/TAR.BF39F17A7E62" office:target-frame-name="_blank" xlink:show="new"><text:span text:style-name="T99">159-7200</text:span></text:a><text:span text:style-name="T100">), Specialiosiomis žemės ir miško naudojimo sąlygomis, Gamtos paveldo objektų nuostatais, patvirtintais Lietuvos Respublikos aplinkos ministro 2005 m. balandžio 19 d. įsakymu Nr. D1-214 (Žin., 2005, Nr.<text:s/></text:span><text:a xlink:href="http://www3.lrs.lt/cgi-bin/preps2?a=255354&amp;b=" office:target-frame-name="_top" xlink:show="replace"><text:span text:style-name="T101">58-2026</text:span></text:a><text:span text:style-name="T102">), pagal šių objektų apsaugos ir tvarkymo priemones numatančius dokumentus.</text:span></text:p>
      <text:p text:style-name="P103"><text:span text:style-name="T104">5</text:span><text:span text:style-name="T105">. Regioninio parko dalis – Europos ekologinio tinklo „Natura 2000“ teritorija (toliau – „Natura 2000“ teritorija): vietovė, įtraukta į Vietovių, atitinkančių gamtin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106">51-2039</text:span></text:a><text:span text:style-name="T107">).</text:span></text:p>
      <text:p text:style-name="P108"><text:span text:style-name="T109">Veiklą „Natura 2000“ teritorijose papildomai reglamentuoja, apsaugos ir tvarkymo režimą<text:s/></text:span><text:soft-page-break/><text:span text:style-name="T110">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1">41-1335</text:span></text:a><text:span text:style-name="T112">), kiti teisės aktai.</text:span></text:p>
      <text:p text:style-name="P113"><text:span text:style-name="T114">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15">82-1965</text:span></text:a><text:span text:style-name="T116">;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17">130-4650</text:span></text:a><text:span text:style-name="T118">), nustatyta tvarka.<text:s/></text:span></text:p>
      <text:p text:style-name="P119"><text:span text:style-name="T120">6</text:span><text:span text:style-name="T121">. Reglamente vartojamos sąvokos:</text:span></text:p>
      <text:p text:style-name="P122"><text:span text:style-name="T123">Apžvalgos aikštelė</text:span><text:span text:style-name="T124"><text:s/>– vieta, kurioje gali būti įrengti mažieji kraštovaizdžio architektūros statiniai ar stebėjimui pritaikyti įrenginiai (žiūronai, teleskopai) arba apžvalgos bokštas, skirti stebėti atsiveriančią panoramą.</text:span></text:p>
      <text:p text:style-name="P125"><text:span text:style-name="T126">Atokvėpio vieta</text:span><text:span text:style-name="T127"><text:s/>– trumpalaikiam poilsiui be nakvynės skirta teritorija greta pažintinių takų, rekreacinio funkcinio prioriteto zonose ir kitose vietose. Joje įrengiami mažieji kraštovaizdžio architektūros statiniai.</text:span></text:p>
      <text:p text:style-name="P128"><text:span text:style-name="T129">Buvusi sodyba</text:span><text:span text:style-name="T130"><text:s/>– sodyba, kai yra išlikę buvusių statinių ir (ar) sodų liekanų arba kai sodyba pažymėta vietovės ar kituose planuose, arba kurios buvimo faktas įrodytas teismo sprendimu.<text:s/></text:span></text:p>
      <text:p text:style-name="P131"><text:span text:style-name="T132">Dvaro (palivarko) sodyba –</text:span><text:span text:style-name="T133"><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4"><text:span text:style-name="T135">Ferma –<text:s/></text:span><text:span text:style-name="T136">žemės ūkio verslo pastatas ar grupė pastatų, skirtų gyvuliams (paukščiams) laikyti (auginti), su pagalbiniais pastatais ir teritorija.</text:span></text:p>
      <text:p text:style-name="P137"><text:span text:style-name="T138">Kraštovaizdžio estetinė vertė</text:span><text:span text:style-name="T139"><text:s/>– bendraisiais estetikos kriterijais išreiškiamas natūraliai<text:s/></text:span><text:soft-page-break/><text:span text:style-name="T140">susiformavusio ir natūralų pobūdį išlaikiusio ar žmogaus veiklos sukurto ir jo sambūvį su aplinka atspindinčio kraštovaizdžio apibūdinimas.<text:s/></text:span></text:p>
      <text:p text:style-name="P141"><text:span text:style-name="T142">Lankomi objektai</text:span><text:span text:style-name="T143"><text:s/>– skirti ir (ar) pritaikyti lankymui paveldo objektai, saviti kraštovaizdžio objektai ir kompleksai, savitų reiškinių išraiškos vietos, rekreaciniams visuomenės poreikiams skirti objektai.</text:span></text:p>
      <text:p text:style-name="P144"><text:span text:style-name="T145">Mažieji kraštovaizdžio architektūros įrenginiai ir statiniai<text:s/></text:span><text:span text:style-name="T146">–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47"><text:span text:style-name="T148">Pažintinis takas</text:span><text:span text:style-name="T149"><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0"><text:span text:style-name="T151">Poilsiavietė</text:span><text:span text:style-name="T152"><text:s/>– laikinai apsistoti be nakvynės skirta teritorija, kurioje gali būti įrengiami mažieji kraštovaizdžio architektūros statiniai, laužavietės, automobilių stovėjimo aikštelė.</text:span></text:p>
      <text:p text:style-name="P153"><text:span text:style-name="T154">Rekreaciniai statiniai ir įrenginiai<text:s/></text:span><text:span text:style-name="T155">– apžvalgos bokštai, poilsio (žaidimo), apžvalgos aikštelės (regyklos) su įranga (pakiluma, specialiais žiūronais, kt.), pažintiniai takai, miestų, miestelių aikščių, parkų, skverų ir kitų želdynų, paplūdimių statiniai ir įrenginiai.</text:span></text:p>
      <text:p text:style-name="P156"><text:span text:style-name="T157">Rekreaciniai pastatai</text:span><text:span text:style-name="T158"><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59"><text:span text:style-name="T160">Stovyklavietė</text:span><text:span text:style-name="T161"><text:s/>– poilsiui su nakvyne skirta teritorija, kurioje gali būti teikiama turistinės stovyklos paslauga. Joje gali būti įrengiami mažieji kraštovaizdžio architektūros statiniai,<text:s/></text:span><text:soft-page-break/><text:span text:style-name="T162">automobilių stovėjimo aikštelė, įranga maistui ruošti, laužavietės, sudaromos sąlygos higienos poreikiams tenkinti, atliekoms surinkti, poilsiui organizuoti.</text:span></text:p>
      <text:p text:style-name="P163"><text:span text:style-name="T164">Tradicinė etnografinio regiono architektūra</text:span><text:span text:style-name="T165"><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66"><text:span text:style-name="T167">Kitos šiame Reglamente vartojamos sąvokos atitinka Saugomų teritorijų, Teritorijų planavimo, Statybos, Ūkininko ūkio (Žin., 1999, Nr.<text:s/></text:span><text:a xlink:href="https://www.e-tar.lt/portal/lt/legalAct/TAR.769B541DD7F7" office:target-frame-name="_blank" xlink:show="new"><text:span text:style-name="T168">43-1358</text:span></text:a><text:span text:style-name="T169">; 2002, Nr. 123-5537), Saugaus eismo automobilių keliais įstatymuose ir kituose teisės aktuose vartojamas sąvokas.<text:s/></text:span></text:p>
      <text:p text:style-name="P170"/>
      <text:p text:style-name="P171"><text:span text:style-name="T172">ii</text:span><text:span text:style-name="T173">.<text:s/></text:span><text:span text:style-name="T174">REGIONINIO PARKO FUNKCINIO PRIORITETO ZONOS</text:span></text:p>
      <text:p text:style-name="P175"/>
      <text:p text:style-name="P176"><text:span text:style-name="T177">7</text:span><text:span text:style-name="T178">. Regioninio parko apsauga ir tvarkymas, veiklos reglamentavimas siejamas su teritorijos funkcinio prioriteto zonomis:</text:span></text:p>
      <text:p text:style-name="P179"><text:span text:style-name="T180">7.1</text:span><text:span text:style-name="T181">. konservacinio prioriteto: Drausgirio ir Grybingirio gamtiniai rezervatai; Kylininkų kraštovaizdžio draustinis; Paširvinčio ir Sūrinio telmologiniai draustiniai; Pavištyčio ir Stirniškių geomorfologiniai draustiniai; Tadarinės ir Vištytgirio botaniniai-zoologiniai draustiniai ir Vištyčio urbanistinis draustinis;</text:span></text:p>
      <text:p text:style-name="P182"><text:span text:style-name="T183">7.2</text:span><text:span text:style-name="T184">. ekologinės apsaugos prioriteto;</text:span></text:p>
      <text:p text:style-name="P185"><text:span text:style-name="T186">7.3</text:span><text:span text:style-name="T187">. rekreacinio prioriteto;</text:span></text:p>
      <text:p text:style-name="P188"><text:span text:style-name="T189">7.4</text:span><text:span text:style-name="T190">. ūkinio prioriteto;</text:span></text:p>
      <text:p text:style-name="P191"><text:span text:style-name="T192">7.5</text:span><text:span text:style-name="T193">. kitos (gyvenamosios) paskirties prioriteto.</text:span></text:p>
      <text:p text:style-name="P194"><text:span text:style-name="T195">8</text:span><text:span text:style-name="T196">.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97">131-4704</text:span></text:a><text:span text:style-name="T198">).</text:span></text:p>
      <text:p text:style-name="P199"><text:span text:style-name="T200">9</text:span><text:span text:style-name="T201">. Regioniniame parke taikomi:</text:span></text:p>
      <text:p text:style-name="P202"><text:span text:style-name="T203">9.1</text:span><text:span text:style-name="T204">. reikalavimai veiklai visose Regioninio parko funkcinio prioriteto zonose reglamentuoti;</text:span></text:p>
      <text:p text:style-name="P205"><text:span text:style-name="T206">9.2</text:span><text:span text:style-name="T207">. papildomi reikalavimai veiklai atskirose Regioninio parko funkcinio prioriteto zonose reglamentuoti.</text:span></text:p>
      <text:p text:style-name="P208"/>
      <text:p text:style-name="P209"><text:span text:style-name="T210">III</text:span><text:span text:style-name="T211">.<text:s/></text:span><text:span text:style-name="T212">REIKALAVIMAI veiklai visose regioninio PARKO FUNKCINIO PRIORITETO ZONOSE reglamentuoti</text:span></text:p>
      <text:p text:style-name="P213"/>
      <text:p text:style-name="P214"><text:span text:style-name="T215">10</text:span><text:span text:style-name="T216">. Statiniai Regioniniame parke projektuojami, statomi, rekonstruojami ar kapitališkai remontuojami ar planavimo dokumentai rengiami, įvertinus vietovės kraštovaizdžio ypatumus ir tradicinius Suvalkijos (Sūduv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9 punktuose, siekiant:<text:s/></text:span></text:p>
      <text:p text:style-name="P217"><text:span text:style-name="T218">10.1</text:span><text:span text:style-name="T219">. išsaugoti bendrą kraštovaizdžio struktūrą ir jo estetinę vertę, erdvinį raiškumą ir raiškius reljefo bei hidrografinio tinklo elementus;</text:span></text:p>
      <text:p text:style-name="P220"><text:span text:style-name="T221">10.2</text:span><text:span text:style-name="T222">. išlaikyti gamtinių, kultūrinių kompleksų ir objektų vertę;</text:span></text:p>
      <text:p text:style-name="P223"><text:span text:style-name="T224">10.3</text:span><text:span text:style-name="T225">. išsaugoti išlikusią (susiformavusią iki 1939 m.) būdingą gyvenamųjų vietovių planinę struktūrą;<text:s/></text:span></text:p>
      <text:p text:style-name="P226"><text:span text:style-name="T227">10.4</text:span><text:span text:style-name="T228">. išlaikyti tradicinės Etnografinio regiono architektūros pobūdį: formas, dydžius, statybos produktus, spalvas.</text:span></text:p>
      <text:p text:style-name="P229"><text:span text:style-name="T230">11</text:span><text:span text:style-name="T231">. Nauji statiniai, įskaitant ir ūkininko sodybos statinius, projektuojami ir statomi Regioninio parko tvarkymo plane ir bendrojo teritorijų planavimo dokumentuose numatytose vietose.<text:s/></text:span></text:p>
      <text:p text:style-name="P232"><text:span text:style-name="T233">12</text:span><text:span text:style-name="T234">. Rengiant buvusiai sodybai atkurti kaimo plėtros žemėtvarkos projektą ar statinio projektą, vietos pastatams statyti gali būti parinktos kitoje sklypo vietoje, nei jie stovėjo anksčiau, tačiau visais atvejais nepažeidžiant vertingų kraštovaizdžio elementų (reljefo, hidrografinio tinklo,<text:s/></text:span><text:soft-page-break/><text:span text:style-name="T235">želdinių ir želdynų), laikantis 10 punkto reikalavimų. Kitoje sklypo vietoje pastatai projektuojami (statomi) ir tada, kai ankstesnėje vietoje negalima statyti dėl inžinerinių tinklų, susiformavusių želdinių, pakitusio reljefo.<text:s/></text:span></text:p>
      <text:p text:style-name="P236"><text:span text:style-name="T237">13</text:span><text:span text:style-name="T238">.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9"><text:span text:style-name="T240">14</text:span><text:span text:style-name="T241">. Mobiliojo ir radijo ryšio bokštus leidžiama statyti tik su apžvalgos aikštele lankytojams.</text:span></text:p>
      <text:p text:style-name="P242"><text:span text:style-name="T243">15</text:span><text:span text:style-name="T244">.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5">2</text:span><text:span text:style-name="T246"><text:s/>lengvųjų automobilių ir autobusų stovėjimo aikšteles, numatomos želdinių juostos, skaidančios aikšteles ne didesnėmis kaip 500 m</text:span><text:span text:style-name="T247">2</text:span><text:span text:style-name="T248"><text:s/>dalimis, išsaugomi esami želdiniai.<text:s/></text:span></text:p>
      <text:p text:style-name="P249"><text:span text:style-name="T250">16</text:span><text:span text:style-name="T251">.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2"><text:span text:style-name="T253">16.1</text:span><text:span text:style-name="T254">.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5">93-3464</text:span></text:a><text:span text:style-name="T256">), 9 priedo reikalavimus, bet negali viršyti 400 m</text:span><text:span text:style-name="T257">2</text:span><text:span text:style-name="T258">. Šios nuostatos netaikomos esamoms sodyboms, kurių pastatais užstatytas žemės plotas yra didesnis;</text:span></text:p>
      <text:p text:style-name="P259"><text:span text:style-name="T260">16.2</text:span><text:span text:style-name="T261">. kai žemės sklypo plotas yra nuo 0,5 ha ir didesnis, sodybos pastatais užstatomas žemės plotas – iki 600 m</text:span><text:span text:style-name="T262">2</text:span><text:span text:style-name="T263">.</text:span></text:p>
      <text:p text:style-name="P264"><text:span text:style-name="T265">17</text:span><text:span text:style-name="T266">. Ūkininko sodybos planuojamos pagal šiuos reikalavimus:</text:span></text:p>
      <text:p text:style-name="P267"><text:span text:style-name="T268">17.1</text:span><text:span text:style-name="T269">. ūkininko sodyboje vienu fermos ar kitu pagalbinio ūkio paskirties pastatu užstatomas didžiausias žemės plotas negali viršyti 500 m</text:span><text:span text:style-name="T270">2</text:span><text:span text:style-name="T271">. Leidžiamas ūkininko sodybos pastatais, įskaitant fermas, užstatomas žemės plotas (išskyrus konservacinio ir rekreacinio funkcinio prioriteto zonas):</text:span></text:p>
      <text:p text:style-name="P272"><text:span text:style-name="T273">17.1.1</text:span><text:span text:style-name="T274">. iki 800 m</text:span><text:span text:style-name="T275">2<text:s/></text:span><text:span text:style-name="T276">– kai žemės ūkio paskirties žemės sklypo plotas yra nuo 3 iki 10 ha;</text:span></text:p>
      <text:p text:style-name="P277"><text:span text:style-name="T278">17.1.2</text:span><text:span text:style-name="T279">. iki 1000 m</text:span><text:span text:style-name="T280">2</text:span><text:span text:style-name="T281"><text:s/>– kai žemės ūkio paskirties žemės sklypo plotas yra nuo 10 ha ir didesnis.</text:span></text:p>
      <text:p text:style-name="P282"><text:span text:style-name="T283">18</text:span><text:span text:style-name="T284">.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9.1.2, 19.1.3 ir 20.1 punktuose nurodyti apribojimai.<text:s/></text:span></text:p>
      <text:p text:style-name="P285"><text:span text:style-name="T286">19</text:span><text:span text:style-name="T287">. Sodybų pastatai statomi, rekonstruojami ar remontuojami pagal šiuos reikalavimus:</text:span></text:p>
      <text:p text:style-name="P288"><text:span text:style-name="T289">19.1</text:span><text:span text:style-name="T290">. draudžiama statyti sublokuotus gyvenamuosius namus, išskyrus jų statybą gyvenamosiose zonose;<text:s/></text:span></text:p>
      <text:p text:style-name="P291"><text:span text:style-name="T292">19.2</text:span><text:span text:style-name="T293">. gyvenamuoju namu užstatomas žemės plotas negali viršyti 160 m</text:span><text:span text:style-name="T294">2</text:span><text:span text:style-name="T295">. Tradicinis gyvenamasis namas – stačiakampio plano. Didžiausias gyvenamojo namo aukštis – 8 m (aukštis skaičiuojamas nuo visų pastato projektinių kampų žemės paviršiaus altitudžių aritmetinio vidurkio iki stogo kraigo aukščiausio taško). Stogai: dvišlaičiai, keturšlaičiai čiukuriniai, laužyti čiukuriniai, 40–45</text:span><text:span text:style-name="T296">o<text:s/></text:span><text:span text:style-name="T297">nuolydžio;</text:span></text:p>
      <text:p text:style-name="P298"><text:span text:style-name="T299">19.3</text:span><text:span text:style-name="T300">. tradiciniai pagalbinio ūkio pastatai – vienaukščiai. Aukštis – iki 9 m (aukštis skaičiuojamas nuo visų pastato projektinių kampų žemės paviršiaus altitudžių aritmetinio vidurkio iki stogo kraigo aukščiausio taško). Priklausiniai tradiciškai statomi ne toliau kaip 100 m atstumu nuo gyvenamojo namo, išskyrus asmeninio naudojimo pirtį. Stogai: 40–45</text:span><text:span text:style-name="T301">o<text:s/></text:span><text:span text:style-name="T302">nuolydžio;</text:span></text:p>
      <text:p text:style-name="P303"><text:span text:style-name="T304">19.4</text:span><text:span text:style-name="T305">. pastatų stogai dengiami tradicinėmis dangomis: lentelėmis (malksnomis), skiedromis, nendrėmis, šiaudais, molio čerpėmis, kita vizualiai panašia danga arba smulkiai skaidyta bitumine<text:s/></text:span><text:soft-page-break/><text:span text:style-name="T306">danga (bituminėmis čerpėmis), beasbestiniu šiferiu, neblizgia skarda. Lauko rūsiai gali būti apželdinami žole;<text:s/></text:span></text:p>
      <text:p text:style-name="P307"><text:span text:style-name="T308">19.5</text:span><text:span text:style-name="T309">. tradicinės sodybos pastatų statybos ir apdailos medžiagos: mediena, akmuo, molis, mūras, tinkas. Leidžiama naudoti vizualiai panašias medžiagas;</text:span></text:p>
      <text:p text:style-name="P310"><text:span text:style-name="T311">19.6</text:span><text:span text:style-name="T312">. sodybų gyvenamųjų namų langų rėmai suskaidomi (vizualiai) į keturias ar šešias dalis;<text:s/></text:span></text:p>
      <text:p text:style-name="P313"><text:span text:style-name="T314">19.7</text:span><text:span text:style-name="T315">. ūkininko sodybos pagalbinio ūkio pastatai, kurie dėl savo specifikos ir techninių reikalavimų negali būti statomi išlaikant tradicinės Etnografinio regiono architektūros savitumus, projektuojami taip, kad nepažeistų sodybos vientisumo. Šiuos statinius rekomenduojama pridengti želdiniais, kad jie nedominuotų sodybos statinių komplekse.</text:span></text:p>
      <text:p text:style-name="P316"><text:span text:style-name="T317">20</text:span><text:span text:style-name="T318">. Sodybų pastatai statomi, rekonstruojami ar remontuojami atsižvelgiant į šias rekomendacijas:</text:span></text:p>
      <text:p text:style-name="P319"><text:span text:style-name="T320">20.1</text:span><text:span text:style-name="T321">. sodybos pastatų stogų spalva: tamsiai ruda, pilka, tamsiai žalia, tamsiai raudona, natūralaus molio čerpių spalva. Visų rekonstruojamų ar naujai statomų sodybos pastatų stogus rekomenduojama dengti vienodos spalvos ir tekstūros statybos produktais;</text:span></text:p>
      <text:p text:style-name="P322"><text:span text:style-name="T323">20.2</text:span><text:span text:style-name="T324">. pastatų sienų spalvos: tamsiai rusva, gelsva, geltona, žalsva, žalia arba natūrali medžio spalva. Langų rėmai, langinės, medžio raižiniai dažomi balta spalva. Rekomenduojama pastatus apkalti medinėmis lentomis ar medinėmis dailylentėmis.<text:s/></text:span></text:p>
      <text:p text:style-name="P325"><text:span text:style-name="T326">21</text:span><text:span text:style-name="T327">. Mažųjų kraštovaizdžio architektūros statinių įrengimas turi atitikti šiuos reikalavimus:</text:span></text:p>
      <text:p text:style-name="P328"><text:span text:style-name="T329">21.1</text:span><text:span text:style-name="T330">. sodybos tveriamos ne aukštesnėmis nei 1,5 m (nuo gatvės pusės – 1,2 m) aukščio ažūrinėmis (vielos, virbų, tašelių, vytelių) tvoromis be cokolių;<text:s/></text:span></text:p>
      <text:p text:style-name="P331"><text:span text:style-name="T332">21.2</text:span><text:span text:style-name="T333">. neleidžiama užtverti paežerių, paupių, apžvalgos aikštelių, pravažiavimų ir praėjimų į juos, pažintinių takų ir vidaus kelių, saugomų atvirų kraštovaizdžio erdvių, kitaip riboti Regioninio parko lankymą. Ganomus plotus leidžiama aptverti ganyklinėmis tvoromis;<text:s/></text:span></text:p>
      <text:p text:style-name="P334"><text:span text:style-name="T335">21.3</text:span><text:span text:style-name="T336">.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text:s/></text:span><text:soft-page-break/><text:span text:style-name="T337">sąlygoms keliuose užtikrinti, kitais teisės aktuose nustatytais atvejais;<text:s/></text:span></text:p>
      <text:p text:style-name="P338"><text:span text:style-name="T339">21.4</text:span><text:span text:style-name="T340">. vandens telkiniuose prie sodybų leidžiama įrengti vieną medinį lieptą iki 15 m ilgio nuo vandens telkinio kranto, ne platesnį kaip 2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pan></text:p>
      <text:p text:style-name="P341"><text:span text:style-name="T342">22</text:span><text:span text:style-name="T343">.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344"><text:span text:style-name="T345">23</text:span><text:span text:style-name="T346">.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47"><text:span text:style-name="T348">24</text:span><text:span text:style-name="T349">. Užrašai informaciniuose, reklamos skyduose, stenduose rašomi vadovaujantis Lietuvos Respublikos valstybinės kalbos įstatymo (Žin., 1995, Nr.<text:s/></text:span><text:a xlink:href="http://www3.lrs.lt/cgi-bin/preps2?a=15211&amp;b=" office:target-frame-name="_top" xlink:show="replace"><text:span text:style-name="T350">15-344</text:span></text:a><text:span text:style-name="T351">)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52"><text:span text:style-name="T353">25</text:span><text:span text:style-name="T354">.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text:s/></text:span><text:soft-page-break/><text:span text:style-name="T355">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56"><text:span text:style-name="T357">Mobilieji nameliai laikomi kempinguose, teritorijų planavimo dokumentuose numatytose vietose ir teisės aktuose numatytais atvejais.</text:span></text:p>
      <text:p text:style-name="P358"><text:span text:style-name="T359">26</text:span><text:span text:style-name="T360">. Regioniniame parke draudžiama važinėti ne keliais motorinėmis transporto priemonėmis (įskaitant dvirates, trirates ir keturrates transporto priemones), išskyrus specialiąsias transporto priemones, aplinkos apsaugos valstybinę kontrolę ir valstybės sienos apsaugą vykdančių institucijų transporto priemones, vykdant žemės ir miškų ūkio, žuvininkystės darbus, jas statyti ar kitaip eksploatuoti ne keliuose Lietuvos Respublikos įstatymų ir kitų teisės aktų nustatyta tvarka.<text:s/></text:span></text:p>
      <text:p text:style-name="P361"/>
      <text:p text:style-name="P362"><text:span text:style-name="T363">IV</text:span><text:span text:style-name="T364">.<text:s/></text:span><text:span text:style-name="T365">PAPILDOMI REIKALAVIMAI VEIKLAI Konservacinio funkcinio prioriteto zonosE (rezervatUOSE ir draustiniUOSE) REGLAMENTUOTI</text:span></text:p>
      <text:p text:style-name="P366"/>
      <text:p text:style-name="P367"><text:span text:style-name="T368">27</text:span><text:span text:style-name="T369">. Regioninio parko Drausgirio ir Grybingirio gamtiniuose rezervatuose statyba draudžiama, išskyrus statinius, reikalingus rezervatų steigimo ir veiklos tikslams įgyvendinti.</text:span></text:p>
      <text:p text:style-name="P370"><text:span text:style-name="T371">28</text:span><text:span text:style-name="T372">. Regioninio parko draustiniuose statomoms sodyboms taikomos šio reglamento 16, 18 ir 19 punktų nuostatos, išskyrus atvejus, kai reikia atkurti bei tvarkyti draustinyje esančius kultūros paveldo objektus (nekilnojamąsias kultūros vertybes) arba kai reikia atkurti buvusį (susiformavusį iki 1939 m.) užstatymą. Neleidžiama statyti naujų bei rekonstruoti esamų rekreacinių pastatų ir kompleksų, statyti naujų ūkininko sodybų, fermų.</text:span></text:p>
      <text:p text:style-name="P373"><text:span text:style-name="T374">29</text:span><text:span text:style-name="T375">. Vištyčio urbanistiniame ir Kylininkų kraštovaizdžio draustiniuose esančių sodybų gyvenamuosiuose ir ūkiniuose pastatuose draudžiama projektuoti ir įrengti vitrininius langus.<text:s/></text:span></text:p>
      <text:p text:style-name="P376"><text:span text:style-name="T377">30</text:span><text:span text:style-name="T378">. Vištyčio urbanistiniame ir Kylininkų kraštovaizdžio draustiniuose leidžiama įrengti saulės<text:s/></text:span><text:soft-page-break/><text:span text:style-name="T379">energijos akumuliavimo įrenginius tik pastatų fasaduose, kurie nėra matomi iš gatvės ar apžvalgos vietų (regyklų, turizmo trasų).</text:span></text:p>
      <text:p text:style-name="P380"/>
      <text:p text:style-name="P381"><text:span text:style-name="T382">V</text:span><text:span text:style-name="T383">.<text:s/></text:span><text:span text:style-name="T384">PAPILDOMI REIKALAVIMAI VEIKLAI EKOLOGINĖS APSAUGOS ir ūkinio funkcinio prioriteto zonOSE REGLAMENTUOTI</text:span></text:p>
      <text:p text:style-name="P385"/>
      <text:p text:style-name="P386"><text:span text:style-name="T387">31</text:span><text:span text:style-name="T388">. Gamtos ir kultūros paveldo objektų (saugomų kraštovaizdžio objektų) apsaugos zonose neleidžiama įveisti miško, statyti statinių, užstojančių paveldo objektus ar trukdančių juos apžvelgti.</text:span></text:p>
      <text:p text:style-name="P389"><text:span text:style-name="T390">32</text:span><text:span text:style-name="T391">. Naujos ūkininkų sodybos gali būti kuriamos (išskyrus sklypuose, patenkančiuose į „Natura 2000“ teritorijas):</text:span></text:p>
      <text:p text:style-name="P392"><text:span text:style-name="T393">32.1</text:span><text:span text:style-name="T394">. ūkinio funkcinio prioriteto zonose, jeigu žemės ūkio paskirties sklypo dydis ne mažesnis kaip 4 ha;</text:span></text:p>
      <text:p text:style-name="P395"><text:span text:style-name="T396">32.2</text:span><text:span text:style-name="T397">. ekologinės apsaugos funkcinio prioriteto zonose, jeigu žemės ūkio paskirties sklypo dydis ne mažesnis kaip 5 ha.</text:span></text:p>
      <text:p text:style-name="P398"><text:span text:style-name="T399">33</text:span><text:span text:style-name="T400">. Kitose ekologinės apsaugos, taip pat ūkinio funkcinio prioriteto zonose papildomi reikalavimai nenustatomi.</text:span></text:p>
      <text:p text:style-name="P401"/>
      <text:p text:style-name="P402"><text:span text:style-name="T403">VI</text:span><text:span text:style-name="T404">.<text:s/></text:span><text:span text:style-name="T405">PAPILDOMI REIKALAVIMAI VEIKLAI rekreacinio prioriteto funkcinėSE zonOSE REGLAMENTUOTI</text:span></text:p>
      <text:p text:style-name="P406"/>
      <text:p text:style-name="P407"><text:span text:style-name="T408">34</text:span><text:span text:style-name="T409">. Tvarkant Region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text:s/></text:span><text:soft-page-break/><text:span text:style-name="T410">projektuoti ir statyti su rekreacija nesusijusius pastatus ir įrangą.</text:span></text:p>
      <text:p text:style-name="P411"><text:span text:style-name="T412">35</text:span><text:span text:style-name="T413">. Rekreacinio funkcinio prioriteto zonose Regioninio parko tvarkymo plane išskiriamos urbanizuojamos ir neurbanizuojamos rekreacinės aplinkos kraštovaizdžio tvarkymo zonos.</text:span></text:p>
      <text:p text:style-name="P414"><text:span text:style-name="T415">36</text:span><text:span text:style-name="T416">. Urbanizuojamose (užstatomose) rekreacinės aplinkos kraštovaizdžio tvarkymo zonose, numatytose Regioninio parko tvarkymo plane, vadovaujantis Reglamento 10 p. nuostatomis, leidžiama naujų rekreacinių statinių ir pastatų statyba, kurių aukštis – iki 9 m (aukštis skaičiuojamas nuo visų pastato projektinių kampų žemė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417"><text:span text:style-name="T418">37</text:span><text:span text:style-name="T419">. Neurbanizuojamose rekreacinės aplinkos kraštovaizdžio tvarkymo zonose įrengiamos trumpalaikio poilsio vietos – poilsiavietės, atokvėpio vietos, pliažai su mažaisiais kraštovaizdžio architektūros statiniais.</text:span></text:p>
      <text:p text:style-name="P420"/>
      <text:p text:style-name="P421"><text:span text:style-name="T422">VII</text:span><text:span text:style-name="T423">.<text:s/></text:span><text:span text:style-name="T424">PAPILDOMI REIKALAVIMAI VEIKLAI Kitos (gyvenamosios) paskirties funkcinio prioriteto zonosE REGLAMENTUOTI</text:span></text:p>
      <text:p text:style-name="P425"/>
      <text:p text:style-name="P426"><text:span text:style-name="T427">38</text:span><text:span text:style-name="T428">. Kitos (gyvenamosios) paskirties funkcinio prioriteto zonose leidžiama statybų plėtra. Užstatymo plėtra numatoma bendruosiuose planuose ir Regioninio parko tvarkymo plane.</text:span></text:p>
      <text:p text:style-name="P429"><text:span text:style-name="T430">39</text:span><text:span text:style-name="T431">.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32"/>
      <text:p text:style-name="P433"><text:span text:style-name="T434">VIII</text:span><text:span text:style-name="T435">.<text:s/></text:span><text:span text:style-name="T436">SKATINAMA VEIKLA</text:span></text:p>
      <text:p text:style-name="P437"><text:span text:style-name="T438">40</text:span><text:span text:style-name="T439">. Regioniniame parke skatinama:</text:span></text:p>
      <text:p text:style-name="P440"><text:span text:style-name="T441">40.1</text:span><text:span text:style-name="T442">. išsauganti ir (ar) išryškinanti kraštovaizdžio įvairovę veikla;</text:span></text:p>
      <text:p text:style-name="P443"><text:span text:style-name="T444">40.2</text:span><text:span text:style-name="T445">. miškų ekosistemų apsaugos funkcijų stiprinimas didinant biologinę įvairovę, veisiant ir<text:s/></text:span><text:soft-page-break/><text:span text:style-name="T446">formuojant mišrius medynus. Konservacinio funkcinio prioriteto ir ekologinės apsaugos funkcinio prioriteto zonose plynojo miško kirtimo biržėse rekomenduojamas miško atkūrimo būdas – žėlimas;</text:span></text:p>
      <text:p text:style-name="P447"><text:span text:style-name="T448">40.3</text:span><text:span text:style-name="T449">. miško sodinimas nuskurdintose agrarinėse teritorijose, esančiose gamtiniame karkase, nustatytame bendruosiuose planuose, pažymėtuose rajonų miškų išdėstymo žemėtvarkos schemose;<text:s/></text:span></text:p>
      <text:p text:style-name="P450"><text:span text:style-name="T451">40.4</text:span><text:span text:style-name="T452">. pažeistų kraštovaizdžio kompleksų ir objektų atkūrimas formuojant želdynus, didinant ir atkuriant vietovės vizualinę, estetinę vertę;</text:span></text:p>
      <text:p text:style-name="P453"><text:span text:style-name="T454">40.5</text:span><text:span text:style-name="T455">. tradicinis ir ekologinis ūkininkavimas;</text:span></text:p>
      <text:p text:style-name="P456"><text:span text:style-name="T457">40.6</text:span><text:span text:style-name="T458">. gamtos ir kultūros paveldo objektų tyrimas, ieškant efektyvesnių jų išsaugojimo ir naudojimo būdų, naujų vertingų objektų paieška ir įteisinimas;</text:span></text:p>
      <text:p text:style-name="P459"><text:span text:style-name="T460">40.7</text:span><text:span text:style-name="T461">. gamtos ir kultūros paveldo objektų, kraštovaizdžio ir biologinės įvairovės apsaugos propagavimas siekiant suinteresuoti objektų savininkus, valdytojus ir naudotojus vertybių apsauga;<text:s/></text:span></text:p>
      <text:p text:style-name="P462"><text:span text:style-name="T463">40.8</text:span><text:span text:style-name="T464">. apžvalgos aikštelių, apžvalgos bokštų įrengimas ir naudojimas;</text:span></text:p>
      <text:p text:style-name="P465"><text:span text:style-name="T466">40.9</text:span><text:span text:style-name="T467">.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68"><text:span text:style-name="T469">40.10</text:span><text:span text:style-name="T470">. pažintinio turizmo trasų, takų tinklas kuriamas taip, kad būtų sudarytos galimybės pasiekti visus svarbiausius Regioninio parko lankomus objektus;<text:s/></text:span></text:p>
      <text:p text:style-name="P471"><text:span text:style-name="T472">40.11</text:span><text:span text:style-name="T473">. poilsiaviečių ir stovyklaviečių įrengimas rekreacinio funkcinio prioriteto zonose, kitose teritorijų planavimo dokumentuose nustatytose vietose;</text:span></text:p>
      <text:p text:style-name="P474"><text:span text:style-name="T475">40.12</text:span><text:span text:style-name="T476">. ekspozicijų po atviru dangumi įrengimas;</text:span></text:p>
      <text:p text:style-name="P477"><text:span text:style-name="T478">40.13</text:span><text:span text:style-name="T479">. etnokultūros, tradicinės kaimo gyvensenos puoselėjimas, tradicinių ir šiuolaikinių amatų propagavimas;</text:span></text:p>
      <text:p text:style-name="P480"><text:span text:style-name="T481">40.14</text:span><text:span text:style-name="T482">. kaimo turizmo paslaugų teikimas, šiai veiklai pritaikant sodybas, užtikrinant Etnografinio<text:s/></text:span><text:soft-page-break/><text:span text:style-name="T483">regiono tradicijų tęstinumą;</text:span></text:p>
      <text:p text:style-name="P484"><text:span text:style-name="T485">40.15</text:span><text:span text:style-name="T486">. rekreacinio verslo plėtra bendruosiuose planuose ir Regioninio parko tvarkymo plane nustatytose vietose.</text:span></text:p>
      <text:p text:style-name="P487"><text:span text:style-name="T488">41</text:span><text:span text:style-name="T489">. „Natura 2000“ teritorijose skatinamas saugomų teritorijų planavimo dokumentuose numatytų gamtotvarkos priemonių ir ūkininkavimo formų, palaikančių tinkamą buveinių ir saugomų rūšių būklę, įgyvendinimas.<text:s/></text:span></text:p>
      <text:p text:style-name="P490"/>
      <text:p text:style-name="P491"><text:span text:style-name="T4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4:00Z</meta:creation-date>
    <dc:date>2023-08-24T05:34:00Z</dc:date>
    <meta:template xlink:href="Normal.dotm" xlink:type="simple"/>
    <meta:editing-cycles>2</meta:editing-cycles>
    <meta:editing-duration>PT0S</meta:editing-duration>
    <meta:document-statistic meta:page-count="16" meta:paragraph-count="1226" meta:word-count="4325" meta:character-count="30655" meta:row-count="3936" meta:non-whitespace-character-count="27556"/>
  </office:meta>
</office:document-meta>
</file>