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347in"/>
    </style:style>
    <style:style style:name="T33" style:parent-style-name="DefaultParagraphFont" style:family="text">
      <style:text-properties fo:color="#000000" fo:letter-spacing="0.0347in"/>
    </style:style>
    <style:style style:name="T34" style:parent-style-name="DefaultParagraphFont" style:family="text">
      <style:text-properties fo:color="#000000" fo:letter-spacing="0.034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41in"/>
    </style:style>
    <style:style style:name="T44" style:parent-style-name="DefaultParagraphFont" style:family="text">
      <style:text-properties fo:color="#000000" fo:letter-spacing="-0.0041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USISIEKIMO MINISTRO</text:p>
      <text:p text:style-name="P9">Į S A K Y M A S</text:p>
      <text:p text:style-name="P10"/>
      <text:p text:style-name="P11">DĖL LIETUVOS RESPUBLIKOS SUSISIEKIMO MINISTRO<text:s/><text:line-break/>2001 m. VASARIO 23 d. ĮSAKYMO Nr. 61 „DĖL SUSITARIMO DĖL GREITAI GENDANČIŲ MAISTO PRODUKTŲ TARPTAUTINIO GABENIMO IR TOKIAM GABENIMUI NAUDOJAMŲ SPECIALIŲ TRANSPORTO PRIEMONIŲ (ATP) ĮGYVENDINIMO IR LIETUVOS RESPUBLIKOS SUSISIEKIMO MINISTRO<text:s/><text:line-break/>1998 m. GRUODŽIO 24 d. ĮSAKYMO Nr. 497 „DĖL KROVINIŲ TARPTAUTINIŲ VEŽIMŲ KELIŲ TRANSPORTU TAISYKLIŲ PAKEITIMO“ PAKEITIMO</text:p>
      <text:p text:style-name="P12"/>
      <text:p text:style-name="P13">2011 m. liepos 27 d. Nr. 3-447</text:p>
      <text:p text:style-name="P14">Vilnius</text:p>
      <text:p text:style-name="P15"/>
      <text:p text:style-name="P16"><text:span text:style-name="T17">Pakeičiu</text:span><text:span text:style-name="T18"><text:s/>Lietuvos Respublikos susisiekimo ministro 2001 m. vasario 23 d. įsakymą Nr. 61 „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 (Žin., 2001, Nr.<text:s/></text:span><text:a xlink:href="https://www.e-tar.lt/portal/lt/legalAct/TAR.364BA5ECA51D" office:target-frame-name="_blank" xlink:show="new"><text:span text:style-name="T19">19-626</text:span></text:a><text:span text:style-name="T20">):</text:span></text:p>
      <text:p text:style-name="P21"><text:span text:style-name="T22">1</text:span><text:span text:style-name="T23">. Išdėstau preambulę taip:</text:span></text:p>
      <text:p text:style-name="P24"><text:span text:style-name="T25">„Siekdamas įgyvendinti Susitarimą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26">68-2047</text:span></text:a><text:span text:style-name="T27">):“.</text:span></text:p>
      <text:p text:style-name="P28"><text:span text:style-name="T29">2</text:span><text:span text:style-name="T30">. Išdėstau 1 punktą taip:</text:span></text:p>
      <text:p text:style-name="P31"><text:span text:style-name="T32">„</text:span><text:span text:style-name="T33">1</text:span><text:span text:style-name="T34">.Pavedu</text:span><text:span text:style-name="T35"><text:s/>Valstybinei kelių transporto inspekcijai prie Susisiekimo ministerijos:</text:span></text:p>
      <text:p text:style-name="P36"><text:span text:style-name="T37">1.1</text:span><text:span text:style-name="T38">. vykdyti Susitarimo dėl greitai gendančių maisto produktų tarptautinio gabenimo ir tokiam gabenimui naudojamų specialių transporto priemonių (ATP) kompetentingos kelių transporto srities įstaigos funkcijas;</text:span></text:p>
      <text:p text:style-name="P39"><text:span text:style-name="T40">1.2</text:span><text:span text:style-name="T41">. nustatyti reikalavimus bandymo stotims ir tikrinimo įmonėms bei jų ekspertams ir suteikti jiems teisę tikrinti ir bandyti specialias transporto priemones pagal Susitarimo dėl greitai gendančių maisto produktų tarptautinio gabenimo ir tokiam gabenimui naudojamų specialių transporto priemonių (ATP) reikalavimus;</text:span></text:p>
      <text:p text:style-name="P42"><text:span text:style-name="T43">1.3</text:span><text:span text:style-name="T44">. kontroliuoti bandymo stočių ir tikrinimo įmonių veiklą, susijusią su specialių transporto priemonių tikrinimu ir bandymais;</text:span></text:p>
      <text:p text:style-name="P45"><text:span text:style-name="T46">1.4</text:span><text:span text:style-name="T47">. vadovaujantis Susitarimu dėl greitai gendančių maisto produktų tarptautinio gabenimo ir tokiam gabenimui naudojamų specialių transporto priemonių (ATP) išduoti kelių transporto priemonių, naudojamų greitai gendančių maisto produktų tarptautiniam gabenimui keliais, sertifikatus;</text:span></text:p>
      <text:p text:style-name="P48"><text:span text:style-name="T49">1.5</text:span><text:span text:style-name="T50">. nustatyti Izoliuotų transporto priemonių, transporto priemonių-šaldytuvų, mechaninių transporto priemonių-refrižeratorių ir apšildomų transporto priemonių, naudojamų greitai gendančių maisto produktų tarptautiniam gabenimui sausumos keliais, sertifikato privalomąją formą;</text:span></text:p>
      <text:p text:style-name="P51"><text:span text:style-name="T52">1.6</text:span><text:span text:style-name="T53">. tvirtinti Izoliuotų transporto priemonių, transporto priemonių-šaldytuvų, mechaninių transporto priemonių-refrižeratorių ir apšildomų transporto priemonių, naudojamų greitai gendančių maisto produktų tarptautiniam gabenimui sausumos keliais, sertifikato išdavimo, pratęsimo ir atnaujinimo tvarkos aprašą;</text:span></text:p>
      <text:p text:style-name="P54"><text:span text:style-name="T55">1.7</text:span><text:span text:style-name="T56">. tvarkyti greitai gendančių maisto produktų gabenimui naudojamų kelių transporto priemonių išduotų sertifikatų apskaitą;</text:span></text:p>
      <text:p text:style-name="P57"><text:span text:style-name="T58">1.8</text:span><text:span text:style-name="T59">. dalyvauti Jungtinių Tautų Europos ekonominės komisijos darbo grupės Specialių transporto priemonių, naudojamų greitai gendančių maisto produktų gabenimui WP.11, darbe.“</text:span></text:p>
      <text:p text:style-name="P60"/>
      <text:p text:style-name="P61"/>
      <text:p text:style-name="P62"/>
      <text:p text:style-name="P63">Aplinkos ministras,<text:s/></text:p>
      <text:p text:style-name="P64"><text:span text:style-name="T65">pavaduojantis susisiekimo ministrą</text:span><text:span text:style-name="T6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3-18T21:01:00Z</meta:creation-date>
    <dc:date>2016-03-18T21:01:00Z</dc:date>
    <meta:template xlink:href="Normal.dotm" xlink:type="simple"/>
    <meta:editing-cycles>2</meta:editing-cycles>
    <meta:editing-duration>PT0S</meta:editing-duration>
    <meta:document-statistic meta:page-count="2" meta:paragraph-count="13" meta:word-count="399" meta:character-count="3383" meta:row-count="66" meta:non-whitespace-character-count="2997"/>
  </office:meta>
</office:document-meta>
</file>