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P291" style:parent-style-name="Normal" style:family="paragraph">
      <style:paragraph-properties fo:widows="0" fo:orphans="0">
        <style:tab-stops>
          <style:tab-stop style:type="right" style:position="6.2993in"/>
        </style:tab-stops>
      </style:paragraph-properties>
      <style:text-properties fo:hyphenate="false"/>
    </style:style>
    <style:style style:name="P292" style:parent-style-name="Normal" style:family="paragraph">
      <style:paragraph-properties fo:widows="0" fo:orphans="0">
        <style:tab-stops>
          <style:tab-stop style:type="right" style:position="6.2993in"/>
        </style:tab-stops>
      </style:paragraph-properties>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office:automatic-styles>
  <office:body>
    <office:text text:use-soft-page-breaks="true">
      <text:p text:style-name="P1">LIETUVOS RESPUBLIKOS<text:s/></text:p>
      <text:p text:style-name="P6">ENERGETIKOS MINISTRO</text:p>
      <text:p text:style-name="P7">Į S A K Y M A S</text:p>
      <text:p text:style-name="P8"/>
      <text:p text:style-name="P9">DĖL lietuvos respublikos energetikos ministro<text:s/><text:line-break/>2010 m. spalio 25 d. įsakymo Nr. 1-297 „dėl šilumos tiekimo ir vartojimo taisyklių patvirtinimo“ pakeitimo</text:p>
      <text:p text:style-name="P10"/>
      <text:p text:style-name="P11">2011 m. liepos 20 d. Nr. 1-191</text:p>
      <text:p text:style-name="P12">Vilnius</text:p>
      <text:p text:style-name="P13"/>
      <text:p text:style-name="P14"/>
      <text:p text:style-name="P15">Vadovaudamasis Lietuvos Respublikos šilumos ūkio įstatymo (Žin., 2003, Nr.<text:s/><text:a xlink:href="https://www.e-tar.lt/portal/lt/legalAct/TAR.F62AD965997D" office:target-frame-name="_blank" xlink:show="new"><text:span text:style-name="T16">51-2254</text:span></text:a>; 2007, Nr. 1030-5259; 2009, Nr.<text:s/><text:a xlink:href="https://www.e-tar.lt/portal/lt/legalAct/TAR.9C5DEC45B23B" office:target-frame-name="_blank" xlink:show="new"><text:span text:style-name="T17">10-355</text:span></text:a>) 15 straipsnio 4 dalimi, 26 straipsnio 2 dalimi, 29 straipsnio 3 dalimi,</text:p>
      <text:p text:style-name="P18">p a k e i č i u Šilumos tiekimo ir vartojimo taisykles, patvirtintas Lietuvos Respublikos energetikos ministro 2010 m. spalio 25 d. įsakymu Nr. 1-297 „Dėl Šilumos tiekimo ir vartojimo taisyklių patvirtinimo“ (Žin., 2010, Nr.<text:s/><text:a xlink:href="https://www.e-tar.lt/portal/lt/legalAct/TAR.40D64F4085CB" office:target-frame-name="_blank" xlink:show="new"><text:span text:style-name="T19">127-6488</text:span></text:a>):</text:p>
      <text:p text:style-name="P20">1. Išdėstau 5 punktą taip:</text:p>
      <text:p text:style-name="P21">„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p>
      <text:p text:style-name="P22">2. Pripažįstu netekusiu galios 6 punktą.</text:p>
      <text:p text:style-name="P23">3. Išdėstau 8 punkto sąvoką „Asmuo, atsakingas už šilumos ūkį“ taip:</text:p>
      <text:p text:style-name="P24">„Asmuo, atsakingas už šilumos ūkį – pastato savininko arba valdytojo sprendimu ir sutartimi paskirtas asmuo, turintis techninį išsilavinimą, atestuotas darbo vietai ir turintis Valstybinės energetikos inspekcijos prie Energetikos ministerijos (toliau – Inspekcija) išduotą galiojantį pažymėjimą, suteikiantį teisę būti atsakingam už šilumos ūkį, už efektyvų, patikimą ir saugų įrenginių eksploatavimą.“</text:p>
      <text:p text:style-name="P25">4. Išdėstau 8 punkto sąvoką „Buto ar kitų patalpų sąlyginis šildomas plotas“ taip:</text:p>
      <text:p text:style-name="P26">„Buto ar kitų patalpų sąlyginis šildomas plotas – buto ar kitų patalpų naudingasis (šildomas) plotas, padidintas proporcingai statinio projekte (ar jo dalyje) numatytų šildymo prietaisų padidintai galiai. Kai šildymo prietaisų galia atitinka statinio projekte (ar jo dalyje) nustatytąją galią, sąlyginis šildomas plotas ir naudingasis (šildomas) plotas sutampa.“</text:p>
      <text:p text:style-name="P27">5. Išdėstau 10 punktą taip:</text:p>
      <text:p text:style-name="P28">„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p>
      <text:p text:style-name="P29">6. Išdėstau 11 punktą taip:</text:p>
      <text:p text:style-name="P30"><text:span text:style-name="T31">„</text:span><text:span text:style-name="T32">11</text:span><text:span text:style-name="T33">. Savivaldybės institucija, gavusi vartotojo prašymą išduoti rašytinį pritarimą pastato paprastojo remonto projektui (aprašui), pertvarkant pastato inžinerines sistemas, ne vėliau kaip per 10 darbo dienų jį pateikia vartotojui (Taisyklių 4 priedas).“</text:span></text:p>
      <text:p text:style-name="P34">7. Išdėstau 29.2.4 punktą taip:<text:s/></text:p>
      <text:p text:style-name="P35">„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p>
      <text:p text:style-name="P36">8. Išdėstau 45 punktą taip:</text:p>
      <text:p text:style-name="P37"><text:span text:style-name="T38">„Jeigu šilumos punktas nuosavybės teise priklauso šilumos tiekėjui, šilumos tiekėjas pagal sudarytą sutartį su elektros tiekėju tiesiogiai atsiskaito už šilumos punkto įrenginiuose sunaudotą elektros energiją. Pasirašius atitinkamą elektros, šilumos tiekėjų ir valdytojo susitarimą, informaciją apie šilumos punkte suvartotos elektros energijos kiekį gali pateikti valdytojas.“</text:span></text:p>
      <text:p text:style-name="P39">9. Papildau šiuo 45.1 punktu:</text:p>
      <text:p text:style-name="P40">„45.1. Kol bus pasirašytos sutartys tarp šilumos ir elektros tiekėjų, elektros energijos sąnaudos už šilumos punkte suvartotą elektros energiją paskirstomos jas priskiriant bendrosioms namo elektros energijos sąnaudoms ir apmokamos gyventojų bei pastate esančių juridinių asmenų pagal proporcingą jų nuosavybės dalį;“.</text:p>
      <text:p text:style-name="P41">10. Papildau šiuo 45.2 punktu:</text:p>
      <text:p text:style-name="P42">„45.2. Šilumos tiekėjai su elektros tiekėjais 45 punkte nurodytas sutartis turi sudaryti per 5 metų laikotarpį.“</text:p>
      <text:p text:style-name="P43">11. Išdėstau 48.2 punktą taip:</text:p>
      <text:p text:style-name="P44">„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p>
      <text:p text:style-name="P45">12. Išdėstau 48.3 punktą taip:</text:p>
      <text:p text:style-name="P46">„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p>
      <text:p text:style-name="P47">13. Išdėstau 48.4 punktą taip:</text:p>
      <text:p text:style-name="P48"><text:span text:style-name="T49">„</text:span><text:span text:style-name="T50">48.4</text:span><text:span text:style-name="T51">. atsiskaitomieji šilumos apskaitos prietaisai – matavimo priemonių komplektas, sudarytas iš įvadinio šilumos skaitiklio, skirto visam šilumos, pateiktos į pastatą, kiekiui išmatuoti, ir šildy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kt.) ir tai yra nurodyta šilumos vartojimo pirkimo–pardavimo sutartyse su šilumos tiekėju. Įvadinio šilumos ir šildymo šilumos skaitiklius įrengia šilumos tiekėjas. Jų rodmenys naudojami šilumos, karšto vandens tiekėjų ir vartotojų tarpusavio atsiskaitymams pagal Komisijos rekomenduojamus arba su ja suderintus šilumos paskirstymo metodus (Taisyklių 1 priedo 59, 60, 61, 64, 65, 67 punktai). Šilumos ar karšto vandens tiekėjas, fiksuodamas šilumos skaitiklio rodmenis, turi sudaryti galimybę šį procesą stebėti teisėtam buitinių šilumos vartotojų atstovui;“.</text:span></text:p>
      <text:p text:style-name="P52">14. Išdėstau 73 punktą taip:</text:p>
      <text:p text:style-name="P5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p>
      <text:p text:style-name="P54">15. Išdėstau 74.2 punktą taip:</text:p>
      <text:p text:style-name="P55">„74.2. dokumentus apie atliktus darbus pagal Inspekcijos ar savivaldybės arba jos įgaliotos institucijos pagrįstus, vadovaujantis teisės aktuose joms nustatyta kompetencija, nurodymus;“.</text:p>
      <text:p text:style-name="P56">16. Pripažįstu netekusiu galios 74.3 punktą.</text:p>
      <text:p text:style-name="P57">17. Pripažįstu netekusiu galios II dalies VI skyrių ir jo 87, 88, 89, 90, 91, 92 punktus.</text:p>
      <text:p text:style-name="P58">18. Išdėstau II dalies VII skyriaus pavadinimą taip:</text:p>
      <text:p text:style-name="P59">„VII.<text:s/>ŠILUMOS ĮRENGINIŲ PERTVARKYMAS“.</text:p>
      <text:p text:style-name="P60">19. Išdėstau 93 punktą taip:</text:p>
      <text:p text:style-name="P61">„93. Atliekant daugiabučio namo (viso pastato) šilumos įrenginių modernizavimą, pertvarkymą, atjungimą ir (ar) prijungimą prie šilumos perdavimo tinklų, nurodytas pastato savininko funkcijas vykdo ir darbus organizuoja valdytojas.“</text:p>
      <text:p text:style-name="P62">20. Išdėstau 94 punktą taip:</text:p>
      <text:p text:style-name="P6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p>
      <text:p text:style-name="P64">21. Išdėstau 95 punktą taip:</text:p>
      <text:p text:style-name="P65">„95. Pastato savininkas, pageidaujantis pertvarkyti pastato inžinerines sistemas (šildymo, dujotiekio, elektros tiekimo), priv<text:span text:style-name="T66">alo organizuoti paprastojo remonto projekto (aprašo) parengimą ir teisės akto (Taisyklių 1 priedo 34 punktas) nustatyta tvarka gauti savivaldybės administracijos rašytinį pritarimą šiam projektui (aprašui). Jeigu dėl inžinerinių sistemų pertvarkymo gali būti pažeidžiamos kitų pastatų, kurių šilumos įrenginiai prijungti prie pastato šilumos įrenginių, savininkų teisės ir teisėti interesai, būtina prašymą suderinti su šiais savininkais ir įvykdyti teisės aktuose (Taisyklių 1 priedo 1, 2, 3, 4, 5 punktai) nurodytus reikalavimus.“</text:span></text:p>
      <text:p text:style-name="P67">22. Išdėstau 96 punktą taip:</text:p>
      <text:p text:style-name="P68">„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p>
      <text:p text:style-name="P69">23. Išdėstau 97 punktą taip:</text:p>
      <text:p text:style-name="P70">„97. Prisijungimo sąlygų projektavimui išdavimo tvarką nustato teisės aktai (Taisyklių 1 priedo 4 punktas).“</text:p>
      <text:p text:style-name="P71">24. Išdėstau 100 punktą taip:</text:p>
      <text:p text:style-name="P72">„100. Pastato ar jo dalies patalpų inžinerinių sistemų (šildymo, dujotiekio, elektros tiekimo) pertvarkymo projekte (apraše) privalo būti:“.</text:p>
      <text:p text:style-name="P73">25. Išdėstau 100.2 punktą taip:</text:p>
      <text:p text:style-name="P74">„100.2. pastato pertvarkytų šildymo ar karšto vandens sistemų hidraulinio ir šiluminio režimų skaičiuotės ir jų pertvarkymo brėžiniai;“.</text:p>
      <text:p text:style-name="P75">26. Išdėstau 100.3 punktą taip:</text:p>
      <text:p text:style-name="P76">„100.3. pastato pertvarkytos šildymo ir karšto vandens sistemos šilumos galia, reglamentuota teisės akte (Taisyklių 1 priedo 36 punktas);“.</text:p>
      <text:p text:style-name="P77">27. Išdėstau 100.4 punktą taip:</text:p>
      <text:p text:style-name="P78">„100.4. pastato šilumos punkto įrenginių skaičiuotė ir inžinerinių sistemų (šildymo, dujotiekio, elektros tiekimo) pertvarkymo brėžiniai.“</text:p>
      <text:p text:style-name="P79">28. Išdėstau 101 punktą taip:</text:p>
      <text:p text:style-name="P8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p>
      <text:p text:style-name="P81">29. Išdėstau 102 punktą taip:</text:p>
      <text:p text:style-name="P82">„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p>
      <text:p text:style-name="P83">30. Išdėstau 103 punktą taip:</text:p>
      <text:p text:style-name="P84">„103. Pastato ir kitų patalpų inžinerinės sistemos (šildymo, dujotiekio, elektros tiekimo) pripažįstamos pertvarkytomis nuo Taisyklių 102 punkte nurodytos pažymos pasirašymo datos, jeigu šalių sutarimu šilumos pirkimo–pardavimo sutartyje nenustatyta kitaip.“</text:p>
      <text:p text:style-name="P85">31. Išdėstau 104.1 punktą taip:</text:p>
      <text:p text:style-name="P86"><text:span text:style-name="T87">„</text:span><text:span text:style-name="T88">104.1</text:span><text:span text:style-name="T89">. Pastato savininkas, pageidaujantis atjungti prie šilumos perdavimo tinklų prijungtus pastato šilumos įrenginius a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pan></text:p>
      <text:p text:style-name="P90">32. Išdėstau 105.1 punktą taip:</text:p>
      <text:p text:style-name="P91">„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p>
      <text:p text:style-name="P92">33. Išdėstau 106.1 punktą taip:</text:p>
      <text:p text:style-name="P93"><text:span text:style-name="T94">„</text:span><text:span text:style-name="T95">106.1</text:span><text:span text:style-name="T96">. daugiabučio namo valdytojas teisės akte (Taisyklių 1 priedo 3 punktas) nustatyta tvarka organizuoja bendrosios dalinės nuosavybės savininkų susirinkimą, kurio metu jie priima sprendimą ir paveda valdytojui pakeisti pastato šildymo būdą. Valdytojas privalo savivaldybės institucijai pateikti prašymą išduoti rašytinį pritarimą pastato paprastojo remonto projektui (aprašui), pertvarkant pastato inžinerines sistemas (šildymo, dujotiekio, elektros tiekimo).<text:s/></text:span><text:soft-page-break/><text:span text:style-name="T97">Privalomai pridedami šie dokumentai:“.</text:span></text:p>
      <text:p text:style-name="P98">34. Papildau 106.1.3 punktu:</text:p>
      <text:p text:style-name="P99">„106.1.3. daugumos atjungiamo objekto bendrosios dalinės nuosavybės savininkų rašytiniai pritarimai projekto (aprašo) sprendiniams.“</text:p>
      <text:p text:style-name="P100">35. Išdėstau 107.1 punktą taip:</text:p>
      <text:p text:style-name="P101">„107.1. daugiabučio namo valdytojas teisės akte (Taisyklių 1 priedo 3 punktas) nustatyta tvarka organizuoja bendrosios dalinės nuosavybės savininkų susirinkimą, kurio metu jie priima sprendimą ir paveda valdytojui pakeisti pastato sekcijos (bloko) šildymo būdą. Valdytojas privalo savivaldybės institucijai pateikti prašymą išduoti rašytinį pritarimą pastato paprastojo remonto projektui (aprašui), pertvarkant pastato inžinerines sistemas (šildymo, dujotiekio, elektros tiekimo). Privalomai pridedami šie dokumentai:“.</text:p>
      <text:p text:style-name="P102">36. Išdėstau 107.1.1 punktą taip:</text:p>
      <text:p text:style-name="P103">„107.1.1. daugiabučio namo butų bei kitų patalpų savininkų teisės akte (Taisyklių 1 priedo 3 punktas) nustatyta tvarka priimtas sprendimas ir pavedimas valdytojui keisti pastato<text:span text:style-name="T104"><text:s/></text:span>sekcijos (bloko) šildymo būdą;“.</text:p>
      <text:p text:style-name="P105">37. Išdėstau 107.1.2 punktą taip:</text:p>
      <text:p text:style-name="P106"><text:span text:style-name="T107">„</text:span><text:span text:style-name="T108">107.1.2</text:span><text:span text:style-name="T109">. jeigu a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10"><text:s/></text:span><text:span text:style-name="T111">pastato sekcijos (bloko) šildymo būdą, įsipareigojimas vykdyti prievoles prižiūrėtojui pagal pastato šildymo ir karšto vandens sistemos priežiūros sutartį jam tenkančia dalimi dėl pastato šildymo ir (ar) karšto vandens sistemų priežiūros;“.</text:span></text:p>
      <text:p text:style-name="P112">38. Papildau 107.1.5 punktu:</text:p>
      <text:p text:style-name="P113">„107.1.5. daugumos atjungiamo objekto bendrosios dalinės nuosavybės savininkų rašytiniai pritarimai projekto (aprašo) sprendiniams.“</text:p>
      <text:p text:style-name="P114">39. Išdėstau 108.1 punktą taip:</text:p>
      <text:p text:style-name="P115">„108.1. daugiabučio namo valdytojas teisės akte (Taisyklių 1 priedo 3 punktas) nustatyta tvarka organizuoja bendrosios dalinės nuosavybės savininkų susirinkimą, kurio metu jie priima sprendimą ir leidžia pakeisti buto ar kitos patalpos šildymo būdą susirinkimo nutarimu aptartomis sąlygomis. Atsijungimo iniciatoriai<text:span text:style-name="T116"><text:s/></text:span>privalo savivaldybės institucijai pateikti prašymą išduoti rašytinį pritarimą pastato paprastojo remonto projektui (aprašui), pertvarkant pastato inžinerines sistemas (šildymo, dujotiekio, elektros tiekimo). Privalomai pridedami šie dokumentai:“.</text:p>
      <text:p text:style-name="P117">40. Pripažįstu netekusiu galios 108.1.4 punktą.</text:p>
      <text:p text:style-name="P118">41. Išdėstau 108.1.6 punktą taip:</text:p>
      <text:p text:style-name="P119">„108.1.6. valdytojo pažyma, grindžiama techniniais, ekonominiais bei teisiniais argumentais, kad dėl pakeisto buto ar kitų patalpų šildymo būdo bus nepažeidžiamos ar pažeidžiamos kitų daugiabučio namo butų ir kitų patalpų savininkų teisės ar teisėti interesai;“.</text:p>
      <text:p text:style-name="P120">42. Papildau 108.1.7 punktu:</text:p>
      <text:p text:style-name="P121"><text:span text:style-name="T122">„</text:span><text:span text:style-name="T123">108.1.7</text:span><text:span text:style-name="T124">. visų daugiabučio namo ar sekcijos (bloko), kuriame yra atjungiamas butas ar kita patalpa, bendrosios dalinės nuosavybės savininkų rašytiniai pritarimai projekto (aprašo) sprendiniams. Projektas (aprašas) turi būti suderintas su valdytoju.“</text:span></text:p>
      <text:p text:style-name="P125">43. Išdėstau 109 punktą taip:</text:p>
      <text:p text:style-name="P126">„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p>
      <text:p text:style-name="P127">44. Išdėstau 110 punktą taip:</text:p>
      <text:p text:style-name="P128">„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p>
      <text:p text:style-name="P129">45. Išdėstau 111 punktą taip:</text:p>
      <text:p text:style-name="P13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p>
      <text:p text:style-name="P131">46. Išdėstau 112 punktą taip:</text:p>
      <text:p text:style-name="P132">„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p>
      <text:p text:style-name="P133">47. Pripažįstu netekusiu galios 113 punktą.</text:p>
      <text:p text:style-name="P134">48. Išdėstau 114 punktą taip:</text:p>
      <text:p text:style-name="P135"><text:span text:style-name="T136">„</text:span><text:span text:style-name="T137">114</text:span><text:span text:style-name="T138">. Individualaus ar dvibučio namo savininkai, pageidaujantys atjungti prie šilumos perdavimo tinklų prijungtus pastato šildymo įrenginius ir keisti pastato šildymo būdą, turi teisę vienašališkai nutraukti šilumos pirkimo–pardavimo sutartis, apie tai pranešę šilumos tiekėjui ne vėliau kaip prieš 30 kalendorinių dienų. Jeigu dėl individualaus namo atjungimo pažeidžiamos kitų pastatų, kurių šilumos įrenginiai prijungti prie pastato šilumos ir karšto vandens įrenginių, savininkų teisės ar teisėti interesai, privaloma atlikti darbus, užtikrinančius kitų savininkų interesus. Šilumos tiekėjas ir (ar) karšto vandens tiekėjas, gavęs individualaus gyvenamojo namo savininko – buitinio šilumos ir (ar) karšto vandens vartotojo, informaciją apie numatomą atjungti prie šilumos ar karšto vandens perdavimo tinklų prijungtas pastato šildymo ar karšto vandens sistemas ir keisti pastato šildymo būdą, ne vėliau kaip per 10 darbo dienų pateikia namo savininkui sutartį dėl šilumos tiekimo–vartojimo sutarties nutraukimo, kurios sąlygos negali nepagrįstai trukdyti atsijungti. Pastato šildymo būdo keitimas negali trukdyti tiekti šilumą kitiems šilumos vartotojams.“</text:span></text:p>
      <text:p text:style-name="P139">49. Išdėstau 115 punktą taip:</text:p>
      <text:p text:style-name="P140">„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p>
      <text:p text:style-name="P141">50. Pripažįstu netekusiu galios 116 punktą.</text:p>
      <text:p text:style-name="P142">51. Išdėstau 117 punktą taip:</text:p>
      <text:p text:style-name="P14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text:s/><text:soft-page-break/>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p>
      <text:p text:style-name="P144">52. Išdėstau 118 punktą taip:</text:p>
      <text:p text:style-name="P145">„118. Daugiabučio namo sekcijos (bloko) ar buto (patalpos) šilumos ir (ar) karšto vandens vartojimo įrenginių atjungimo ir susijusių su atjungimu pastato šildymo ir karšto vandens sistemų inžinerinių sistemų (šildymo, dujotiekio, elektros tiekimo) pertvarkymo projekte (apraše) privalo būti:“.</text:p>
      <text:p text:style-name="P146">53. Papildau 118.7 punktu:</text:p>
      <text:p text:style-name="P147">„118.7. techniniai sprendimai, leidžiantys pašalinti priežastis, dėl kurių gali būti pažeistos kitų to namo butų ir kitų patalpų savininkų teisės ar teisėti interesai.“</text:p>
      <text:p text:style-name="P148">54. Išdėstau 119 punktą taip:</text:p>
      <text:p text:style-name="P149">„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p>
      <text:p text:style-name="P150">55. Išdėstau 120 punktą taip:</text:p>
      <text:p text:style-name="P151">„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p>
      <text:p text:style-name="P152">56. Išdėstau 121 punktą taip:</text:p>
      <text:p text:style-name="P153">„121. Baigęs Taisyklių 117 punkte nurodytus darbus, atsijungimo iniciatorius, pastato savininkas arba valdytojas ir šilumos tiekėjo įgaliotas atstovas surašo šilumos tiekimo nutraukimą patvirtinantį aktą.“</text:p>
      <text:p text:style-name="P154">57. Išdėstau 122 punktą taip:</text:p>
      <text:p text:style-name="P155"><text:span text:style-name="T156">„</text:span><text:span text:style-name="T157">122</text:span><text:span text:style-name="T158">. Pastato, sekcijos (bloko) arba daugiabučio namo buto ar kitų patalpų šilumos įrenginiai atjungiami dalyvaujant valdytojo ir šilumos tiekėjo įgaliotiems atstovams. Baigus pastato, jo sekcijos (bloko) ar buto (kitų patalpų) šilumos ir (ar) karšto vandens vartojimo įrenginių atjungimo darbus, buto ar kitų patalpų savininkas, valdytojas ir šilumos tiekėjas pasirašo jų atjungimo aktą.“</text:span></text:p>
      <text:p text:style-name="P159">58. Išdėstau 123 punktą taip:</text:p>
      <text:p text:style-name="P160">„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p>
      <text:p text:style-name="P161">59. Išdėstau 124 punktą taip:</text:p>
      <text:p text:style-name="P162">„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text:s/><text:soft-page-break/>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p>
      <text:p text:style-name="P163">60. Išdėstau 138.17 punktą taip:</text:p>
      <text:p text:style-name="P164"><text:span text:style-name="T165">„</text:span><text:span text:style-name="T166">138.17</text:span><text:span text:style-name="T167">. pasibaigus atsiskaitymo laikotarpiui, ne vėliau kaip iki kito mėnesio 10 dienos, išrašyti ir pateikti (išsiųsti) valdytojui atsiskaitymo dokumentus už priežiūrą. Prižiūrėtojo teisės ir pareigos taikomos valdytojui, jeigu teisės aktuose nustatyt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168">61. Išdėstau 149 punktą taip:</text:p>
      <text:p text:style-name="P169"><text:span text:style-name="T170">„</text:span><text:span text:style-name="T171">149</text:span><text:span text:style-name="T172">. Pastato savininkas ar savininkus atstovaujantis asmuo, pageidaujantis prijungti pastato karšto vandens įrenginius prie šilumos perdavimo tinklų, pateikia prašymą šilumos tiekėjui arba kitam asmeniui, teisėtai užsiimančiam šilumos tiekimo veikla dėl pastato karšto vandens įrenginių prijungimo prie šilumos perdavimo tinklų sąlygų išdavimo, o savivaldybės institucijai – prašymą išduoti rašytinį pritarimą pastato paprastojo remonto projektui (aprašui), pertvarkant pastato inžinerines sistemas.“</text:span></text:p>
      <text:p text:style-name="P173">62. Išdėstau 150 punktą taip:</text:p>
      <text:p text:style-name="P174">„150.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p>
      <text:p text:style-name="P175">63. Išdėstau 171.5 punktą taip:</text:p>
      <text:p text:style-name="P176">„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177">.<text:s/></text:span>Ši nuostata netaikoma tiems vartotojams, kurie prieš išvykdami ilgesniam kaip 3 mėnesių laikotarpiui apie tai raštu informavo karšto vandens tiekėją.<text:s/><text:span text:style-name="T178">Vartotojui vėliau, po sutartyje nurodyto termino, pranešus karšto vandens skaitiklių rodmenis, suvartoto karšto vandens kiekis įvertinamas<text:s/></text:span>pagal skaitiklio rodmenis<text:span text:style-name="T179">, bet ne daugiau kaip už 3 mėnesius iš eilės, atliekant skaičiavimus kitą, po ataskaitinio, mėnesį.“</text:span></text:p>
      <text:p text:style-name="P180">64. Išdėstau 178 punktą taip:</text:p>
      <text:p text:style-name="P181"><text:span text:style-name="T182">„</text:span><text:span text:style-name="T183">178</text:span><text:span text:style-name="T184">.<text:s/></text:span>Karšto vandens kiekiai nustatomi skaičiavimo būdu kai:“.</text:p>
      <text:p text:style-name="P185">65. Išdėstau 178.1 punktą taip:</text:p>
      <text:p text:style-name="P186"><text:span text:style-name="T187">„</text:span><text:span text:style-name="T188">178.1</text:span><text:span text:style-name="T189">.<text:s/></text:span>karšto vandens tiekėjas eksploatuoja karšto vandens skaitiklius nesilaikydamas Taisyklių 176 punkte nustatytų reikalavimų arba nustatoma karšto vandens tiekėjo kaltė dėl taisyklių 177 punkte nurodytų pažeidimų teisės aktuose (Taisyklių 1 priedo 1, 2, 3, 12, 71, 72 punktai) bei metodikose nustatyta tvarka;“.</text:p>
      <text:p text:style-name="P190">66. Pripažįstu netekusiu galios 178.2 punktą.</text:p>
      <text:p text:style-name="P191"><text:span text:style-name="T192">67</text:span><text:span text:style-name="T193">. Išdėstau 178.3 punktą taip:</text:span></text:p>
      <text:p text:style-name="P194"><text:span text:style-name="T195">„</text:span><text:span text:style-name="T196">178.3</text:span><text:span text:style-name="T197">.<text:s/></text:span>kai nustatoma butų ir kitų patalpų savininkų kaltė pažeidus Taisyklių 177 punkte nurodytus reikalavimus, teisės aktuose (Taisyklių 1 priedo 1, 2, 3, 12, 73 punktai) bei metodikose nustatyta tvarka.“</text:p>
      <text:p text:style-name="P198">68. Išdėstau III dalies V skyriaus pavadinimą taip:</text:p>
      <text:p text:style-name="P199">„V.<text:s/>KARŠTO VANDENS ĮRENGINIŲ PRIEŽIŪRA“.</text:p>
      <text:p text:style-name="P200">69. Išdėstau III dalies VI skyriaus pavadinimą taip:</text:p>
      <text:p text:style-name="P201">„VI.<text:s/>KARŠTO VANDENS ĮRENGINIŲ PERTVARKYMAS“.</text:p>
      <text:p text:style-name="P202">70. Išdėstau 192 punktą taip:</text:p>
      <text:p text:style-name="P203">„192.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p>
      <text:p text:style-name="P204">71. Išdėstau 193 punktą taip:</text:p>
      <text:p text:style-name="P205">„193. Savivaldybės institucija, gavusi vartotojo prašymą, ne vėliau kaip per 10 darbo dienų pateikia rašytinį pritarimą pastato paprastojo remonto projektui (aprašui), pertvarkant pastato inžinerines sistemas.“</text:p>
      <text:p text:style-name="P206">72. Išdėstau 194 punktą taip:</text:p>
      <text:p text:style-name="P207">„194. Prisijungimo sąlygų išdavimo tvarką nustato teisės aktai (Taisyklių 1 priedo 4 punktas).“</text:p>
      <text:p text:style-name="P208">73. Išdėstau 195 punktą taip:</text:p>
      <text:p text:style-name="P209">„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p>
      <text:p text:style-name="P210">74. Išdėstau 196 punktą taip:</text:p>
      <text:p text:style-name="P211"><text:span text:style-name="T212">„</text:span><text:span text:style-name="T213">196</text:span><text:span text:style-name="T214">. Tiekėjai, gavę iš vartotojo paraiškas išduoti prisijungimo sąlygas, ne vėliau kaip per 10 darbo dienų jas išduoda.“</text:span></text:p>
      <text:p text:style-name="P215">75. Išdėstau 197 punktą taip:</text:p>
      <text:p text:style-name="P216">„197. Pastato ar jo dalies patalpų karšto vandens įrenginių inžinerinių sistemų (šildymo, dujotiekio, elektros tiekimo) pertvarkymo projekte (apraše) privalo būti:“.</text:p>
      <text:p text:style-name="P217">76. Išdėstau 197.2 punktą taip:</text:p>
      <text:p text:style-name="P218">„197.2. pastato pertvarkytų karšto vandens sistemų hidraulinio ir šiluminio režimų skaičiuotės ir jų rekonstravimo brėžiniai;“.</text:p>
      <text:p text:style-name="P219">77. Išdėstau 197.3 punktą taip:</text:p>
      <text:p text:style-name="P220"><text:span text:style-name="T221">„</text:span><text:span text:style-name="T222">197.3</text:span><text:span text:style-name="T223">. pastato pertvarkytos karšto vandens sistemos šilumos galia reglamentuota teisės akte (Taisyklių 1 priedo 36 punktas).“</text:span></text:p>
      <text:p text:style-name="P224">78. Išdėstau 198 punktą taip:</text:p>
      <text:p text:style-name="P225">„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p>
      <text:p text:style-name="P226">79. Išdėstau 199 punktą taip:</text:p>
      <text:p text:style-name="P227">„199.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p>
      <text:p text:style-name="P228">80. Išdėstau 200 punktą taip:</text:p>
      <text:p text:style-name="P229">„200. Pastato, pastato butų ir kitų patalpų karšto vandens įrenginių pertvarkymas pripažįstamas baigtu nuo Taisyklių 199 punkte nurodytos pažymos pasirašymo datos, jeigu šalių sutarimu nenustatyta kitaip.“</text:p>
      <text:p text:style-name="P230">81. Išdėstau 211 punktą taip:</text:p>
      <text:p text:style-name="P231"><text:span text:style-name="T232">„</text:span><text:span text:style-name="T233">211</text:span><text:span text:style-name="T234">.<text:s/></text:span>Priėmus atitinkamą sprendimą, valdytojas apie jį privalo pateikti informaciją<text:s/><text:soft-page-break/>savivaldybės institucijai ir esamam karšto vandens tiekėjui. Valdytojas taip pat pateikia esamam karšto vandens tiekėjui prašymą nutraukti karšto vandens tiekimą ir karšto vandens vartojimo pirkimo–pardavimo sutartis.“</text:p>
      <text:p text:style-name="P235">82. Išdėstau 212 punktą taip:</text:p>
      <text:p text:style-name="P236"><text:span text:style-name="T237">„</text:span><text:span text:style-name="T238">212</text:span><text:span text:style-name="T239">. Valdytojas, vadovaudamasis<text:s/></text:span>techniniais, ekonominiais bei teisiniais argumentais,<text:span text:style-name="T240"><text:s/>nurodo, ar atsijungimas nepažeis<text:s/></text:span>kitų pastatų, kurių šilumos įrenginiai prijungti prie pastato šilumos ir (ar) karšto vandens įrenginių, savininkų teises ar teisėtus interesus.<text:span text:style-name="T241"><text:s/>J</text:span>eigu dėl atjungimo gali būti pažeistos kitų pastatų, kurių šilumos įrenginiai prijungti prie pastato šilumos ir (ar) karšto vandens įrenginių, savininkų teisės ar teisėti interesai, prašymą privaloma suderinti su jais.“</text:p>
      <text:p text:style-name="P242">83. Išdėstau 213 punktą taip:</text:p>
      <text:p text:style-name="P243"><text:span text:style-name="T244">„</text:span><text:span text:style-name="T245">213</text:span><text:span text:style-name="T246">. Karšto vandens tiekėjas, gavęs 211 punkte nurodytą informaciją ir prašymą, jeigu tenkinamos 212 punkto sąlygos, ne vėliau kaip per 30 kalendorinių dienų privalo nutraukti<text:s/></text:span>karšto vandens vartojimo pirkimo–pardavimo sutartis<text:span text:style-name="T247"><text:s/>ir nutraukti karšto vandens tiekimą.“</text:span></text:p>
      <text:p text:style-name="P248">84. Išdėstau 214 punktą taip:</text:p>
      <text:p text:style-name="P249">„214. Karšto vandens cirkuliacinės sistemos atjungimo darbams, kai nėra atjungiama (pertvarkoma) visa pastato karšto vandens sistema, taikomi 108–124 punktų reikalavimai.“</text:p>
      <text:p text:style-name="P250"><text:span text:style-name="T251">85</text:span><text:span text:style-name="T252">.<text:s/></text:span>Pripažįstu netekusiu galios 215 punktą.</text:p>
      <text:p text:style-name="P253">86. Išdėstau 217 punktą taip:</text:p>
      <text:p text:style-name="P254">„217. Pastato karšto vandens įrenginiai atjungiami dalyvaujant valdytojo ir karšto vandens tiekėjo įgaliotam atstovui. Baigus pastato karšto vandens įrenginių atjungimo darbus, dalyvaujantys asmenys surašo karšto vandens tiekimo nutraukimą patvirtinantį aktą.“</text:p>
      <text:p text:style-name="P255">87. Nurodytųjų taisyklių 1 priede:</text:p>
      <text:p text:style-name="P256">87.1. pripažįstu netekusiu galios 17 punktą;</text:p>
      <text:p text:style-name="P257">87.2. pripažįstu netekusiu galios 31 punktą;</text:p>
      <text:p text:style-name="P258">87.3. išdėstau 32 punktą taip:</text:p>
      <text:p text:style-name="P259"><text:span text:style-name="T260">„</text:span><text:span text:style-name="T261">32</text:span><text:span text:style-name="T262">.<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263">116-5947</text:span></text:a>);“;</text:p>
      <text:p text:style-name="P264">87.4. išdėstau 34 punktą taip:</text:p>
      <text:p text:style-name="P265"><text:span text:style-name="T266">„</text:span><text:span text:style-name="T267">34</text:span><text:span text:style-name="T268">.<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269">116-5944</text:span></text:a>; 2011, Nr.<text:s/><text:a xlink:href="https://www.e-tar.lt/portal/lt/legalAct/TAR.AA833BDEFE31" office:target-frame-name="_blank" xlink:show="new"><text:span text:style-name="T270">61-2915</text:span></text:a>);“;</text:p>
      <text:p text:style-name="P271">87.5. išdėstau 35 punktą taip:</text:p>
      <text:p text:style-name="P272"><text:span text:style-name="T273">„</text:span><text:span text:style-name="T274">35</text:span><text:span text:style-name="T27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276">115-5902</text:span></text:a>);“;</text:p>
      <text:p text:style-name="P277">87.6. išdėstau 47 punktą taip:</text:p>
      <text:p text:style-name="P278">„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279">11-487</text:span></text:a>);“;</text:p>
      <text:p text:style-name="P280">87.7. papildau 71 punktu:</text:p>
      <text:p text:style-name="P281">„71. Lietuvos Respublikos piniginės socialinės paramos mažas pajamas gaunančioms šeimoms (vieniems gyvenantiems asmenims) įstatymas (Žin., 2003, Nr.<text:s/><text:a xlink:href="https://www.e-tar.lt/portal/lt/legalAct/TAR.3EEE59417F13" office:target-frame-name="_blank" xlink:show="new"><text:span text:style-name="T282">73-3352</text:span></text:a>; 2006, Nr.<text:s/><text:a xlink:href="https://www.e-tar.lt/portal/lt/legalAct/TAR.1CD04B9751C6" office:target-frame-name="_blank" xlink:show="new"><text:span text:style-name="T283">130-4889</text:span></text:a>);“;</text:p>
      <text:p text:style-name="P284">87.8. papildau 72 punktu:</text:p>
      <text:p text:style-name="P28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286">15-579</text:span></text:a>);“;</text:p>
      <text:p text:style-name="P287">87.9. papildau 73 punktu:</text:p>
      <text:p text:style-name="P288">„73. Šilumos ir karšto vandens kiekio nustatymo butų ir kitų patalpų savininkams, atsisakiusiems įsileisti šilumos ir karšto vandens tiekėjo bei šildymo ir karšto vandens sistemų<text:s/><text:soft-page-break/>prižiūrėtojo įgaliotus atstovus, metodika (Žin., 2009, Nr.<text:s/><text:a xlink:href="https://www.e-tar.lt/portal/lt/legalAct/TAR.7F8ED3C08446" office:target-frame-name="_blank" xlink:show="new"><text:span text:style-name="T289">28-1133</text:span></text:a>).“</text:p>
      <text:p text:style-name="P290"/>
      <text:p text:style-name="P291"/>
      <text:p text:style-name="P292"/>
      <text:p text:style-name="P293"><text:span text:style-name="T294">Energetikos ministras</text:span><text:span text:style-name="T295"><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12-15T15:04:00Z</meta:creation-date>
    <dc:date>2015-12-15T15:04:00Z</dc:date>
    <meta:template xlink:href="Normal.dotm" xlink:type="simple"/>
    <meta:editing-cycles>2</meta:editing-cycles>
    <meta:editing-duration>PT0S</meta:editing-duration>
    <meta:document-statistic meta:page-count="11" meta:paragraph-count="228" meta:word-count="4983" meta:character-count="38894" meta:row-count="1101" meta:non-whitespace-character-count="34139"/>
  </office:meta>
</office:document-meta>
</file>