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/text:p>
      <text:p text:style-name="P6">ENERGETIKOS MINISTRO</text:p>
      <text:p text:style-name="P7">Į S A K Y M A S</text:p>
      <text:p text:style-name="P8"/>
      <text:p text:style-name="P9">DĖL Lietuvos Respublikos energetikos ministro 2009 m. lapkričio 26 d. įsakymo Nr. 1-229 „Dėl PASTATO ŠILDYMO IR KARŠTO VANDENS SISTEMOS PRIEŽIŪROS TVARKOS APRAŠO<text:s/>PATVIRTINIMO“ pakeitimo</text:p>
      <text:p text:style-name="P10"/>
      <text:p text:style-name="P11">2011 m. liepos 15 d. Nr. 1-187</text:p>
      <text:p text:style-name="P12">Vilnius</text:p>
      <text:p text:style-name="P13"/>
      <text:p text:style-name="P14"/>
      <text:p text:style-name="P15">Vadovaudamasis Lietuvos Respublikos šilumos ūkio įstatymo (Žin., 2003, Nr.<text:s/><text:a xlink:href="https://www.e-tar.lt/portal/lt/legalAct/TAR.F62AD965997D" office:target-frame-name="_blank" xlink:show="new"><text:span text:style-name="T16">51-2254</text:span></text:a>; 2007, Nr.<text:s/><text:a xlink:href="https://www.e-tar.lt/portal/lt/legalAct/TAR.A601A252F765" office:target-frame-name="_blank" xlink:show="new"><text:span text:style-name="T17">130-5259</text:span></text:a>; 2009; Nr. 61-2402; 2010, Nr. 1-6) 2 straipsnio 22 dalimi,</text:p>
      <text:p text:style-name="P18">p a k e i č i u Pastato šildymo ir karšto vandens sistemos priežiūros tvarkos aprašą, patvirtintą Lietuvos Respublikos energetikos ministro 2009 m. lapkričio 26 d. įsakymu Nr. 1-229 (Žin., 2009, Nr.<text:s/><text:a xlink:href="https://www.e-tar.lt/portal/lt/legalAct/TAR.A437A9DDB809" office:target-frame-name="_blank" xlink:show="new"><text:span text:style-name="T19">143-6311</text:span></text:a>) ir 3 priedą papildau 1.8 punktu, kurį išdėstau taip:</text:p>
      <text:p text:style-name="P20">„1.8. šildymo ir karšto vandens sistemų balansavimas hidraulinių balansavimo priemonių pagalba ir tolimesnė balanso priežiūra (eksploatavimas).“</text:p>
      <text:p text:style-name="P21"/>
      <text:p text:style-name="P22"/>
      <text:p text:style-name="P23"/>
      <text:p text:style-name="P24"><text:span text:style-name="T25">Energetikos ministras</text:span><text:span text:style-name="T26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CLUSadmin</dc:creator>
    <meta:creation-date>2015-04-27T12:05:00Z</meta:creation-date>
    <dc:date>2015-04-27T12:05:00Z</dc: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137" meta:row-count="46" meta:non-whitespace-character-count="982"/>
  </office:meta>
</office:document-meta>
</file>