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2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LIETUVOS RESPUBLIKOS<text:s/></text:p>
      <text:p text:style-name="P6">ENERGETIKOS MINISTRO</text:p>
      <text:p text:style-name="P7">Į S A K Y M A S</text:p>
      <text:p text:style-name="P8"/>
      <text:p text:style-name="P9">DĖL lietuvos respublikos ENERGETIKOS ministro 2009 m. RUGSĖJO 29 d. įsakymo Nr. 1-172 „DĖL ŠILUMOS GAMYBOS STATINIŲ IR ŠILUMOS PERDAVIMO TINKLŲ, STATINIŲ (ŠILDYMO IR KARŠTO VANDENS SISTEMŲ) STATYBOS RŪŠIŲ IR ŠILUMOS GAMYBOS IR ŠILUMOS PERDAVIMO ĮRENGINIŲ ĮRENGIMO DARBŲ RŪŠIŲ APRAŠO PATVIRTINIMO“ pakeitimo</text:p>
      <text:p text:style-name="P10"/>
      <text:p text:style-name="P11">2011 m. liepos 15 d. Nr. 1-186</text:p>
      <text:p text:style-name="P12">Vilnius</text:p>
      <text:p text:style-name="P13"/>
      <text:p text:style-name="P14"/>
      <text:p text:style-name="P15">Vadovaudamasis Lietuvos Respublikos statybos įstatymo (Žin., 1996, Nr.<text:s/><text:a xlink:href="https://www.e-tar.lt/portal/lt/legalAct/TAR.F31E79DEC55D" office:target-frame-name="_blank" xlink:show="new"><text:span text:style-name="T16">32-788</text:span></text:a>; 2009, Nr. 73-2545) 8 straipsnio 5 dalimi, Lietuvos Respublikos Vyriausybės 2004 m. spalio 21 d. nutarimo Nr. 1316 „Dėl normatyvinių statinio<text:span text:style-name="T17"><text:s/></text:span>saugos ir paskirties dokumentų normavimo sričių paskirstymo tarp valstybės institucijų“ (Žin., 2004, Nr.<text:s/><text:a xlink:href="https://www.e-tar.lt/portal/lt/legalAct/TAR.6FAC9BAF65DB" office:target-frame-name="_blank" xlink:show="new"><text:span text:style-name="T18">156-5701</text:span></text:a>; 2009, Nr.<text:s/><text:a xlink:href="https://www.e-tar.lt/portal/lt/legalAct/TAR.53DFD6246107" office:target-frame-name="_blank" xlink:show="new"><text:span text:style-name="T19">112-4775</text:span></text:a>) 11¹.2.2 punktu,<text:s/></text:p>
      <text:p text:style-name="P20">p a k e i č i u Šilumos gamybos statinių ir šilumos perdavimo tinklų, statinių (šildymo ir karšto vandens sistemų) statybos rūšių ir šilumos gamybos ir šilumos perdavimo įrenginių įrengimo darbų rūšių aprašą, patvirtintą Lietuvos Respublikos energetikos ministro 2009 m. rugsėjo 29 d. įsakymu Nr. 1-172 „Dėl Šilumos gamybos statinių ir šilumos perdavimo tinklų, statinių (šildymo ir karšto vandens sistemų) statybos rūšių ir šilumos gamybos ir šilumos perdavimo įrenginių įrengimo<text:s/>darbų rūšių aprašo patvirtinimo“ (Žin., 2009, Nr.<text:s/><text:a xlink:href="https://www.e-tar.lt/portal/lt/legalAct/TAR.AB11A90DA6EF" office:target-frame-name="_blank" xlink:show="new"><text:span text:style-name="T21">118-5094</text:span></text:a>):</text:p>
      <text:p text:style-name="P22">1. Išdėstau 2.1 punktą taip:</text:p>
      <text:p text:style-name="P23">„2.1. katilinių, siurblinių ploto ar tūrio pakeitimas;“.</text:p>
      <text:p text:style-name="P24">2. Išdėstau 2.2<text:s/>punktą taip:</text:p>
      <text:p text:style-name="P25">„2.2. kuro rezervuaro (-ų) tūrio pakeitimas;“.</text:p>
      <text:p text:style-name="P26">3. Išdėstau 2.3 punktą taip:</text:p>
      <text:p text:style-name="P27">„2.3. naujo dūmtraukio statyba ar jo esamo dūmtraukio padidinimas;“.</text:p>
      <text:p text:style-name="P28">4. Išdėstau 2.4 punktą taip:</text:p>
      <text:p text:style-name="P29"><text:span text:style-name="T30">„</text:span><text:span text:style-name="T31">2.4</text:span><text:span text:style-name="T32">. dūmtraukio pado platinimas arba<text:s/></text:span><text:span text:style-name="T33">stiprinimas, susijęs su dūmtraukio aukščio didinimu ar dūmtakių rekonstravimu;“.</text:span></text:p>
      <text:p text:style-name="P34">5. Pripažįstu netekusiu galios 2.9, 3.8 punktus.</text:p>
      <text:p text:style-name="P35">6. Išdėstau 3.1 punktą taip:</text:p>
      <text:p text:style-name="P36">„3.1. dūmtraukio pamatų pagrindo stiprinimas dėl nevienodo ar neleistino nusėdimo;“.</text:p>
      <text:p text:style-name="P37">7. Išdėstau 4.1 punktą taip:</text:p>
      <text:p text:style-name="P38">„4.1. katilo dūmų kanalų pakeitimas naujais;“.</text:p>
      <text:p text:style-name="P39">8. Pripažįstu netekusiu galios 4.8 punktą.</text:p>
      <text:p text:style-name="P40">9. Išdėstau 7.6 punktą taip:</text:p>
      <text:p text:style-name="P41">„7.6. esamų šilumos (apžiūros) kamerų didinimas ar mažinimas, jų ploto arba tūrio<text:s/>keitimas;“.</text:p>
      <text:p text:style-name="P42">10. Pripažįstu netekusiu galios 7.8, 8.10, 9.17, 12 punktus.</text:p>
      <text:p text:style-name="P43">11. Pripažįstu netekusiais galios 13, 14, 15, 16; 17 punktus.</text:p>
      <text:p text:style-name="P44">12. Išdėstau 19 punktą taip:</text:p>
      <text:p text:style-name="P45">„19. Šio aprašo 18.1–18.5 punktuose nurodytiems darbams atlikti būtinas šilumos punkto paprastojo remonto aprašas. Atliktų darbų atitikimą paprastojo remonto aprašui turi patvirtinti pastato valdytojas.“.</text:p>
      <text:p text:style-name="P46">13. Išdėstau 20.1 punktą taip:</text:p>
      <text:p text:style-name="P47">„20.1. šildymo sistemos vamzdynų keitimas;“.</text:p>
      <text:p text:style-name="P48">14. Išdėstau 20.2 punktą taip:</text:p>
      <text:p text:style-name="P49">„<text:span text:style-name="T50">20.2</text:span><text:span text:style-name="T51">. šildymo sistemos šildymo prietaisų keitimas;“.</text:span></text:p>
      <text:p text:style-name="P52"><text:span text:style-name="T53">15</text:span><text:span text:style-name="T54">. Išdėstau 20.4 punktą taip:</text:span></text:p>
      <text:p text:style-name="P55"><text:span text:style-name="T56">„</text:span>20.4. uždaromosios, reguliuojamosios ir drenavimo armatūros pakeitimas šildymo sistemoje tokio pat tipo armatūra arba pagal parengtą techninį projektą kito tipo armatūra;“.</text:p>
      <text:p text:style-name="P57">16. Išdėstau 20.7 punktą taip:</text:p>
      <text:p text:style-name="P58">„20.7. šio aprašo 20.2, 20.3, 20.8 ir 20.9 punktuose nurodytais atvejais ypatinguose statiniuose ir daugiabučiuose gyvenamuose namuose būtinas pastato paprastojo remonto aprašas, pertvarkant šildymo<text:s/>sistemą. Atliktų darbų atitikimą paprastojo remonto aprašui turi patvirtinti pastato valdytojas;“.</text:p>
      <text:p text:style-name="P59">17. Papildau šiuo 20.8 punktu:</text:p>
      <text:p text:style-name="P60">„20.8. šildymo sistemos pertvarkymas dėl buto (butų), patalpos (patalpų) šildymo būdo keitimo, šildymo prietaisų galios, pajungimo vietos toje pačioje patalpoje bei prijungimo schemos keitimas;“.</text:p>
      <text:p text:style-name="P61">18. Papildau šiuo 20.9 punktu:</text:p>
      <text:p text:style-name="P62">„20.9. esamų statinio šildymo sistemų keitimas kito tipo šildymo sistemomis pagal vamzdynų schemą, šilumos perdavimo būdą, šilumnešį ir<text:s/>kt.;“.</text:p>
      <text:p text:style-name="P63">19. Papildau šiuo 20.10 punktu:</text:p>
      <text:p text:style-name="P64">„20.10. šildymo sistemos stovuose balansinių ventilių įrengimas.“.</text:p>
      <text:p text:style-name="P65">20. Išdėstau 21.1 punktą taip:</text:p>
      <text:p text:style-name="P66">„21.1. karšto vandens sistemos vamzdynų pakeitimas;“.</text:p>
      <text:p text:style-name="P67">21. Išdėstau 21.2 punktą taip:</text:p>
      <text:p text:style-name="P68">„21.2. uždaromosios ir reguliuojamosios armatūros pakeitimas karšto vandens sistemoje;“.</text:p>
      <text:p text:style-name="P69">22. Išdėstau 21.3 punktą taip:</text:p>
      <text:p text:style-name="P70">„21.3. rankšluosčių džiovintuvų pakeitimas;“.</text:p>
      <text:p text:style-name="P71">23. Pripažįstu netekusiu galios 21.5 punktą.</text:p>
      <text:p text:style-name="P72">24. Papildau 21.6 punktu:</text:p>
      <text:p text:style-name="P73">„21.6. karšto vandens sistemos pertvarkymas dėl buto (butų), patalpos (patalpų) karšto vandens ruošimo ir tiekimo būdo keitimo;“.</text:p>
      <text:p text:style-name="P74">25. Papildau 21.7 punktu:</text:p>
      <text:p text:style-name="P75">„21.7. karšto vandens sistemos cirkuliaciniuose stovuose temperatūros reguliavimo vožtuvų įrengimas.“</text:p>
      <text:p text:style-name="P76">26. Išdėstau 23.1 punktą taip:</text:p>
      <text:p text:style-name="P77">„23.1. daugiau kaip 5 MW galios katilo keitimas nauju ar jo demontavimas, arba jo galios keitimas;“.</text:p>
      <text:p text:style-name="P78">27. Išdėstau 23.3 punktą taip:</text:p>
      <text:p text:style-name="P79">„23.3. šilumos gamybos technologinių įrenginių ir vamzdynų<text:s/>pertvarkymas, visiškai keičiant technologinę schemą ar šiluminę galią;“.</text:p>
      <text:p text:style-name="P80">28. Išdėstau 23.6 punktą taip:</text:p>
      <text:p text:style-name="P81">„23.6. darbams, nustatytiems šio aprašo 23.1–23.4 punktuose statybą leidžiantis dokumentas nereikalingas, tačiau būtinas šilumos gamybos įrenginių įrengimo techninis projektas.“.</text:p>
      <text:p text:style-name="P82">29. Išdėstau 24.2 punktą taip:</text:p>
      <text:p text:style-name="P83">„24.2. katilo konvektyvinių vamzdžių pakeitimas;“.</text:p>
      <text:p text:style-name="P84">30. Išdėstau 24.4 punktą taip:</text:p>
      <text:p text:style-name="P85">„24.4. katilo įrangos pakeitimas;“.</text:p>
      <text:p text:style-name="P86">31. Išdėstau 24.5 punktą taip:</text:p>
      <text:p text:style-name="P87">„24.5. katilo mūro pakeitimas;“.</text:p>
      <text:p text:style-name="P88">32. Išdėstau 24.6 punktą taip:</text:p>
      <text:p text:style-name="P89">„24.6. katilo izoliacijos pakeitimas;“.</text:p>
      <text:p text:style-name="P90">33. Išdėstau 24.7 punktą taip:</text:p>
      <text:p text:style-name="P91">„24.7. šilumos gamybos technologinėje grandinėje atskirų įrenginių pakeitimas naujais<text:s/><text:soft-page-break/>ir vamzdynų pertvarkymas, iš dalies keičiant technologinę schemą ar šiluminę galią;“.</text:p>
      <text:p text:style-name="P92">34. Išdėstau 24.10 punktą taip:</text:p>
      <text:p text:style-name="P93">„24.10. šio aprašo 24.1–24.8 punktuose nustatytiems statybą leidžiantis dokumentas nereikalingas. Jiems atlikti įmonės administracijos sprendimu gali būti rengiami šilumos gamybos įrenginių įrengimo techniniai projektai.“</text:p>
      <text:p text:style-name="P94">35. Išdėstau 25.1 punktą taip:</text:p>
      <text:p text:style-name="P95">„25.1. katilo konvektyvinių vamzdžių pakeitimas naujais;“.</text:p>
      <text:p text:style-name="P96">36. Išdėstau 25.5 punktą taip:</text:p>
      <text:p text:style-name="P97">„25.5. katilo mūro pakeitimas;“.</text:p>
      <text:p text:style-name="P98">37.<text:s/>Išdėstau 25.6 punktą taip:</text:p>
      <text:p text:style-name="P99">„25.6. katilo izoliacijos pakeitimas;“.</text:p>
      <text:p text:style-name="P100">38. Pripažįstu netekusiu galios 25.12 punktą.</text:p>
      <text:p text:style-name="P101">39. Išdėstau 28 punktą taip:</text:p>
      <text:p text:style-name="P102">„28. Pramoninių šilumos punktų, įrengtų kaip atskiras statinys ar kaip statinio dalis, kai<text:s/>pagrindinė jų funkcija yra perkaitinto vandens ar garo pavidalu tiekiama šiluma tenkinti technologines reikmes, įrenginiai laikomi technologiniais įrenginiais ir jų rekonstrukcijai ar kapitaliniam remontui statybą leidžiantis dokumentas nereikalingas.“</text:p>
      <text:p text:style-name="P103">40. Išdėstau 30.2 punktą taip:</text:p>
      <text:p text:style-name="P104">„30.2. įrenginių, išskyrus šilumokaičius, pakeitimas to paties ar kito našumo įrenginiais pagal jų turto vertę;“.</text:p>
      <text:p text:style-name="P105">41. Išdėstau 30.3 punktą taip:</text:p>
      <text:p text:style-name="P106">„30.3. vamzdynų pakeitimas;“.</text:p>
      <text:p text:style-name="P107">42. Išdėstau 30.4 punktą<text:s/>taip:</text:p>
      <text:p text:style-name="P108">„30.4. šiluminės izoliacijos pakeitimas;“.</text:p>
      <text:p text:style-name="P109">43. Išdėstau 30.5 punktą taip:</text:p>
      <text:p text:style-name="P110">„30.5. šio aprašo 30.1–30.3 punktuose nustatytiems darbams atlikti įmonės administracijos sprendimu gali būti rengiami įrenginių kapitalinio remonto projektai.“</text:p>
      <text:p text:style-name="P111">44. Išdėstau 31.1 punktą taip:</text:p>
      <text:p text:style-name="P112">„31.1. šilumos punkto įrenginių, išskyrus šilumokaičius, pakeitimas to paties ar kito našumo įrenginiais pagal jų turto vertę ir nekeičiant šilumos punkto galios;“.</text:p>
      <text:p text:style-name="P113">45. Išdėstau 31.2 punktą taip:</text:p>
      <text:p text:style-name="P114">„31.2. vamzdynų keitimas;“.</text:p>
      <text:p text:style-name="P115">46. Išdėstau 31.3 punktą taip:</text:p>
      <text:p text:style-name="P116">„31.3. šiluminės izoliacijos pakeitimas;“.</text:p>
      <text:p text:style-name="P117"/>
      <text:p text:style-name="P118"/>
      <text:p text:style-name="P119"/>
      <text:p text:style-name="P120"><text:span text:style-name="T121">Energetikos ministras</text:span><text:span text:style-name="T122"><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7-05T10:16:00Z</meta:creation-date>
    <dc:date>2015-07-05T10:16:00Z</dc:date>
    <meta:template xlink:href="Normal" xlink:type="simple"/>
    <meta:editing-cycles>2</meta:editing-cycles>
    <meta:editing-duration>PT0S</meta:editing-duration>
    <meta:document-statistic meta:page-count="3" meta:paragraph-count="106" meta:word-count="1017" meta:character-count="7675" meta:row-count="307" meta:non-whitespace-character-count="6764"/>
  </office:meta>
</office:document-meta>
</file>