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LIETUVOS RESPUBLIKOS<text:s/></text:p>
      <text:p text:style-name="P6">ŽEMĖS ŪKIO MINISTRO</text:p>
      <text:p text:style-name="P7">Į S A K Y M A S</text:p>
      <text:p text:style-name="P8"/>
      <text:p text:style-name="P9">DĖL GALVIJŲ, AVIŲ, OŽKŲ AUSŲ ĮSAGŲ IR ŽENKLINIMO ĮRANGOS TIEKĖJO PATVIRTINIMO</text:p>
      <text:p text:style-name="P10"/>
      <text:p text:style-name="P11">2011 m. liepos 22 d. Nr. 3D-595</text:p>
      <text:p text:style-name="P12">Vilnius</text:p>
      <text:p text:style-name="P13"/>
      <text:p text:style-name="P14">Vadovaudamasis Ūkinių gyvūnų registravimo<text:s/>ir ženklinimo taisyklių, patvirtintų Lietuvos Respublikos žemės ūkio ministro 2003 m. birželio 16 d. įsakymu Nr. 3D-234 (Žin., 2003, Nr.<text:s/><text:a xlink:href="https://www.e-tar.lt/portal/lt/legalAct/TAR.DF2AF8BAEB59" office:target-frame-name="_blank" xlink:show="new"><text:span text:style-name="T15">60-2734</text:span></text:a>; 2010, Nr.<text:s/><text:a xlink:href="https://www.e-tar.lt/portal/lt/legalAct/TAR.5B541553E7C6" office:target-frame-name="_blank" xlink:show="new"><text:span text:style-name="T16">6-267</text:span></text:a>), 5.2 punktu, Galvijų, avių, ožkų ausų įsagų, arklinių šeimos gyvūnų mikroschemų, ženklinimo įrangos ir skaitytuvų tiekėjų vertinimo nuostatų, patvirtintų Lietuvos Respublikos žemės ūkio ministro 2004 m. gruodžio 14 d. įsakymu Nr. 3D-663 (Žin., 2004, Nr.<text:s/><text:a xlink:href="https://www.e-tar.lt/portal/lt/legalAct/TAR.934AAA7F833E" office:target-frame-name="_blank" xlink:show="new"><text:span text:style-name="T17">181-6719</text:span></text:a>; 2010, Nr.<text:s/><text:a xlink:href="https://www.e-tar.lt/portal/lt/legalAct/TAR.93C7DFC9BA7C" office:target-frame-name="_blank" xlink:show="new"><text:span text:style-name="T18">11-546</text:span></text:a>), 8 punktu ir atsižvelgdamas į Galvijų, avių, ožkų ausų įsagų, arklinių šeimos gyvūnų mikroschemų, ženklinimo įrangos ir skaitytuvų tiekėjų vertinimo komisijos 2011 m. liepos 8 d. posėdžio protokolą Nr. 8D-290(5.50),</text:p>
      <text:p text:style-name="P19">t v i r t i n u UAB „Avena“ galvijų, avių, ožkų ausų įsagų ir ženklinimo įrangos tiekėja.</text:p>
      <text:p text:style-name="P20"/>
      <text:p text:style-name="P21"/>
      <text:p text:style-name="P22"><text:span text:style-name="T23">Aplinkos ministras,</text:span></text:p>
      <text:p text:style-name="P24">pavaduojantis žemės ūkio ministrą<text:tab/>Gediminas Kazlauskas</text:p>
      <text:p text:style-name="P25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5-09-16T04:07:00Z</meta:creation-date>
    <dc:date>2015-09-16T04:0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3" meta:character-count="1378" meta:row-count="48" meta:non-whitespace-character-count="1203"/>
  </office:meta>
</office:document-meta>
</file>