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text-position="super 62.5%"/>
    </style:style>
    <style:style style:name="T72" style:parent-style-name="DefaultParagraphFont" style:family="text">
      <style:text-properties fo:color="#000000" fo:letter-spacing="-0.0041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break-before="page"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keep-together="alway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1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1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11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13"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11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15" style:parent-style-name="Normal" style:family="paragraph">
      <style:paragraph-properties fo:widows="0" fo:orphans="0" fo:text-align="center"/>
      <style:text-properties fo:color="#000000" fo:font-size="10pt" style:font-size-asian="10pt"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4 m. birželio 30 d. įsakymo Nr. v-482 „DĖL GIMDOS KAKLELIO PIKTYBINIŲ NAVIKŲ PREVENCINIŲ PRIEMONIŲ, APMOKAMŲ IŠ PRIVALOMOJO SVEIKATOS DRAUDIMO FONDO BIUDŽETO LĖŠŲ, FINANSAVIMO PROGRAMOS PATVIRTINIMO“ pakeitimo</text:p>
      <text:p text:style-name="P10"/>
      <text:p text:style-name="P11">2011 m. liepos 20 d. Nr. V-704</text:p>
      <text:p text:style-name="P12">Vilnius</text:p>
      <text:p text:style-name="P13"/>
      <text:p text:style-name="P14"/>
      <text:p text:style-name="P15"><text:span text:style-name="T16">Atsižvelgdamas į Gimdos kaklelio piktybinių navikų prevencinių priemonių, apmokamų iš Privalomojo sveikatos draudimo fondo biudžeto lėšų, finansavimo programos koordinavimo komiteto siūlymus:</text:span></text:p>
      <text:p text:style-name="P17"><text:span text:style-name="T18">1</text:span><text:span text:style-name="T19">. P a k e i č i u Lietuvos Respublikos sveikatos apsaugos ministro 2004 m. birželio 30 d. įsakymą Nr. V-482 „Dėl Gimdos kaklelio piktybinių navikų prevencinių priemonių, apmokamų iš Privalomojo sveikatos draudimo fondo biudžeto lėšų, finansavimo programos patvirtinimo“ (Žin., 2004, Nr.<text:s/></text:span><text:a xlink:href="https://www.e-tar.lt/portal/lt/legalAct/TAR.8FD6BCF64FD4" office:target-frame-name="_blank" xlink:show="new"><text:span text:style-name="T20">104-3856</text:span></text:a><text:span text:style-name="T21">; 2006, Nr.<text:s/></text:span><text:a xlink:href="https://www.e-tar.lt/portal/lt/legalAct/TAR.191EDBA016A6" office:target-frame-name="_blank" xlink:show="new"><text:span text:style-name="T22">101-3924</text:span></text:a><text:span text:style-name="T23">; 2008, Nr.<text:s/></text:span><text:a xlink:href="https://www.e-tar.lt/portal/lt/legalAct/TAR.82DF16150965" office:target-frame-name="_blank" xlink:show="new"><text:span text:style-name="T24">22-816</text:span></text:a><text:span text:style-name="T25">):</text:span></text:p>
      <text:p text:style-name="P26"><text:span text:style-name="T27">1.1</text:span><text:span text:style-name="T28">. Išdėstau 3 punktą taip:</text:span></text:p>
      <text:p text:style-name="P29"><text:span text:style-name="T30">„</text:span><text:span text:style-name="T31">3</text:span><text:span text:style-name="T32">. P a v e d u įsakymo vykdymą kontroliuoti viceministrui pagal administruojamą sritį.“</text:span></text:p>
      <text:p text:style-name="P33"><text:span text:style-name="T34">1.2</text:span><text:span text:style-name="T35">. Nurodytu įsakymu patvirtintoje Gimdos kaklelio piktybinių navikų prevencinių priemonių, apmokamų iš Privalomojo sveikatos draudimo fondo biudžeto lėšų, finansavimo programoje:</text:span></text:p>
      <text:p text:style-name="P36"><text:span text:style-name="T37">1.2.1</text:span><text:span text:style-name="T38">. Išdėstau 8 punktą taip:</text:span></text:p>
      <text:p text:style-name="P39"><text:span text:style-name="T40">„</text:span><text:span text:style-name="T41">8</text:span><text:span text:style-name="T42">. Informavimo dėl gimdos kaklelio piktybinių navikų profilaktikos paslauga apima šiuo įsakymu patvirtintos formos informacinio pranešimo užpildymą ir įteikimą arba išsiuntimą.“</text:span></text:p>
      <text:p text:style-name="P43"><text:span text:style-name="T44">1.2.2</text:span><text:span text:style-name="T45">. Išdėstau 11 punktą taip:</text:span></text:p>
      <text:p text:style-name="P46"><text:span text:style-name="T47">„</text:span><text:span text:style-name="T48">11</text:span><text:span text:style-name="T49">. PAASPĮ yra atsakinga už tinkamą informavimo dėl gimdos kaklelio piktybinių navikų profilaktikos paslaugos suteikimo registravimą:</text:span></text:p>
      <text:p text:style-name="P50"><text:span text:style-name="T51">11.1</text:span><text:span text:style-name="T52">. jeigu pacientei informacinis pranešimas įteikiamas, paslaugos suteikimas registruojamas asmens sveikatos istorijoje (forma 025/a);</text:span></text:p>
      <text:p text:style-name="P53"><text:span text:style-name="T54">11.2</text:span><text:span text:style-name="T55">. jeigu informaciniai pranešimai pacientėms siunčiami paštu ar elektroniniu paštu, sudaromas pacienčių, kurioms jie išsiųsti, sąrašas. Sąraše nurodomas pacientės vardas ir pavardė, adresas ar elektroninio pašto adresas, kuriuo išsiųstas informacinis pranešimas, ir jo išsiuntimo data. Sąrašas patvirtinamas PAASPĮ vadovo arba jo įgalioto asmens parašu ar elektroniniu parašu. Informacinio pranešimo išsiuntimo data registruojama pacientės asmens sveikatos istorijoje (forma 025/a).“</text:span></text:p>
      <text:p text:style-name="P56"><text:span text:style-name="T57">1.2.3</text:span><text:span text:style-name="T58">. Išdėstau 12 punktą taip:</text:span></text:p>
      <text:p text:style-name="P59"><text:span text:style-name="T60">„</text:span><text:span text:style-name="T61">12</text:span><text:span text:style-name="T62">. Informacija apie pacientei suteiktą informavimo dėl gimdos kaklelio piktybinių navikų profilaktikos paslaugą yra registruojama asmens ambulatorinio gydymo apskaitos kortelėje (forma 025/a-LK).“</text:span></text:p>
      <text:p text:style-name="P63"><text:span text:style-name="T64">1.2.4</text:span><text:span text:style-name="T65">. Išdėstau 17</text:span><text:span text:style-name="T66">4</text:span><text:span text:style-name="T67"><text:s/>punktą taip:</text:span></text:p>
      <text:p text:style-name="P68"><text:span text:style-name="T69">„</text:span><text:span text:style-name="T70">17</text:span><text:span text:style-name="T71">4</text:span><text:span text:style-name="T72">. Gimdos kaklelio biopsijos ir jos rezultatų įvertinimo paslauga registruojama asmens sveikatos istorijoje (forma 025/a).“</text:span></text:p>
      <text:p text:style-name="P73"><text:span text:style-name="T74">1.3</text:span><text:span text:style-name="T75">. Išdėstau nurodytu įsakymu patvirtintą informacinio pranešimo formą nauja redakcija (pridedama).</text:span></text:p>
      <text:p text:style-name="P76"><text:span text:style-name="T77">2</text:span><text:span text:style-name="T78">. N u s t a t a u, kad šis įsakymas įsigalioja 2011 m. rugsėjo 1 d.</text:span></text:p>
      <text:p text:style-name="P79"/>
      <text:p text:style-name="P80"/>
      <text:p text:style-name="P81"/>
      <text:p text:style-name="P82"><text:span text:style-name="T83">SVEIKATOS APSAUGOS MINISTRAS</text:span><text:span text:style-name="T84"><text:tab/>RAIMONDAS ŠUKYS</text:span></text:p>
      <text:soft-page-break/>
      <text:p text:style-name="P85"><text:span text:style-name="T86">Forma patvirtinta Lietuvos Respublikos<text:s/></text:span></text:p>
      <text:p text:style-name="P87">sveikatos apsaugos ministro<text:s/></text:p>
      <text:p text:style-name="P88">2004 m. birželio 30 d. įsakymu Nr. V-482</text:p>
      <text:p text:style-name="P89">(Lietuvos Respublikos<text:s/></text:p>
      <text:p text:style-name="P90">sveikatos apsaugos ministro<text:s/></text:p>
      <text:p text:style-name="P91">2011 m. liepos 20 d. įsakymo Nr. V-704<text:s/></text:p>
      <text:p text:style-name="P92">redakcija)</text:p>
      <text:p text:style-name="P93"/>
      <text:p text:style-name="P94">______________________________</text:p>
      <text:p text:style-name="P95">(pacientės vardas, pavardė)</text:p>
      <text:p text:style-name="P96"/>
      <text:p text:style-name="P97">______________________________</text:p>
      <text:p text:style-name="P98">(pacientės adresas)</text:p>
      <text:p text:style-name="P99"/>
      <text:p text:style-name="P100">Informacinis pranešimas</text:p>
      <text:p text:style-name="P101">Nuo 2004 metų Lietuvoje yra vykdoma valstybinė gimdos kaklelio piktybinių navikų prevencijos programa, finansuojama Privalomojo sveikatos draudimo fondo lėšomis. 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102"><text:span text:style-name="T103">Pagal šią programą<text:s/></text:span><text:span text:style-name="T104">privalomuoju sveikatos draudimu</text:span><text:span text:style-name="T105"><text:s/></text:span><text:span text:style-name="T106">apdraustoms 25–60 metų moterims nemokamai vieną kartą per 3 metus</text:span><text:span text:style-name="T107"><text:s/>atliekamas citologinis gimdos kaklelio tyrimas, kitaip vadinamas PAP testu. Nuo gimdos kaklelio paviršiaus ir iš kaklelio kanalo sterilia mentele ar šluotele paimama tiriamosios medžiagos ir užtepama ant stiklelio. Tepinėlis ištiriamas mikroskopu. Citologinis gimdos kaklelio tyrimas yra neskausmingas.</text:span></text:p>
      <text:p text:style-name="P108"/>
      <text:p text:style-name="P109">Todėl Jūs,<text:s/><text:tab/>,<text:s/></text:p>
      <text:p text:style-name="P110">esate kviečiama atvykti į<text:s/><text:tab/></text:p>
      <text:p text:style-name="P111">(PAASPĮ pavadinimas)</text:p>
      <text:p text:style-name="P112">adresu: _______________ pas savo šeimos gydytoją, akušerį ginekologą ar akušerį</text:p>
      <text:p text:style-name="P113">(PAASPĮ adresas)</text:p>
      <text:p text:style-name="P114">profilaktiškai pasitikrinti dėl gimdos kaklelio ligų. Siūlome apsilankymo datą ir laiką suderinti telefonu<text:s/><text:tab/>.</text:p>
      <text:p text:style-name="P115">(PAASPĮ registratūros numeris)</text:p>
      <text:p text:style-name="P116"/>
      <text:p text:style-name="P117">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118">Tepinėlis imamas ne menstruacijų metu, tinkamiausias laikas yra 10–20 menstruacinio ciklo diena. Likus parai iki tyrimo Jūs neturėtumėte naudoti tamponų, intravagininių preparatų, vengti lytinių santykių, neplauti makšties.</text:p>
      <text:p text:style-name="Normal"/>
      <text:p text:style-name="P1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1T09:08:00Z</meta:creation-date>
    <dc:date>2015-11-11T09:08:00Z</dc:date>
    <meta:template xlink:href="Normal.dotm" xlink:type="simple"/>
    <meta:editing-cycles>2</meta:editing-cycles>
    <meta:editing-duration>PT0S</meta:editing-duration>
    <meta:document-statistic meta:page-count="3" meta:paragraph-count="54" meta:word-count="657" meta:character-count="5206" meta:row-count="191" meta:non-whitespace-character-count="4603"/>
  </office:meta>
</office:document-meta>
</file>