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b 66.6%"/>
    </style:style>
    <style:style style:name="T62" style:parent-style-name="DefaultParagraphFont" style:family="text">
      <style:text-properties fo:color="#000000"/>
    </style:style>
    <style:style style:name="T63" style:parent-style-name="DefaultParagraphFont" style:family="text">
      <style:text-properties fo:color="#000000" style:text-position="sub 66.6%"/>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b 66.6%"/>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text-position="sub 66.6%"/>
    </style:style>
    <style:style style:name="T73" style:parent-style-name="DefaultParagraphFont" style:family="text">
      <style:text-properties fo:color="#000000"/>
    </style:style>
    <style:style style:name="T74" style:parent-style-name="DefaultParagraphFont" style:family="text">
      <style:text-properties fo:color="#000000" style:text-position="sub 66.6%"/>
    </style:style>
    <style:style style:name="T75" style:parent-style-name="DefaultParagraphFont" style:family="text">
      <style:text-properties fo:color="#000000"/>
    </style:style>
    <style:style style:name="T76" style:parent-style-name="DefaultParagraphFont" style:family="text">
      <style:text-properties fo:color="#000000" style:text-position="sub 66.6%"/>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b 66.6%"/>
    </style:style>
    <style:style style:name="T86" style:parent-style-name="DefaultParagraphFont" style:family="text">
      <style:text-properties fo:color="#000000"/>
    </style:style>
    <style:style style:name="T87" style:parent-style-name="DefaultParagraphFont" style:family="text">
      <style:text-properties fo:color="#000000" style:text-position="sub 66.6%"/>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b 66.6%"/>
    </style:style>
    <style:style style:name="T93" style:parent-style-name="DefaultParagraphFont" style:family="text">
      <style:text-properties fo:color="#000000"/>
    </style:style>
    <style:style style:name="T94" style:parent-style-name="DefaultParagraphFont" style:family="text">
      <style:text-properties fo:color="#000000" style:text-position="sub 66.6%"/>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b 66.6%"/>
    </style:style>
    <style:style style:name="T101" style:parent-style-name="DefaultParagraphFont" style:family="text">
      <style:text-properties fo:color="#000000"/>
    </style:style>
    <style:style style:name="T102" style:parent-style-name="DefaultParagraphFont" style:family="text">
      <style:text-properties fo:color="#000000" style:text-position="sub 66.6%"/>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style>
    <style:style style:name="T117" style:parent-style-name="DefaultParagraphFont" style:family="text">
      <style:text-properties fo:color="#000000" style:text-position="sub 66.6%"/>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T127" style:parent-style-name="DefaultParagraphFont" style:family="text">
      <style:text-properties fo:color="#000000" style:text-position="sub 66.6%"/>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T152" style:parent-style-name="DefaultParagraphFont" style:family="text">
      <style:text-properties fo:color="#000000" style:text-position="sub 66.6%"/>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b 66.6%"/>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175"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184"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font-style="italic" style:font-style-asian="italic" style:font-style-complex="italic" fo:color="#000000" style:text-position="sub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19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196"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205"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211"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b 66.6%"/>
    </style:style>
    <style:style style:name="T214" style:parent-style-name="DefaultParagraphFont" style:family="text">
      <style:text-properties fo:color="#000000"/>
    </style:style>
    <style:style style:name="T215" style:parent-style-name="DefaultParagraphFont" style:family="text">
      <style:text-properties fo:color="#000000" style:text-position="sub 66.6%"/>
    </style:style>
    <style:style style:name="T216" style:parent-style-name="DefaultParagraphFont" style:family="text">
      <style:text-properties fo:color="#000000"/>
    </style:style>
    <style:style style:name="T217" style:parent-style-name="DefaultParagraphFont" style:family="text">
      <style:text-properties fo:color="#000000" style:text-position="sub 66.6%"/>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22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b 66.6%"/>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b 66.6%"/>
    </style:style>
    <style:style style:name="T229" style:parent-style-name="DefaultParagraphFont" style:family="text">
      <style:text-properties fo:color="#000000"/>
    </style:style>
    <style:style style:name="T230" style:parent-style-name="DefaultParagraphFont" style:family="text">
      <style:text-properties fo:color="#000000" style:text-position="sub 66.6%"/>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235"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T241" style:parent-style-name="DefaultParagraphFont" style:family="text">
      <style:text-properties fo:color="#000000" style:text-position="sub 66.6%"/>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244"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b 66.6%"/>
    </style:style>
    <style:style style:name="T248" style:parent-style-name="DefaultParagraphFont" style:family="text">
      <style:text-properties fo:color="#000000"/>
    </style:style>
    <style:style style:name="T249" style:parent-style-name="DefaultParagraphFont" style:family="text">
      <style:text-properties fo:color="#000000" style:text-position="sub 66.6%"/>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252"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261"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269"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278"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b 66.6%"/>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301"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b 66.6%"/>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b 66.6%"/>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T318" style:parent-style-name="DefaultParagraphFont" style:family="text">
      <style:text-properties text:display="none"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323"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324"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325" style:parent-style-name="Normal" style:family="paragraph">
      <style:paragraph-properties fo:widows="0" fo:orphans="0" fo:text-align="center">
        <style:tab-stops>
          <style:tab-stop style:type="left" style:position="4.725in"/>
        </style:tab-stops>
      </style:paragraph-properties>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33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34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b 66.6%"/>
    </style:style>
    <style:style style:name="T343" style:parent-style-name="DefaultParagraphFont" style:family="text">
      <style:text-properties fo:color="#000000"/>
    </style:style>
    <style:style style:name="T344" style:parent-style-name="DefaultParagraphFont" style:family="text">
      <style:text-properties fo:color="#000000" style:text-position="sub 66.6%"/>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349"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368"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T372" style:parent-style-name="DefaultParagraphFont" style:family="text">
      <style:text-properties fo:color="#000000" style:text-position="sub 66.6%"/>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377"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b 66.6%"/>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39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T394" style:parent-style-name="DefaultParagraphFont" style:family="text">
      <style:text-properties fo:color="#000000" style:text-position="sub 66.6%"/>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397"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text-position="sub 66.6%"/>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403"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41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T419" style:parent-style-name="DefaultParagraphFont" style:family="text">
      <style:text-properties fo:color="#000000" style:text-position="sub 66.6%"/>
    </style:style>
    <style:style style:name="T420" style:parent-style-name="DefaultParagraphFont" style:family="text">
      <style:text-properties fo:color="#000000"/>
    </style:style>
    <style:style style:name="T421" style:parent-style-name="DefaultParagraphFont" style:family="text">
      <style:text-properties fo:color="#000000" style:text-position="sub 66.6%"/>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425" style:parent-style-name="DefaultParagraphFont" style:family="text">
      <style:text-properties fo:color="#000000" style:text-position="sub 66.6%"/>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T434" style:parent-style-name="DefaultParagraphFont" style:family="text">
      <style:text-properties fo:color="#000000" style:text-position="sub 66.6%"/>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44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454" style:parent-style-name="DefaultParagraphFont" style:family="text">
      <style:text-properties fo:color="#000000"/>
    </style:style>
    <style:style style:name="T455" style:parent-style-name="DefaultParagraphFont" style:family="text">
      <style:text-properties fo:color="#000000" style:text-position="sub 66.6%"/>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46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style>
    <style:style style:name="T464" style:parent-style-name="DefaultParagraphFont" style:family="text">
      <style:text-properties fo:color="#000000" style:text-position="sub 66.6%"/>
    </style:style>
    <style:style style:name="T465" style:parent-style-name="DefaultParagraphFont" style:family="text">
      <style:text-properties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47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b 66.6%"/>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47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b 66.6%"/>
    </style:style>
    <style:style style:name="T481" style:parent-style-name="DefaultParagraphFont" style:family="text">
      <style:text-properties fo:color="#000000"/>
    </style:style>
    <style:style style:name="T482" style:parent-style-name="DefaultParagraphFont" style:family="text">
      <style:text-properties fo:color="#000000" style:text-position="sub 66.6%"/>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48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b 66.6%"/>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style>
    <style:style style:name="T495" style:parent-style-name="DefaultParagraphFont" style:family="text">
      <style:text-properties fo:color="#000000" style:text-position="sub 66.6%"/>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49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b 66.6%"/>
    </style:style>
    <style:style style:name="T501" style:parent-style-name="DefaultParagraphFont" style:family="text">
      <style:text-properties fo:color="#000000"/>
    </style:style>
    <style:style style:name="T502" style:parent-style-name="DefaultParagraphFont" style:family="text">
      <style:text-properties fo:color="#000000" style:text-position="sub 66.6%"/>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50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style>
    <style:style style:name="T510" style:parent-style-name="DefaultParagraphFont" style:family="text">
      <style:text-properties fo:font-style="italic" style:font-style-asian="italic" style:font-style-complex="italic" fo:color="#000000" style:text-position="sub 66.6%"/>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51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51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b 66.6%"/>
    </style:style>
    <style:style style:name="T522" style:parent-style-name="DefaultParagraphFont" style:family="text">
      <style:text-properties fo:color="#000000"/>
    </style:style>
    <style:style style:name="T523" style:parent-style-name="DefaultParagraphFont" style:family="text">
      <style:text-properties fo:color="#000000" style:text-position="sub 66.6%"/>
    </style:style>
    <style:style style:name="T524" style:parent-style-name="DefaultParagraphFont" style:family="text">
      <style:text-properties fo:color="#000000"/>
    </style:style>
    <style:style style:name="T525" style:parent-style-name="DefaultParagraphFont" style:family="text">
      <style:text-properties fo:color="#000000" style:text-position="sub 66.6%"/>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52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b 66.6%"/>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53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text-position="sub 66.6%"/>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style>
    <style:style style:name="T539" style:parent-style-name="DefaultParagraphFont" style:family="text">
      <style:text-properties fo:color="#000000"/>
    </style:style>
    <style:style style:name="T540" style:parent-style-name="DefaultParagraphFont" style:family="text">
      <style:text-properties fo:color="#000000" style:text-position="sub 66.6%"/>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54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text-position="sub 66.6%"/>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fo:color="#000000"/>
    </style:style>
    <style:style style:name="T553" style:parent-style-name="DefaultParagraphFont" style:family="text">
      <style:text-properties fo:color="#000000" style:text-position="sub 66.6%"/>
    </style:style>
    <style:style style:name="T554" style:parent-style-name="DefaultParagraphFont" style:family="text">
      <style:text-properties fo:color="#000000"/>
    </style:style>
    <style:style style:name="T555" style:parent-style-name="DefaultParagraphFont" style:family="text">
      <style:text-properties fo:color="#000000" style:text-position="sub 66.6%"/>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55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56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57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58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59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60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62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633" style:parent-style-name="Normal" style:family="paragraph">
      <style:paragraph-properties fo:widows="0" fo:orphans="0" fo:text-indent="0.3937in">
        <style:tab-stops>
          <style:tab-stop style:type="left" style:position="4.6666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text-position="sub 66.6%"/>
    </style:style>
    <style:style style:name="T636" style:parent-style-name="DefaultParagraphFont" style:family="text">
      <style:text-properties fo:color="#000000"/>
    </style:style>
    <style:style style:name="T637" style:parent-style-name="DefaultParagraphFont" style:family="text">
      <style:text-properties fo:color="#000000" style:text-position="sub 66.6%"/>
    </style:style>
    <style:style style:name="T638" style:parent-style-name="DefaultParagraphFont" style:family="text">
      <style:text-properties fo:color="#000000"/>
    </style:style>
    <style:style style:name="T639" style:parent-style-name="DefaultParagraphFont" style:family="text">
      <style:text-properties text:display="none"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style>
    <style:style style:name="T642" style:parent-style-name="DefaultParagraphFont" style:family="text">
      <style:text-properties fo:color="#000000"/>
    </style:style>
    <style:style style:name="P643" style:parent-style-name="Normal" style:family="paragraph">
      <style:paragraph-properties fo:widows="0" fo:orphans="0" fo:text-indent="0.3937in">
        <style:tab-stops>
          <style:tab-stop style:type="left" style:position="4.6666in"/>
        </style:tab-stops>
      </style:paragraph-properties>
      <style:text-properties fo:color="#000000" fo:hyphenate="false"/>
    </style:style>
    <style:style style:name="P644"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64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646" style:parent-style-name="Normal" style:family="paragraph">
      <style:paragraph-properties fo:widows="0" fo:orphans="0" fo:text-align="center">
        <style:tab-stops>
          <style:tab-stop style:type="left" style:position="4.6666in"/>
        </style:tab-stops>
      </style:paragraph-properties>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65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65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66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67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b 66.6%"/>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686"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text-position="sub 66.6%"/>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text-position="sub 66.6%"/>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text-position="sub 66.6%"/>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70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T707" style:parent-style-name="DefaultParagraphFont" style:family="text">
      <style:text-properties fo:color="#000000" style:text-position="sub 66.6%"/>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71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716"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T720" style:parent-style-name="DefaultParagraphFont" style:family="text">
      <style:text-properties fo:color="#000000" style:text-position="sub 66.6%"/>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72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sub 66.6%"/>
    </style:style>
    <style:style style:name="T727" style:parent-style-name="DefaultParagraphFont" style:family="text">
      <style:text-properties fo:color="#000000"/>
    </style:style>
    <style:style style:name="T728" style:parent-style-name="DefaultParagraphFont" style:family="text">
      <style:text-properties fo:color="#000000" style:text-position="sub 66.6%"/>
    </style:style>
    <style:style style:name="T729" style:parent-style-name="DefaultParagraphFont" style:family="text">
      <style:text-properties fo:color="#000000"/>
    </style:style>
    <style:style style:name="T730" style:parent-style-name="DefaultParagraphFont" style:family="text">
      <style:text-properties fo:color="#000000" style:text-position="sub 66.6%"/>
    </style:style>
    <style:style style:name="T731" style:parent-style-name="DefaultParagraphFont" style:family="text">
      <style:text-properties fo:color="#000000"/>
    </style:style>
    <style:style style:name="T732" style:parent-style-name="DefaultParagraphFont" style:family="text">
      <style:text-properties fo:color="#000000" style:text-position="sub 66.6%"/>
    </style:style>
    <style:style style:name="T733" style:parent-style-name="DefaultParagraphFont" style:family="text">
      <style:text-properties fo:color="#000000"/>
    </style:style>
    <style:style style:name="T734" style:parent-style-name="DefaultParagraphFont" style:family="text">
      <style:text-properties fo:color="#000000" style:text-position="sub 66.6%"/>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T738" style:parent-style-name="DefaultParagraphFont" style:family="text">
      <style:text-properties fo:color="#000000" style:text-position="sub 66.6%"/>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74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text-position="sub 66.6%"/>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T751" style:parent-style-name="DefaultParagraphFont" style:family="text">
      <style:text-properties fo:color="#000000" style:text-position="sub 66.6%"/>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T755" style:parent-style-name="DefaultParagraphFont" style:family="text">
      <style:text-properties fo:color="#000000" style:text-position="sub 66.6%"/>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75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T768" style:parent-style-name="DefaultParagraphFont" style:family="text">
      <style:text-properties fo:color="#000000" style:text-position="sub 66.6%"/>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77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style>
    <style:style style:name="T774" style:parent-style-name="DefaultParagraphFont" style:family="text">
      <style:text-properties fo:color="#000000"/>
    </style:style>
    <style:style style:name="T775" style:parent-style-name="DefaultParagraphFont" style:family="text">
      <style:text-properties fo:color="#000000" style:text-position="sub 66.6%"/>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78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style>
    <style:style style:name="T785" style:parent-style-name="DefaultParagraphFont" style:family="text">
      <style:text-properties fo:color="#000000"/>
    </style:style>
    <style:style style:name="T786" style:parent-style-name="DefaultParagraphFont" style:family="text">
      <style:text-properties fo:color="#000000" style:text-position="sub 66.6%"/>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78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b 66.6%"/>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79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b 66.6%"/>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80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style>
    <style:style style:name="T813" style:parent-style-name="DefaultParagraphFont" style:family="text">
      <style:text-properties fo:color="#000000" style:text-position="sub 66.6%"/>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81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82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b 66.6%"/>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82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text-position="sub 66.6%"/>
    </style:style>
    <style:style style:name="T832" style:parent-style-name="DefaultParagraphFont" style:family="text">
      <style:text-properties fo:color="#000000"/>
    </style:style>
    <style:style style:name="T833" style:parent-style-name="DefaultParagraphFont" style:family="text">
      <style:text-properties fo:color="#000000" style:text-position="sub 66.6%"/>
    </style:style>
    <style:style style:name="T834" style:parent-style-name="DefaultParagraphFont" style:family="text">
      <style:text-properties fo:color="#000000"/>
    </style:style>
    <style:style style:name="T835" style:parent-style-name="DefaultParagraphFont" style:family="text">
      <style:text-properties fo:color="#000000" style:text-position="sub 66.6%"/>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83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84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T848" style:parent-style-name="DefaultParagraphFont" style:family="text">
      <style:text-properties fo:color="#000000" style:text-position="sub 66.6%"/>
    </style:style>
    <style:style style:name="T849" style:parent-style-name="DefaultParagraphFont" style:family="text">
      <style:text-properties fo:color="#000000"/>
    </style:style>
    <style:style style:name="T850" style:parent-style-name="DefaultParagraphFont" style:family="text">
      <style:text-properties fo:color="#000000" style:text-position="sub 66.6%"/>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85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text-position="sub 66.6%"/>
    </style:style>
    <style:style style:name="T857" style:parent-style-name="DefaultParagraphFont" style:family="text">
      <style:text-properties fo:color="#000000" fo:letter-spacing="-0.0013in"/>
    </style:style>
    <style:style style:name="P85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866"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text-position="sub 66.6%"/>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T872" style:parent-style-name="DefaultParagraphFont" style:family="text">
      <style:text-properties fo:color="#000000" style:text-position="sub 66.6%"/>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87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T880" style:parent-style-name="DefaultParagraphFont" style:family="text">
      <style:text-properties fo:color="#000000" style:text-position="sub 66.6%"/>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88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text-position="sub 66.6%"/>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89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T897" style:parent-style-name="DefaultParagraphFont" style:family="text">
      <style:text-properties fo:color="#000000" style:text-position="sub 66.6%"/>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90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b 66.6%"/>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T906" style:parent-style-name="DefaultParagraphFont" style:family="text">
      <style:text-properties fo:color="#000000" style:text-position="sub 66.6%"/>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90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text-position="sub 66.6%"/>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b 66.6%"/>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b 66.6%"/>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93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94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T946" style:parent-style-name="DefaultParagraphFont" style:family="text">
      <style:text-properties text:display="none"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b 66.6%"/>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951"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952" style:parent-style-name="Normal" style:family="paragraph">
      <style:paragraph-properties fo:widows="0" fo:orphans="0" fo:text-align="justify"/>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KOMISIJOS 2004 M. LAPKRIČIO 11 D. NUTARIMo nR. o3-122 „DĖL KOMISIJOS REKOMENDUOJAMŲ ŠILUMOS PASKIRSTYMO VARTOTOJAMS METODŲ PATVIRTINIMO“ pakeitimo</text:p>
      <text:p text:style-name="P9"/>
      <text:p text:style-name="P10">2011 m. liepos 18 d. Nr. O3-187</text:p>
      <text:p text:style-name="P11">Vilnius</text:p>
      <text:p text:style-name="P12"/>
      <text:p text:style-name="P13"><text:span text:style-name="T14">Valstybinė kainų ir energetikos kontrolės komisija<text:s/></text:span><text:span text:style-name="T15">nutari</text:span><text:span text:style-name="T16">a:</text:span></text:p>
      <text:p text:style-name="P17"><text:span text:style-name="T18">Pakeisti Komisijos rekomenduojamo Balansinio šilumos paskirstymo metodo Nr. 1, patvirtinto Komisijos 2004 m. lapkričio 11 d. nutarimu Nr. O3-122 (Žin., 2004, Nr.<text:s/></text:span><text:a xlink:href="https://www.e-tar.lt/portal/lt/legalAct/TAR.50124A87975C" office:target-frame-name="_blank" xlink:show="new"><text:span text:style-name="T19">167-6172</text:span></text:a><text:span text:style-name="T20">), pavadinimą ir išdėstyti jį nauja redakcija (pridedama).</text:span></text:p>
      <text:p text:style-name="P21"><text:span text:style-name="T22">Šis nutarimas gali būti skundžiamas Lietuvos Respublikos administracinių bylų teisenos įstatymo (Žin., 1999, Nr.<text:s/></text:span><text:a xlink:href="https://www.e-tar.lt/portal/lt/legalAct/TAR.67B5099C5848" office:target-frame-name="_blank" xlink:show="new"><text:span text:style-name="T23">13-308</text:span></text:a><text:span text:style-name="T24">; 2000, Nr.<text:s/></text:span><text:a xlink:href="https://www.e-tar.lt/portal/lt/legalAct/TAR.78FAC7B20AD8" office:target-frame-name="_blank" xlink:show="new"><text:span text:style-name="T25">85-2566</text:span></text:a><text:span text:style-name="T26">) nustatyta tvarka ir sąlygomis.</text:span></text:p>
      <text:p text:style-name="P27"/>
      <text:p text:style-name="P28"/>
      <text:p text:style-name="P29">Komisijos pirmininkė<text:tab/>Diana Korsakaitė</text:p>
      <text:p text:style-name="P30"/>
      <text:soft-page-break/>
      <text:p text:style-name="P31"><text:span text:style-name="T32">PATVIRTINTA</text:span></text:p>
      <text:p text:style-name="P33">Valstybinės kainų ir energetikos<text:s/></text:p>
      <text:p text:style-name="P34">kontrolės komisijos<text:s/></text:p>
      <text:p text:style-name="P35">2011 m. liepos 18 d. nutarimu Nr. O3-187</text:p>
      <text:p text:style-name="P36"/>
      <text:p text:style-name="P37">ŠILUMOS PASKIRSTYMO ŠILDYMUI IR KARŠTAM VANDENIUI<text:s/><text:line-break/>METODAS NR. 1</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s paskirstymo metodas gali būti taikomas, kai pastato įvade įrengti du atsiskaitomieji šilumos apskaitos prietaisai.</text:span></text:p>
      <text:p text:style-name="P47"><text:span text:style-name="T48">2</text:span><text:span text:style-name="T49">. Šiame paskirstymo metode taikomų sąvokų, dydžių, žymėjimų indeksų ir sutrumpinimų paaiškinimai bei teisės aktų, kuriais remtasi, sąrašas yra pateiktas Šilumos paskirstymo vartotojams metodų rengimo ir taikymo taisyklėse, patvirtintose Valstybinės kainų ir energetikos kontrolės komisijos 2004 m. lapkričio 11 d. nutarimu Nr. O3-121 (Žin., 2004, Nr.<text:s/></text:span><text:a xlink:href="https://www.e-tar.lt/portal/lt/legalAct/TAR.1F94D4D1D74A" office:target-frame-name="_blank" xlink:show="new"><text:span text:style-name="T50">168-6214</text:span></text:a><text:span text:style-name="T51">).</text:span></text:p>
      <text:p text:style-name="P52"/>
      <text:p text:style-name="P53"><text:span text:style-name="T54">II</text:span><text:span text:style-name="T55">.<text:s/></text:span><text:span text:style-name="T56">A VARIANTAS</text:span></text:p>
      <text:p text:style-name="P57"/>
      <text:p text:style-name="P58"><text:span text:style-name="T59">3</text:span><text:span text:style-name="T60">. Pastate suvartotas šilumos kiekis (Q</text:span><text:span text:style-name="T61">P skaič</text:span><text:span text:style-name="T62">) nustatomas pagal lygiagrečiai įrengtų atsiskaitomųjų šilumos apskaitos prietaisų rodmenis, kurių vienas matuoja šilumos kiekį patalpų šildymui (Q</text:span><text:span text:style-name="T63">PŠ metr</text:span><text:span text:style-name="T64">), kitas – karštam vandeniui</text:span><text:span text:style-name="T65"><text:s/></text:span><text:span text:style-name="T66">(Q</text:span><text:span text:style-name="T67">PKvR metr</text:span><text:span text:style-name="T68">):</text:span></text:p>
      <text:p text:style-name="P69"/>
      <text:p text:style-name="P70"><text:span text:style-name="T71">Q</text:span><text:span text:style-name="T72">P skaič</text:span><text:span text:style-name="T73"><text:s/>= Q</text:span><text:span text:style-name="T74">PŠ metr</text:span><text:span text:style-name="T75"><text:s/>+ Q</text:span><text:span text:style-name="T76">PKvR metr</text:span><text:span text:style-name="T77"><text:tab/>kWh.</text:span></text:p>
      <text:p text:style-name="P78"/>
      <text:p text:style-name="P79"><text:span text:style-name="T80">4</text:span><text:span text:style-name="T81">. Visų vartotojų pastate suvartoti šilumos kiekiai nustatomi:<text:s/></text:span></text:p>
      <text:p text:style-name="P82"><text:span text:style-name="T83">4.1</text:span><text:span text:style-name="T84">. šildymui (Q</text:span><text:span text:style-name="T85">PŠ</text:span><text:span text:style-name="T86">) – pagal atsiskaitomojo apskaitos prietaiso rodmenis (Q</text:span><text:span text:style-name="T87">PŠ metr</text:span><text:span text:style-name="T88">):</text:span></text:p>
      <text:p text:style-name="P89"/>
      <text:p text:style-name="P90"><text:span text:style-name="T91">Q</text:span><text:span text:style-name="T92">PŠ</text:span><text:span text:style-name="T93"><text:s/>= Q</text:span><text:span text:style-name="T94">PŠ metr</text:span><text:span text:style-name="T95"><text:tab/>kWh;</text:span></text:p>
      <text:p text:style-name="P96"/>
      <text:p text:style-name="P97"><text:span text:style-name="T98">4.2</text:span><text:span text:style-name="T99">. karštam vandeniui (Q</text:span><text:span text:style-name="T100">PKvR</text:span><text:span text:style-name="T101">) – pagal atsiskaitomojo apskaitos rodmenis (Q</text:span><text:span text:style-name="T102">PKvR metr</text:span><text:span text:style-name="T103">):</text:span></text:p>
      <text:p text:style-name="P104"/>
      <text:p text:style-name="P105"><text:span text:style-name="T106">Q</text:span><text:span text:style-name="T107">PKvR</text:span><text:span text:style-name="T108"><text:s/>= Q</text:span><text:span text:style-name="T109">PKvR metr</text:span><text:span text:style-name="T110"><text:tab/>kWh;</text:span></text:p>
      <text:p text:style-name="P111"/>
      <text:p text:style-name="P112"><text:span text:style-name="T113">4.2.1</text:span><text:span text:style-name="T114">. šilumos kiekio karštam vandeniui dalis – šalto geriamojo vandens pašildymui suvartotas šilumos kiekis (Q</text:span><text:span text:style-name="T115">PKv</text:span><text:span text:style-name="T116">) pastate apskaičiuojamas sumuojant šilumos kiekius, apskaičiuotus pagal karšto vandens skaitiklių butuose rodmenis deklaruotą ar nuotoliniu būdu nuskaitytą (Q</text:span><text:span text:style-name="T117">BKv</text:span><text:span text:style-name="T118"><text:s/></text:span><text:span text:style-name="T119">metr</text:span><text:span text:style-name="T120">), normatyvinį (Q</text:span><text:span text:style-name="T121">BKv</text:span><text:span text:style-name="T122"><text:s/></text:span><text:span text:style-name="T123">norm</text:span><text:span text:style-name="T124">) arba vidutinį (Q</text:span><text:span text:style-name="T125">BKv</text:span><text:span text:style-name="T126"><text:s/></text:span><text:span text:style-name="T127">vidut</text:span><text:span text:style-name="T128">) karšto vandens suvartojimą, apskaičiuotą pagal šio metodo 6.1, 6.2, 6.3 punktus:</text:span></text:p>
      <text:p text:style-name="P129"/>
      <text:p text:style-name="P130"><text:span text:style-name="T131">Q</text:span><text:span text:style-name="T132">PKv</text:span><text:span text:style-name="T133"><text:s/>= SUMA Q</text:span><text:span text:style-name="T134">BKv</text:span><text:span text:style-name="T135"><text:s/></text:span><text:span text:style-name="T136">metr</text:span><text:span text:style-name="T137"><text:s/>+ SUMA Q</text:span><text:span text:style-name="T138">BKv</text:span><text:span text:style-name="T139"><text:s/></text:span><text:span text:style-name="T140">norm<text:s/></text:span><text:span text:style-name="T141">+ SUMA Q</text:span><text:span text:style-name="T142">BKv</text:span><text:span text:style-name="T143"><text:s/></text:span><text:span text:style-name="T144">vidut<text:s/></text:span><text:span text:style-name="T145"><text:tab/>kWh;</text:span></text:p>
      <text:p text:style-name="P146"/>
      <text:p text:style-name="P147"><text:span text:style-name="T148">4.2.2</text:span><text:span text:style-name="T149">. šilumos kiekio karštam vandeniui dalis – šilumos kiekis karšto vandens temperatūrai palaikyti ir sanitarinių patalpų sanitarinių higieninių sąlygoms užtikrinti (toliau – cirkuliacijai) tenkantis šilumos kiekis (Q</text:span><text:span text:style-name="T150">PR</text:span><text:span text:style-name="T151">) pastate apskaičiuojamas iš šilumos kiekio karštam vandeniui, nustatyto pagal atsiskaitomojo šilumos apskaitos prietaiso rodmenis, (Q</text:span><text:span text:style-name="T152">PKvR vmetr</text:span><text:span text:style-name="T153">) atėmus šilumos kiekį šalto geriamojo vandens pašildymui (Q</text:span><text:span text:style-name="T154">PKv</text:span><text:span text:style-name="T155"><text:s/>), nustatytą pagal šio metodo 4.2.1 punktą:</text:span></text:p>
      <text:p text:style-name="P156"/>
      <text:p text:style-name="P157"><text:span text:style-name="T158">Q</text:span><text:span text:style-name="T159">PR</text:span><text:span text:style-name="T160"><text:s/>= Q</text:span><text:span text:style-name="T161">PKvR metr</text:span><text:span text:style-name="T162"><text:s/>– Q</text:span><text:span text:style-name="T163">PKv</text:span><text:span text:style-name="T164"><text:s/></text:span><text:span text:style-name="T165"><text:tab/>kWh.</text:span></text:p>
      <text:p text:style-name="P166"><text:span text:style-name="T167">5</text:span><text:span text:style-name="T168">. Butams ir (ar) kitoms patalpoms šildyti priskiriamas šilumos kiekis apskaičiuojamas<text:s/></text:span><text:soft-page-break/><text:span text:style-name="T169">pastate suvartotą šilumos kiekį šildymui (Q</text:span><text:span text:style-name="T170">PŠ</text:span><text:span text:style-name="T171">), nustatytą pagal šio metodo 4.1 punktą, padauginus iš priskyrimo koeficiento (K</text:span><text:span text:style-name="T172">BŠ</text:span><text:span text:style-name="T173">):</text:span></text:p>
      <text:p text:style-name="P174"/>
      <text:p text:style-name="P175"><text:span text:style-name="T176">Q</text:span><text:span text:style-name="T177">BŠ</text:span><text:span text:style-name="T178"><text:s/>= Q</text:span><text:span text:style-name="T179">PŠ</text:span><text:span text:style-name="T180"><text:s/>x K</text:span><text:span text:style-name="T181">BŠ</text:span><text:span text:style-name="T182"><text:tab/>kWh,</text:span></text:p>
      <text:p text:style-name="P183"/>
      <text:p text:style-name="P184"><text:span text:style-name="T185">čia K</text:span><text:span text:style-name="T186">BŠ</text:span><text:span text:style-name="T187"><text:s/></text:span><text:span text:style-name="T188">– buitiniam šilumos vartotojui tenkančios pastate suvartotos šilumos per atsiskaitymo laikotarpį priskyrimo koeficientas, nustatomas:</text:span></text:p>
      <text:p text:style-name="P189"/>
      <text:p text:style-name="P190"><text:span text:style-name="T191">5.1</text:span><text:span text:style-name="T192">. pagal naudingąjį patalpų plotą (A</text:span><text:span text:style-name="T193">BŠ</text:span><text:span text:style-name="T194">), kai visų patalpų aukštis vienodas:</text:span></text:p>
      <text:p text:style-name="P195"/>
      <text:p text:style-name="P196"><text:span text:style-name="T197">K</text:span><text:span text:style-name="T198">BŠ</text:span><text:span text:style-name="T199"><text:s/>= A</text:span><text:span text:style-name="T200">BŠ</text:span><text:span text:style-name="T201"><text:s/>/ SUMA A</text:span><text:span text:style-name="T202">BŠ</text:span><text:span text:style-name="T203">;</text:span></text:p>
      <text:p text:style-name="P204"/>
      <text:p text:style-name="P205"><text:span text:style-name="T206">5.2</text:span><text:span text:style-name="T207">. pagal patalpų tūrį (V</text:span><text:span text:style-name="T208">BŠ</text:span><text:span text:style-name="T209">), kai patalpų aukštis nevienodas:</text:span></text:p>
      <text:p text:style-name="P210"/>
      <text:p text:style-name="P211"><text:span text:style-name="T212">K</text:span><text:span text:style-name="T213">BŠ</text:span><text:span text:style-name="T214"><text:s/>= V</text:span><text:span text:style-name="T215">BŠ</text:span><text:span text:style-name="T216"><text:s/>/ SUMA V</text:span><text:span text:style-name="T217">BŠ</text:span><text:span text:style-name="T218">.</text:span></text:p>
      <text:p text:style-name="P219"/>
      <text:p text:style-name="P220"><text:span text:style-name="T221">6</text:span><text:span text:style-name="T222">. Butams ir (ar) kitoms patalpoms priskiriamas šilumos kiekis geriamojo vandens pašildymui (Q</text:span><text:span text:style-name="T223">BKv</text:span><text:span text:style-name="T224">) apskaičiuojamas:</text:span></text:p>
      <text:p text:style-name="P225"><text:span text:style-name="T226">6.1</text:span><text:span text:style-name="T227">. taikant karšto vandens apskaitos prietaisų butuose rodmenis – deklaruotą ar nuotoliniu būdu nuskaitytą suvartoto karšto vandens kiekį (G</text:span><text:span text:style-name="T228">BKv</text:span><text:span text:style-name="T229"><text:s/></text:span><text:span text:style-name="T230">metr</text:span><text:span text:style-name="T231">) padauginus iš vidutinio šilumos sąnaudų normatyvo šalto geriamojo vandens kubinio metro pašildymui (q</text:span><text:span text:style-name="T232">Kv norm</text:span><text:span text:style-name="T233">):</text:span></text:p>
      <text:p text:style-name="P234"/>
      <text:p text:style-name="P235"><text:span text:style-name="T236">Q</text:span><text:span text:style-name="T237">BKv metr</text:span><text:span text:style-name="T238"><text:s/>= G</text:span><text:span text:style-name="T239">BKv metr</text:span><text:span text:style-name="T240"><text:s/>x q</text:span><text:span text:style-name="T241">Kv norm</text:span><text:span text:style-name="T242"><text:tab/>kWh;</text:span></text:p>
      <text:p text:style-name="P243"/>
      <text:p text:style-name="P244"><text:span text:style-name="T245">6.2</text:span><text:span text:style-name="T246">. taikant karšto vandens normatyvą – normatyvinį karšto vandens kiekį (G</text:span><text:span text:style-name="T247">BKv norm</text:span><text:span text:style-name="T248">) padauginus iš vidutinio šilumos sąnaudų normatyvo šalto geriamojo vandens kubinio metro pašildymui (q</text:span><text:span text:style-name="T249">Kv norm</text:span><text:span text:style-name="T250">):</text:span></text:p>
      <text:p text:style-name="P251"/>
      <text:p text:style-name="P252"><text:span text:style-name="T253">Q</text:span><text:span text:style-name="T254">BKv norm</text:span><text:span text:style-name="T255"><text:s/>= G</text:span><text:span text:style-name="T256">BKv norm</text:span><text:span text:style-name="T257"><text:s/>x q</text:span><text:span text:style-name="T258">Kv norm</text:span><text:span text:style-name="T259"><text:tab/>kWh;</text:span></text:p>
      <text:p text:style-name="P260"/>
      <text:p text:style-name="P261"><text:span text:style-name="T262">6.3</text:span><text:span text:style-name="T263">. taikant karšto vandens suvartojimo vidurkį – vidutinį karšto vandens kiekį (G</text:span><text:span text:style-name="T264">BKv vidut</text:span><text:span text:style-name="T265">) padauginus iš vidutinio šilumos sąnaudų normatyvo šalto geriamojo vandens kubinio metro pašildymui (q</text:span><text:span text:style-name="T266">Kv norm</text:span><text:span text:style-name="T267">):</text:span></text:p>
      <text:p text:style-name="P268"/>
      <text:p text:style-name="P269"><text:span text:style-name="T270">Q</text:span><text:span text:style-name="T271">Bkv vidut</text:span><text:span text:style-name="T272"><text:s/>= G</text:span><text:span text:style-name="T273">BKv vidut</text:span><text:span text:style-name="T274"><text:s/>x q</text:span><text:span text:style-name="T275">Kv norm</text:span><text:span text:style-name="T276"><text:tab/>kWh,</text:span></text:p>
      <text:p text:style-name="P277"/>
      <text:p text:style-name="P278"><text:span text:style-name="T279">čia q</text:span><text:span text:style-name="T280">Kv norm</text:span><text:span text:style-name="T281"><text:s/>– šilumos sąnaudų normatyvas šalto geriamojo vandens kubinio metro pašildymui kWh/m</text:span><text:span text:style-name="T282">3</text:span><text:span text:style-name="T283"><text:s/>nustatomas iš [4.19];</text:span></text:p>
      <text:p text:style-name="P284"><text:span text:style-name="T285">G</text:span><text:span text:style-name="T286">BKv metr</text:span><text:span text:style-name="T287"><text:s/>– karšto vandens suvartojimas bute, nustatytas pagal gyventojų deklaruotus karšto vandens skaitiklių butuose rodmenis, m</text:span><text:span text:style-name="T288">3</text:span><text:span text:style-name="T289">;</text:span></text:p>
      <text:p text:style-name="P290"><text:span text:style-name="T291">G</text:span><text:span text:style-name="T292">BKv norm</text:span><text:span text:style-name="T293"><text:s/>– karšto vandens suvartojimas bute pagal [4.13] arba kitais teisės aktais nustatytą karšto vandens suvartojimo normą, m</text:span><text:span text:style-name="T294">3</text:span><text:span text:style-name="T295">;</text:span></text:p>
      <text:p text:style-name="P296"><text:span text:style-name="T297">G</text:span><text:span text:style-name="T298">BKv vidut</text:span><text:span text:style-name="T299"><text:s/>– karšto vandens vidutinis suvartojimas bute, nustatytas pagal Šilumos tiekimo ir vartojimo taisykles.</text:span></text:p>
      <text:p text:style-name="P300"/>
      <text:p text:style-name="P301"><text:span text:style-name="T302">7</text:span><text:span text:style-name="T303">. Butams ir (ar) kitoms patalpoms priskiriamas šilumos kiekis<text:s/></text:span><text:span text:style-name="T304">karšto vandens</text:span><text:span text:style-name="T305"><text:s/>cirkuliacijai (Q</text:span><text:span text:style-name="T306">BR</text:span><text:span text:style-name="T307">) apskaičiuojamas pagal šio paskirstymo metodo 4.2.2 punktą apskaičiuotą šilumos kiekį<text:s/></text:span><text:span text:style-name="T308">karšto vandens</text:span><text:span text:style-name="T309"><text:s/>cirkuliacijai pastate (Q</text:span><text:span text:style-name="T310">PR</text:span><text:span text:style-name="T311">) dalinant iš butų skaičiaus (n), kuriuose įrengta vienoda karšto vandens tiekimo sistema. Pagal šią metodiką priskiriamas šilumos kiekis cirkuliacijai turi būti mažesnis arba lygus nustatytam šilumos sąnaudų cirkuliacijai normatyvui:</text:span></text:p>
      <text:p text:style-name="P312"><text:span text:style-name="T313">Q</text:span><text:span text:style-name="T314">BR</text:span><text:span text:style-name="T315"><text:s/>= Q</text:span><text:span text:style-name="T316">PR</text:span><text:span text:style-name="T317"><text:s/>/ n ?</text:span><text:span text:style-name="T318">&lt;=</text:span><text:span text:style-name="T319"><text:s/>q</text:span><text:span text:style-name="T320">BR norm</text:span><text:span text:style-name="T321"><text:tab/>kWh/butui per mėn.</text:span></text:p>
      <text:p text:style-name="P322"/>
      <text:p text:style-name="P323">Pastaba. Kai butuose įrengta nevienoda karšto vandens tiekimo sistema, taikomas svertinis skaičiavimo būdas.</text:p>
      <text:p text:style-name="P324"/>
      <text:p text:style-name="P325"><text:span text:style-name="T326">III</text:span><text:span text:style-name="T327">.<text:s/></text:span><text:span text:style-name="T328">B VARIANTAS</text:span></text:p>
      <text:p text:style-name="P329"/>
      <text:p text:style-name="P330"><text:span text:style-name="T331">8</text:span><text:span text:style-name="T332">. Pastate suvartotas šilumos kiekis nustatomas pagal pastato įvade įrengto atsiskaitomojo šilumos apskaitos prietaiso rodmenis (Q</text:span><text:span text:style-name="T333">P metr</text:span><text:span text:style-name="T334">), o šilumos kiekis karštam vandeniui nustatomas pagal šilumos ar kitos energijos</text:span><text:span text:style-name="T335"><text:s/></text:span><text:span text:style-name="T336">tiekėjo prieš karšto vandens ruošimo įrenginius nuosekliai įrengto atsiskaitomojo šilumos apskaitos prietaiso rodmenis (Q</text:span><text:span text:style-name="T337">PKvR metr</text:span><text:span text:style-name="T338">):</text:span></text:p>
      <text:p text:style-name="P339"/>
      <text:p text:style-name="P340"><text:span text:style-name="T341">Q</text:span><text:span text:style-name="T342">P metr</text:span><text:span text:style-name="T343"><text:s/>= Q</text:span><text:span text:style-name="T344">PŠ skaič</text:span><text:span text:style-name="T345"><text:s/>+ Q</text:span><text:span text:style-name="T346">PKvR metr</text:span><text:span text:style-name="T347"><text:tab/>kWh.<text:s/></text:span></text:p>
      <text:p text:style-name="P348"/>
      <text:p text:style-name="P349"><text:span text:style-name="T350">9</text:span><text:span text:style-name="T351">. Visų vartotojų pastate suvartoti šilumos kiekiai nustatomi:<text:s/></text:span></text:p>
      <text:p text:style-name="P352"><text:span text:style-name="T353">9.1</text:span><text:span text:style-name="T354">. šildymui (Q</text:span><text:span text:style-name="T355">PŠ skaič</text:span><text:span text:style-name="T356">) – iš pastate suvartoto šilumos kiekio, nustatyto pagal pastato įvade įrengto<text:s/></text:span><text:span text:style-name="T357">atsiskaitomojo<text:s/></text:span><text:span text:style-name="T358">šilumos apskaitos prietaiso rodmenis (Q</text:span><text:span text:style-name="T359">P metr</text:span><text:span text:style-name="T360">), atėmus šilumos kiekį, nustatytą pagal šilumos ar kitos energijos</text:span><text:span text:style-name="T361"><text:s/></text:span><text:span text:style-name="T362">tiekėjo prieš karšto vandens ruošimo įrenginius nuosekliai įrengto<text:s/></text:span><text:span text:style-name="T363">atsiskaitomojo</text:span><text:span text:style-name="T364"><text:s/>šilumos apskaitos prietaiso rodmenis (Q</text:span><text:span text:style-name="T365">PKvR metr</text:span><text:span text:style-name="T366">):</text:span></text:p>
      <text:p text:style-name="P367"/>
      <text:p text:style-name="P368"><text:span text:style-name="T369">Q</text:span><text:span text:style-name="T370">PŠ skaič</text:span><text:span text:style-name="T371"><text:s/>= Q</text:span><text:span text:style-name="T372">P metr</text:span><text:span text:style-name="T373"><text:s/>– Q</text:span><text:span text:style-name="T374">PKvR metr</text:span><text:span text:style-name="T375"><text:tab/>kWh;</text:span></text:p>
      <text:p text:style-name="P376"/>
      <text:p text:style-name="P377"><text:span text:style-name="T378">9.2</text:span><text:span text:style-name="T379">. karštam vandeniui (Q</text:span><text:span text:style-name="T380">PKvR</text:span><text:span text:style-name="T381">):</text:span></text:p>
      <text:p text:style-name="P382"><text:span text:style-name="T383">9.2.1</text:span><text:span text:style-name="T384">.</text:span><text:span text:style-name="T385"><text:s/>šildymo sezono metu</text:span><text:span text:style-name="T386"><text:s/>– pagal šilumos ar kitos energijos tiekėjo prieš karšto vandens ruošimo įrenginius nuosekliai įrengto atsiskaitomojo šilumos apskaitos rodmenis (Q</text:span><text:span text:style-name="T387">PKvR metr</text:span><text:span text:style-name="T388">):</text:span></text:p>
      <text:p text:style-name="P389"/>
      <text:p text:style-name="P390"><text:span text:style-name="T391">Q</text:span><text:span text:style-name="T392">PKvR</text:span><text:span text:style-name="T393"><text:s/>= Q</text:span><text:span text:style-name="T394">PKvR metr</text:span><text:span text:style-name="T395"><text:tab/>kWh;</text:span></text:p>
      <text:p text:style-name="P396"/>
      <text:p text:style-name="P397"><text:span text:style-name="T398">9.2.2</text:span><text:span text:style-name="T399">. nešildymo sezono metu – pagal pastato įvade įrengto atsiskaitomojo šilumos apskaitos prietaiso rodmenis (Q</text:span><text:span text:style-name="T400">Pmetr</text:span><text:span text:style-name="T401">):</text:span></text:p>
      <text:p text:style-name="P402"/>
      <text:p text:style-name="P403"><text:span text:style-name="T404">Q</text:span><text:span text:style-name="T405">PKvR</text:span><text:span text:style-name="T406"><text:s/>= Q</text:span><text:span text:style-name="T407">P metr</text:span><text:span text:style-name="T408"><text:tab/>kWh;</text:span></text:p>
      <text:p text:style-name="P409"/>
      <text:p text:style-name="P410"><text:span text:style-name="T411">9.2.3</text:span><text:span text:style-name="T412">. šilumos kiekio karštam vandeniui dalis – šalto geriamojo vandens pašildymui suvartotas šilumos kiekis (Q</text:span><text:span text:style-name="T413">PKv</text:span><text:span text:style-name="T414">) pastate apskaičiuojamas sumuojant šilumos kiekius, apskaičiuotus pagal karšto vandens skaitiklių butuose rodmenis deklaruotą ar nuotoliniu būdu nuskaitytą (Q</text:span><text:span text:style-name="T415">BKv</text:span><text:span text:style-name="T416"><text:s/></text:span><text:span text:style-name="T417">metr</text:span><text:span text:style-name="T418">), normatyvinį (Q</text:span><text:span text:style-name="T419">BKv</text:span><text:span text:style-name="T420"><text:s/></text:span><text:span text:style-name="T421">norm</text:span><text:span text:style-name="T422">) arba vidutinį (Q</text:span><text:span text:style-name="T423">BKv</text:span><text:span text:style-name="T424"><text:s/></text:span><text:span text:style-name="T425">vidut</text:span><text:span text:style-name="T426">) karšto vandens suvartojimą, apskaičiuotą pagal šio metodo 11.1, 11.2, 11.3 punktus:</text:span></text:p>
      <text:p text:style-name="P427"/>
      <text:p text:style-name="P428"><text:span text:style-name="T429">Q</text:span><text:span text:style-name="T430">PKv</text:span><text:span text:style-name="T431"><text:s/>= SUMA Q</text:span><text:span text:style-name="T432">BKv</text:span><text:span text:style-name="T433"><text:s/></text:span><text:span text:style-name="T434">metr</text:span><text:span text:style-name="T435"><text:s/>+ SUMA Q</text:span><text:span text:style-name="T436">BKv</text:span><text:span text:style-name="T437"><text:s/></text:span><text:span text:style-name="T438">norm<text:s/></text:span><text:span text:style-name="T439">+ SUMA Q</text:span><text:span text:style-name="T440">BKv</text:span><text:span text:style-name="T441"><text:s/></text:span><text:span text:style-name="T442">vidut<text:s/></text:span><text:span text:style-name="T443"><text:tab/>kWh;</text:span></text:p>
      <text:p text:style-name="P444"/>
      <text:p text:style-name="P445"><text:span text:style-name="T446">9.2.4</text:span><text:span text:style-name="T447">. šilumos kiekio karštam vandeniui dalis – karšto vandens cirkuliacijai tenkantis šilumos kiekis (Q</text:span><text:span text:style-name="T448">PR</text:span><text:span text:style-name="T449">) pastate apskaičiuojamas:</text:span></text:p>
      <text:p text:style-name="P450"><text:span text:style-name="T451">9.2.4.1</text:span><text:span text:style-name="T452">. šildymo sezono metu – iš šilumos kiekio, nustatyto pagal šio metodo 9.2.1 punktą, (Q</text:span><text:span text:style-name="T453">PKvR metr</text:span><text:span text:style-name="T454">) atėmus šilumos kiekį šalto geriamojo vandens pašildymui (Q</text:span><text:span text:style-name="T455">PKv</text:span><text:span text:style-name="T456">), nustatytą pagal šio metodo 9.2.</text:span><text:span text:style-name="T457">3</text:span><text:span text:style-name="T458"><text:s/>punktą:</text:span></text:p>
      <text:p text:style-name="P459"/>
      <text:p text:style-name="P460"><text:span text:style-name="T461">Q</text:span><text:span text:style-name="T462">PR</text:span><text:span text:style-name="T463"><text:s/>= Q</text:span><text:span text:style-name="T464">PKvR metr</text:span><text:span text:style-name="T465"><text:s/>– Q</text:span><text:span text:style-name="T466">PKv</text:span><text:span text:style-name="T467"><text:s/></text:span><text:span text:style-name="T468"><text:tab/>kWh;</text:span></text:p>
      <text:p text:style-name="P469"/>
      <text:p text:style-name="P470"><text:span text:style-name="T471">9.2.4.2</text:span><text:span text:style-name="T472">. nešildymo sezono metu – iš šilumos kiekio, nustatyto pagal šio metodo 9.2.2 punktą, (Q</text:span><text:span text:style-name="T473">P metr</text:span><text:span text:style-name="T474">) atėmus šilumos kiekį šalto geriamojo vandens pašildymui (Q</text:span><text:span text:style-name="T475">PKv</text:span><text:span text:style-name="T476"><text:s/>), nustatytą pagal šio metodo 9.2.3 punktą:</text:span></text:p>
      <text:p text:style-name="P477"/>
      <text:p text:style-name="P478"><text:span text:style-name="T479">Q</text:span><text:span text:style-name="T480">PR</text:span><text:span text:style-name="T481"><text:s/>= Q</text:span><text:span text:style-name="T482">P metr</text:span><text:span text:style-name="T483"><text:s/>– Q</text:span><text:span text:style-name="T484">PKv</text:span><text:span text:style-name="T485"><text:s/></text:span><text:span text:style-name="T486"><text:tab/>kWh.</text:span></text:p>
      <text:p text:style-name="P487"/>
      <text:p text:style-name="P488"><text:span text:style-name="T489">10</text:span><text:span text:style-name="T490">. Butų ir (ar) kitų patalpų šildymui šilumos paskirstymas butams patalpų šildymui (Q</text:span><text:span text:style-name="T491">BŠ</text:span><text:span text:style-name="T492">) apskaičiuojamas visą pastate suvartotą šilumos kiekį šildymui (Q</text:span><text:span text:style-name="T493">PŠ skaič</text:span><text:span text:style-name="T494">), nustatytą pagal šio metodo 9.1 punktą, padauginus iš priskyrimo koeficiento (K</text:span><text:span text:style-name="T495">BŠ</text:span><text:span text:style-name="T496">):</text:span></text:p>
      <text:p text:style-name="P497"/>
      <text:p text:style-name="P498"><text:span text:style-name="T499">Q</text:span><text:span text:style-name="T500">BŠ</text:span><text:span text:style-name="T501"><text:s/>= Q</text:span><text:span text:style-name="T502">PŠ skaič</text:span><text:span text:style-name="T503"><text:s/>x K</text:span><text:span text:style-name="T504">BŠ</text:span><text:span text:style-name="T505"><text:tab/>kWh;</text:span></text:p>
      <text:p text:style-name="P506"/>
      <text:p text:style-name="P507"><text:span text:style-name="T508">čia K</text:span><text:span text:style-name="T509">BŠ</text:span><text:span text:style-name="T510"><text:s/></text:span><text:span text:style-name="T511">– buitiniam šilumos vartotojui tenkančios pastate suvartotos šilumos per atsiskaitymo laikotarpį priskyrimo koeficientas, nustatomas:</text:span></text:p>
      <text:p text:style-name="P512"/>
      <text:p text:style-name="P513"><text:span text:style-name="T514">10.1</text:span><text:span text:style-name="T515">. pagal naudingąjį patalpų plotą (A</text:span><text:span text:style-name="T516">BŠ</text:span><text:span text:style-name="T517">), kai visų patalpų aukštis vienodas</text:span></text:p>
      <text:p text:style-name="P518"/>
      <text:p text:style-name="P519"><text:span text:style-name="T520">K</text:span><text:span text:style-name="T521">BŠ</text:span><text:span text:style-name="T522"><text:s/>= A</text:span><text:span text:style-name="T523">BŠ</text:span><text:span text:style-name="T524"><text:s/>/ SUMA A</text:span><text:span text:style-name="T525">BŠ</text:span><text:span text:style-name="T526">;</text:span></text:p>
      <text:p text:style-name="P527"/>
      <text:p text:style-name="P528"><text:span text:style-name="T529">10.2</text:span><text:span text:style-name="T530">. pagal patalpų tūrį (V</text:span><text:span text:style-name="T531">BŠ</text:span><text:span text:style-name="T532">), kai patalpų aukštis nevienodas</text:span></text:p>
      <text:p text:style-name="P533"/>
      <text:p text:style-name="P534"><text:span text:style-name="T535">K</text:span><text:span text:style-name="T536">BŠ</text:span><text:span text:style-name="T537"><text:s/>= V</text:span><text:span text:style-name="T538">BŠ</text:span><text:span text:style-name="T539"><text:s/>/ SUMA V</text:span><text:span text:style-name="T540">BŠ</text:span><text:span text:style-name="T541">;</text:span></text:p>
      <text:p text:style-name="P542"/>
      <text:p text:style-name="P543"><text:span text:style-name="T544">11</text:span><text:span text:style-name="T545">. Butams ir (ar) kitoms patalpoms priskiriamas šilumos kiekis geriamojo vandens pašildymui (Q</text:span><text:span text:style-name="T546">BKv</text:span><text:span text:style-name="T547">) apskaičiuojamas:</text:span></text:p>
      <text:p text:style-name="P548"><text:span text:style-name="T549">11.1</text:span><text:span text:style-name="T550">. taikant karšto vandens apskaitos prietaisų butuose rodmenis – deklaruotą ar nuotoliniu būdų nuskaitytą suvartoto karšto vandens kiekį (G</text:span><text:span text:style-name="T551">BKv</text:span><text:span text:style-name="T552"><text:s/></text:span><text:span text:style-name="T553">metr</text:span><text:span text:style-name="T554">) padauginus iš vidutinio šilumos sąnaudų normatyvo šalto geriamojo vandens kubinio metro pašildymui (q</text:span><text:span text:style-name="T555">Kv norm</text:span><text:span text:style-name="T556">):</text:span></text:p>
      <text:p text:style-name="P557"/>
      <text:p text:style-name="P558"><text:span text:style-name="T559">Q</text:span><text:span text:style-name="T560">BKv metr</text:span><text:span text:style-name="T561"><text:s/>= G</text:span><text:span text:style-name="T562">BKv metr</text:span><text:span text:style-name="T563"><text:s/>x q</text:span><text:span text:style-name="T564">Kv norm</text:span><text:span text:style-name="T565"><text:tab/>kWh;</text:span></text:p>
      <text:p text:style-name="P566"/>
      <text:p text:style-name="P567"><text:span text:style-name="T568">11.2</text:span><text:span text:style-name="T569">. taikant karšto vandens normatyvą – normatyvinį karšto vandens kiekį (G</text:span><text:span text:style-name="T570">BKv norm</text:span><text:span text:style-name="T571">) padauginus iš vidutinio šilumos sąnaudų normatyvo šalto geriamojo vandens kubinio metro pašildymui (q</text:span><text:span text:style-name="T572">Kv norm</text:span><text:span text:style-name="T573">):</text:span></text:p>
      <text:p text:style-name="P574"/>
      <text:p text:style-name="P575"><text:span text:style-name="T576">Q</text:span><text:span text:style-name="T577">BKv norm</text:span><text:span text:style-name="T578"><text:s/>= G</text:span><text:span text:style-name="T579">BKv norm</text:span><text:span text:style-name="T580"><text:s/>x q</text:span><text:span text:style-name="T581">Kv norm</text:span><text:span text:style-name="T582"><text:tab/>kWh;</text:span></text:p>
      <text:p text:style-name="P583"/>
      <text:p text:style-name="P584"><text:span text:style-name="T585">11.3</text:span><text:span text:style-name="T586">. taikant karšto vandens suvartojimo vidurkį – vidutinį karšto vandens kiekį (G</text:span><text:span text:style-name="T587">BKv vidut</text:span><text:span text:style-name="T588">) padauginus iš vidutinio šilumos sąnaudų normatyvo šalto geriamojo vandens kubinio metro pašildymui (q</text:span><text:span text:style-name="T589">Kv norm</text:span><text:span text:style-name="T590">):</text:span></text:p>
      <text:p text:style-name="P591"/>
      <text:p text:style-name="P592"><text:span text:style-name="T593">Q</text:span><text:span text:style-name="T594">Bkv vidut</text:span><text:span text:style-name="T595"><text:s/>= G</text:span><text:span text:style-name="T596">BKv vidut</text:span><text:span text:style-name="T597"><text:s/>x q</text:span><text:span text:style-name="T598">Kv norm</text:span><text:span text:style-name="T599"><text:tab/>kWh;</text:span></text:p>
      <text:p text:style-name="P600"/>
      <text:p text:style-name="P601"><text:span text:style-name="T602">čia q</text:span><text:span text:style-name="T603">Kv norm</text:span><text:span text:style-name="T604"><text:s/>– šilumos sąnaudų normatyvas šalto geriamojo vandens kubinio metro pašildymui kWh/m</text:span><text:span text:style-name="T605">3</text:span><text:span text:style-name="T606"><text:s/>nustatomas iš [4.19];</text:span></text:p>
      <text:p text:style-name="P607"><text:span text:style-name="T608">G</text:span><text:span text:style-name="T609">BKv metr</text:span><text:span text:style-name="T610"><text:s/>– karšto vandens suvartojimas bute, nustatytas pagal gyventojų deklaruotus karšto vandens skaitiklių butuose rodmenis, m</text:span><text:span text:style-name="T611">3</text:span><text:span text:style-name="T612">;</text:span></text:p>
      <text:p text:style-name="P613"><text:span text:style-name="T614">G</text:span><text:span text:style-name="T615">BKv norm</text:span><text:span text:style-name="T616"><text:s/>– karšto vandens suvartojimas bute pagal [4.13] arba kitais teisės aktais nustatytą karšto vandens suvartojimo normą, m</text:span><text:span text:style-name="T617">3</text:span><text:span text:style-name="T618">;</text:span></text:p>
      <text:p text:style-name="P619"><text:span text:style-name="T620">G</text:span><text:span text:style-name="T621">BKv vidut</text:span><text:span text:style-name="T622"><text:s/>– karšto vandens vidutinis suvartojimas bute, nustatytas pagal Šilumos tiekimo ir vartojimo taisykles.</text:span></text:p>
      <text:p text:style-name="P623"/>
      <text:p text:style-name="P624"><text:span text:style-name="T625">12</text:span><text:span text:style-name="T626">. Butams ir (ar) kitoms patalpoms priskiriamas šilumos kiekis karšto vandens cirkuliacijai (Q</text:span><text:span text:style-name="T627">BR</text:span><text:span text:style-name="T628">) apskaičiuojamas pagal šio paskirstymo metodo 9.2.1 arba 9.2.2 punktą apskaičiuotą šilumos kiekį cirkuliacijai pastate (Q</text:span><text:span text:style-name="T629">PR</text:span><text:span text:style-name="T630">) dalijant iš butų skaičiaus (n), kuriuose<text:s/></text:span><text:soft-page-break/><text:span text:style-name="T631">įrengta vienoda karšto vandens tiekimo sistema. Pagal šią metodiką priskiriamas šilumos kiekis cirkuliacijai turi būti mažesnis arba lygus nustatytam šilumos sąnaudų cirkuliacijai normatyvui:</text:span></text:p>
      <text:p text:style-name="P632"/>
      <text:p text:style-name="P633"><text:span text:style-name="T634">Q</text:span><text:span text:style-name="T635">BR</text:span><text:span text:style-name="T636"><text:s/>= Q</text:span><text:span text:style-name="T637">PR</text:span><text:span text:style-name="T638"><text:s/>/ n ?</text:span><text:span text:style-name="T639">&lt;=</text:span><text:span text:style-name="T640"><text:s/>q</text:span><text:span text:style-name="T641">BR norm</text:span><text:span text:style-name="T642"><text:tab/>kWh/butui per mėn.</text:span></text:p>
      <text:p text:style-name="P643"/>
      <text:p text:style-name="P644">Pastaba. Kai butuose įrengta nevienoda karšto vandens tiekimo sistema, taikomas svertinis skaičiavimo būdas.</text:p>
      <text:p text:style-name="P645"/>
      <text:p text:style-name="P646"><text:span text:style-name="T647">IV</text:span><text:span text:style-name="T648">.<text:s/></text:span><text:span text:style-name="T649">C VARIANTAS</text:span></text:p>
      <text:p text:style-name="P650"/>
      <text:p text:style-name="P651"><text:span text:style-name="T652">13</text:span><text:span text:style-name="T653">. Pastate suvartotas šilumos kiekis nustatomas pagal pastato įvade įrengto atsiskaitomojo šilumos apskaitos prietaiso rodmenis (Q</text:span><text:span text:style-name="T654">P metr</text:span><text:span text:style-name="T655">), o šilumos kiekis šildymui nustatomas pagal nuosekliai įrengto atsiskaitomojo šilumos apskaitos prietaiso rodmenis (Q</text:span><text:span text:style-name="T656">PŠ metr</text:span><text:span text:style-name="T657">):</text:span></text:p>
      <text:p text:style-name="P658"/>
      <text:p text:style-name="P659"><text:span text:style-name="T660">Q</text:span><text:span text:style-name="T661">P metr</text:span><text:span text:style-name="T662"><text:s/>= Q</text:span><text:span text:style-name="T663">PŠ metr</text:span><text:span text:style-name="T664"><text:s/>+ Q</text:span><text:span text:style-name="T665">PKvR skaič</text:span><text:span text:style-name="T666"><text:tab/>kWh.</text:span></text:p>
      <text:p text:style-name="P667"/>
      <text:p text:style-name="P668"><text:span text:style-name="T669">14</text:span><text:span text:style-name="T670">. Visų vartotojų pastate suvartoti šilumos kiekiai nustatomi:<text:s/></text:span></text:p>
      <text:p text:style-name="P671"><text:span text:style-name="T672">14.1</text:span><text:span text:style-name="T673">. šildymui (Q</text:span><text:span text:style-name="T674">PŠ</text:span><text:span text:style-name="T675">) – pagal nuosekliai įrengto atsiskaitomojo šilumos šildymui apskaitos prietaiso rodmenis (Q</text:span><text:span text:style-name="T676">PŠ metr</text:span><text:span text:style-name="T677">):</text:span></text:p>
      <text:p text:style-name="P678"/>
      <text:p text:style-name="P679"><text:span text:style-name="T680">Q</text:span><text:span text:style-name="T681">PŠ</text:span><text:span text:style-name="T682"><text:s/>= Q</text:span><text:span text:style-name="T683">PŠ metr</text:span><text:span text:style-name="T684"><text:tab/>kWh;</text:span></text:p>
      <text:p text:style-name="P685"/>
      <text:p text:style-name="P686"><text:span text:style-name="T687">14.2</text:span><text:span text:style-name="T688">. karštam vandeniui (Q</text:span><text:span text:style-name="T689">PKvR</text:span><text:span text:style-name="T690">):</text:span></text:p>
      <text:p text:style-name="P691"><text:span text:style-name="T692">14.2.1</text:span><text:span text:style-name="T693">. šildymo sezono metu – skaičiuotinas šilumos kiekis karštam vandeniui (Q</text:span><text:span text:style-name="T694">PKvR skaič</text:span><text:span text:style-name="T695">) apskaičiuojamas iš viso pastate suvartoto šilumos kiekio, nustatyto pagal pastato įvade įrengto atsiskaitomojo šilumos apskaitos prietaisų rodmenis (Q</text:span><text:span text:style-name="T696">P metr</text:span><text:span text:style-name="T697">), atėmus šilumos kiekį šildymui, nustatytą pagal nuosekliai įrengto atsiskaitomojo šilumos apskaitos prietaiso rodmenis (Q</text:span><text:span text:style-name="T698">PŠ metr</text:span><text:span text:style-name="T699">):</text:span></text:p>
      <text:p text:style-name="P700"/>
      <text:p text:style-name="P701"><text:span text:style-name="T702">Q</text:span><text:span text:style-name="T703">PKvR skaič</text:span><text:span text:style-name="T704"><text:s/>= Q</text:span><text:span text:style-name="T705">P metr</text:span><text:span text:style-name="T706"><text:s/>– Q</text:span><text:span text:style-name="T707">PŠ metr</text:span><text:span text:style-name="T708"><text:tab/>kWh;</text:span></text:p>
      <text:p text:style-name="P709"/>
      <text:p text:style-name="P710"><text:span text:style-name="T711">14.2.2</text:span><text:span text:style-name="T712">. nešildymo sezono metu – nustatomas pagal pastato įvade įrengto atsiskaitomojo šilumos apskaitos prietaisų rodmenis (Q</text:span><text:span text:style-name="T713">P metr</text:span><text:span text:style-name="T714">):</text:span></text:p>
      <text:p text:style-name="P715"/>
      <text:p text:style-name="P716"><text:span text:style-name="T717">Q</text:span><text:span text:style-name="T718">PKvR</text:span><text:span text:style-name="T719"><text:s/>= Q</text:span><text:span text:style-name="T720">P metr</text:span><text:span text:style-name="T721"><text:tab/>kWh;</text:span></text:p>
      <text:p text:style-name="P722"/>
      <text:p text:style-name="P723"><text:span text:style-name="T724">14.3</text:span><text:span text:style-name="T725">. šilumos kiekio karštam vandeniui dalis – šalto geriamojo vandens pašildymui suvartotas šilumos kiekis (Q</text:span><text:span text:style-name="T726">PKv</text:span><text:span text:style-name="T727">) pastate apskaičiuojamas sumuojant šilumos kiekius, apskaičiuotus pagal karšto vandens skaitiklių butuose rodmenis deklaruotą ar nuotoliniu būdu nuskaitytą (Q</text:span><text:span text:style-name="T728">BKv</text:span><text:span text:style-name="T729"><text:s/></text:span><text:span text:style-name="T730">metr</text:span><text:span text:style-name="T731">), normatyvinį (Q</text:span><text:span text:style-name="T732">BKv</text:span><text:span text:style-name="T733"><text:s/></text:span><text:span text:style-name="T734">norm</text:span><text:span text:style-name="T735">) arba vidutinį (Q</text:span><text:span text:style-name="T736">BKv</text:span><text:span text:style-name="T737"><text:s/></text:span><text:span text:style-name="T738">vidut</text:span><text:span text:style-name="T739">) karšto vandens suvartojimą, apskaičiuotą pagal šio metodo 16.1, 16.2, 16.3 punktus:</text:span></text:p>
      <text:p text:style-name="P740"/>
      <text:p text:style-name="P741"><text:span text:style-name="T742">Q</text:span><text:span text:style-name="T743">PKv</text:span><text:span text:style-name="T744"><text:s/>= SUMA Q</text:span><text:span text:style-name="T745">BKv</text:span><text:span text:style-name="T746"><text:s/></text:span><text:span text:style-name="T747">metr</text:span><text:span text:style-name="T748"><text:s/>+ SUMA Q</text:span><text:span text:style-name="T749">BKv</text:span><text:span text:style-name="T750"><text:s/></text:span><text:span text:style-name="T751">norm<text:s/></text:span><text:span text:style-name="T752">+ SUMA Q</text:span><text:span text:style-name="T753">BKv</text:span><text:span text:style-name="T754"><text:s/></text:span><text:span text:style-name="T755">vidut<text:s/></text:span><text:span text:style-name="T756"><text:tab/>kWh;</text:span></text:p>
      <text:p text:style-name="P757"/>
      <text:p text:style-name="P758"><text:span text:style-name="T759">14.4</text:span><text:span text:style-name="T760">. šilumos kiekio karštam vandeniui dalis – karšto vandens cirkuliacijai tenkantis šilumos kiekis (Q</text:span><text:span text:style-name="T761">PR</text:span><text:span text:style-name="T762">) pastate apskaičiuojamas:</text:span></text:p>
      <text:p text:style-name="P763"><text:span text:style-name="T764">14.4.1</text:span><text:span text:style-name="T765">. šildymo sezono metu – iš šilumos kiekio (Q</text:span><text:span text:style-name="T766">PKvR skaič</text:span><text:span text:style-name="T767">), nustatyto pagal šio metodo 14.2.1 punktą, atėmus šilumos kiekį šalto geriamojo vandens pašildymui (Q</text:span><text:span text:style-name="T768">PKv</text:span><text:span text:style-name="T769"><text:s/>), nustatytą pagal šio metodo 14.3 punktą:</text:span></text:p>
      <text:p text:style-name="P770"/>
      <text:p text:style-name="P771"><text:span text:style-name="T772">Q</text:span><text:span text:style-name="T773">PR</text:span><text:span text:style-name="T774"><text:s/>= Q</text:span><text:span text:style-name="T775">PKvR skaič</text:span><text:span text:style-name="T776"><text:s/>– Q</text:span><text:span text:style-name="T777">PKv</text:span><text:span text:style-name="T778"><text:s/></text:span><text:span text:style-name="T779"><text:tab/>kWh;</text:span></text:p>
      <text:p text:style-name="P780"/>
      <text:p text:style-name="P781"><text:span text:style-name="T782">14.4.2</text:span><text:span text:style-name="T783">. nešildymo sezono metu – iš šilumos kiekio (Q</text:span><text:span text:style-name="T784">PKvR</text:span><text:span text:style-name="T785">), nustatyto pagal šio metodo 14.2.2 punktą, atėmus šilumos kiekį šalto geriamojo vandens pašildymui (Q</text:span><text:span text:style-name="T786">PKv</text:span><text:span text:style-name="T787">), nustatytą pagal šio metodo 14.3 punktą:</text:span></text:p>
      <text:p text:style-name="P788"/>
      <text:p text:style-name="P789"><text:span text:style-name="T790">Q</text:span><text:span text:style-name="T791">PR</text:span><text:span text:style-name="T792"><text:s/>= Q</text:span><text:span text:style-name="T793">PKvR</text:span><text:span text:style-name="T794"><text:s/>– Q</text:span><text:span text:style-name="T795">PKv</text:span><text:span text:style-name="T796"><text:s/></text:span><text:span text:style-name="T797"><text:tab/>kWh.</text:span></text:p>
      <text:p text:style-name="P798"/>
      <text:p text:style-name="P799"><text:span text:style-name="T800">15</text:span><text:span text:style-name="T801">. Butų ir (ar) kitų patalpų šildymui šilumos paskirstymas butams patalpų šildymui (Q</text:span><text:span text:style-name="T802">BŠ</text:span><text:span text:style-name="T803">) apskaičiuojamas visą pastate suvartotą šilumos kiekį šildymui (Q</text:span><text:span text:style-name="T804">PŠ metr</text:span><text:span text:style-name="T805">), nustatytą pagal šio metodo 14.1 punktą, padauginus iš priskyrimo koeficiento (K</text:span><text:span text:style-name="T806">BŠ</text:span><text:span text:style-name="T807">):</text:span></text:p>
      <text:p text:style-name="P808"/>
      <text:p text:style-name="P809"><text:span text:style-name="T810">Q</text:span><text:span text:style-name="T811">BŠ</text:span><text:span text:style-name="T812"><text:s/>= Q</text:span><text:span text:style-name="T813">PŠ metr</text:span><text:span text:style-name="T814"><text:s/>x K</text:span><text:span text:style-name="T815">BŠ</text:span><text:span text:style-name="T816"><text:tab/>kWh,</text:span></text:p>
      <text:p text:style-name="P817"/>
      <text:p text:style-name="P818"><text:span text:style-name="T819">čia K</text:span><text:span text:style-name="T820">BŠ<text:s/></text:span><text:span text:style-name="T821">– buitiniam šilumos vartotojui tenkančios pastate suvartotos šilumos per atsiskaitymo laikotarpį priskyrimo koeficientas, nustatomas:</text:span></text:p>
      <text:p text:style-name="P822"/>
      <text:p text:style-name="P823"><text:span text:style-name="T824">15.1</text:span><text:span text:style-name="T825">. pagal naudingąjį patalpų plotą (A</text:span><text:span text:style-name="T826">BŠ</text:span><text:span text:style-name="T827">), kai visų patalpų aukštis vienodas</text:span></text:p>
      <text:p text:style-name="P828"/>
      <text:p text:style-name="P829"><text:span text:style-name="T830">K</text:span><text:span text:style-name="T831">BŠ</text:span><text:span text:style-name="T832"><text:s/>= A</text:span><text:span text:style-name="T833">BŠ</text:span><text:span text:style-name="T834"><text:s/>/ SUMA A</text:span><text:span text:style-name="T835">BŠ</text:span><text:span text:style-name="T836">;</text:span></text:p>
      <text:p text:style-name="P837"/>
      <text:p text:style-name="P838"><text:span text:style-name="T839">15.2</text:span><text:span text:style-name="T840">. pagal patalpų tūrį (V</text:span><text:span text:style-name="T841">BŠ</text:span><text:span text:style-name="T842">), kai patalpų aukštis nevienodas</text:span></text:p>
      <text:p text:style-name="P843"/>
      <text:p text:style-name="P844"><text:span text:style-name="T845">K</text:span><text:span text:style-name="T846">BŠ</text:span><text:span text:style-name="T847"><text:s/>= V</text:span><text:span text:style-name="T848">BŠ</text:span><text:span text:style-name="T849"><text:s/>/ SUMA V</text:span><text:span text:style-name="T850">BŠ</text:span><text:span text:style-name="T851">.</text:span></text:p>
      <text:p text:style-name="P852"/>
      <text:p text:style-name="P853"><text:span text:style-name="T854">16</text:span><text:span text:style-name="T855">. Butams ir (ar) kitoms patalpoms priskiriamas šilumos kiekis geriamojo vandens pašildymui (Q</text:span><text:span text:style-name="T856">BKv</text:span><text:span text:style-name="T857">) apskaičiuojamas:</text:span></text:p>
      <text:p text:style-name="P858"><text:span text:style-name="T859">16.1</text:span><text:span text:style-name="T860">. taikant karšto vandens apskaitos prietaisų butuose rodmenis – deklaruotą ar nuotoliniu būdų nuskaitytą suvartoto karšto vandens kiekį (G</text:span><text:span text:style-name="T861">BKv metr</text:span><text:span text:style-name="T862">) padauginus iš vidutinio šilumos sąnaudų normatyvo šalto geriamojo vandens kubinio metro pašildymui (q</text:span><text:span text:style-name="T863">Kv norm</text:span><text:span text:style-name="T864">):</text:span></text:p>
      <text:p text:style-name="P865"/>
      <text:p text:style-name="P866"><text:span text:style-name="T867">Q</text:span><text:span text:style-name="T868">BKv metr</text:span><text:span text:style-name="T869"><text:s/>= G</text:span><text:span text:style-name="T870">BKv metr</text:span><text:span text:style-name="T871"><text:s/>x q</text:span><text:span text:style-name="T872">Kv norm</text:span><text:span text:style-name="T873"><text:tab/>kWh;</text:span></text:p>
      <text:p text:style-name="P874"/>
      <text:p text:style-name="P875"><text:span text:style-name="T876">16.2</text:span><text:span text:style-name="T877">. taikant karšto vandens normatyvą – normatyvinį karšto vandens kiekį (G</text:span><text:span text:style-name="T878">BKv norm</text:span><text:span text:style-name="T879">) padauginus iš vidutinio šilumos sąnaudų normatyvo šalto geriamojo vandens kubinio metro pašildymui (q</text:span><text:span text:style-name="T880">Kv norm</text:span><text:span text:style-name="T881">):</text:span></text:p>
      <text:p text:style-name="P882"/>
      <text:p text:style-name="P883"><text:span text:style-name="T884">Q</text:span><text:span text:style-name="T885">BKv norm</text:span><text:span text:style-name="T886"><text:s/>= G</text:span><text:span text:style-name="T887">BKv norm</text:span><text:span text:style-name="T888"><text:s/>x q</text:span><text:span text:style-name="T889">Kv norm</text:span><text:span text:style-name="T890"><text:tab/>kWh;</text:span></text:p>
      <text:p text:style-name="P891"/>
      <text:p text:style-name="P892"><text:span text:style-name="T893">16.3</text:span><text:span text:style-name="T894">. taikant karšto vandens suvartojimo vidurkį – vidutinį karšto vandens kiekį (G</text:span><text:span text:style-name="T895">BKv vidut</text:span><text:span text:style-name="T896">) padauginus iš vidutinio šilumos sąnaudų normatyvo šalto geriamojo vandens kubinio metro pašildymui (q</text:span><text:span text:style-name="T897">Kv norm</text:span><text:span text:style-name="T898">):</text:span></text:p>
      <text:p text:style-name="P899"/>
      <text:p text:style-name="P900"><text:span text:style-name="T901">Q</text:span><text:span text:style-name="T902">BKv vidut</text:span><text:span text:style-name="T903"><text:s/>= G</text:span><text:span text:style-name="T904">BKv vidut</text:span><text:span text:style-name="T905"><text:s/>x q</text:span><text:span text:style-name="T906">Kv norm</text:span><text:span text:style-name="T907"><text:tab/>kWh,</text:span></text:p>
      <text:p text:style-name="P908"/>
      <text:p text:style-name="P909"><text:span text:style-name="T910">čia q</text:span><text:span text:style-name="T911">Kv norm</text:span><text:span text:style-name="T912"><text:s/>– šilumos sąnaudų normatyvas šalto geriamojo vandens kubinio metro pašildymui kWh/m</text:span><text:span text:style-name="T913">3</text:span><text:span text:style-name="T914"><text:s/>nustatomas iš [4.19];</text:span></text:p>
      <text:p text:style-name="P915"><text:span text:style-name="T916">G</text:span><text:span text:style-name="T917">BKv metr</text:span><text:span text:style-name="T918"><text:s/>– karšto vandens suvartojimas bute, nustatytas pagal gyventojų deklaruotus karšto vandens skaitiklių butuose rodmenis, m</text:span><text:span text:style-name="T919">3</text:span><text:span text:style-name="T920">;</text:span></text:p>
      <text:p text:style-name="P921"><text:span text:style-name="T922">G</text:span><text:span text:style-name="T923">BKv norm</text:span><text:span text:style-name="T924"><text:s/>– karšto vandens suvartojimas bute pagal [4.13] arba kitais teisės aktais nustatytą karšto vandens suvartojimo normą, m</text:span><text:span text:style-name="T925">3</text:span><text:span text:style-name="T926">;</text:span></text:p>
      <text:p text:style-name="P927"><text:span text:style-name="T928">G</text:span><text:span text:style-name="T929">BKv vidut</text:span><text:span text:style-name="T930"><text:s/>– karšto vandens vidutinis suvartojimas bute, nustatytas pagal Šilumos tiekimo ir vartojimo taisykles.</text:span></text:p>
      <text:p text:style-name="P931"/>
      <text:p text:style-name="P932"><text:span text:style-name="T933">17</text:span><text:span text:style-name="T934">. Butams ir (ar) kitoms patalpoms priskiriamas šilumos kiekis karšto vandens cirkuliacijai (Q</text:span><text:span text:style-name="T935">BR</text:span><text:span text:style-name="T936">) apskaičiuojamas pagal šio paskirstymo metodo 14.4.1 arba 14.4.2 punktą apskaičiuotą šilumos kiekį cirkuliacijai pastate (Q</text:span><text:span text:style-name="T937">PR</text:span><text:span text:style-name="T938">) dalijant iš butų skaičiaus (n), kuriuose įrengta vienoda karšto vandens tiekimo sistema. Pagal šią metodiką priskiriamas šilumos kiekis cirkuliacijai turi būti mažesnis arba lygus nustatytam šilumos sąnaudų cirkuliacijai normatyvui:</text:span></text:p>
      <text:p text:style-name="P939"/>
      <text:p text:style-name="P940"><text:span text:style-name="T941">Q</text:span><text:span text:style-name="T942">BR</text:span><text:span text:style-name="T943"><text:s/>= Q</text:span><text:span text:style-name="T944">PR</text:span><text:span text:style-name="T945"><text:s/>/ n ?</text:span><text:span text:style-name="T946">&lt;=</text:span><text:span text:style-name="T947"><text:s/>q</text:span><text:span text:style-name="T948">BR norm</text:span><text:span text:style-name="T949"><text:tab/>kWh/butui per mėn.</text:span></text:p>
      <text:p text:style-name="P950"/>
      <text:p text:style-name="P951">Pastaba. Kai butuose įrengta nevienoda karšto vandens tiekimo sistema, taikomas svertinis skaičiavimo būdas.</text:p>
      <text:p text:style-name="P952"/>
      <text:p text:style-name="P953"><text:span text:style-name="T954">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7-07-31T22:03:00Z</meta:creation-date>
    <dc:date>2017-07-31T22:03:00Z</dc:date>
    <meta:template xlink:href="Normal.dotm" xlink:type="simple"/>
    <meta:editing-cycles>2</meta:editing-cycles>
    <meta:editing-duration>PT0S</meta:editing-duration>
    <meta:document-statistic meta:page-count="8" meta:paragraph-count="236" meta:word-count="2112" meta:character-count="15820" meta:row-count="557" meta:non-whitespace-character-count="13944"/>
  </office:meta>
</office:document-meta>
</file>