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8 m. rugpjūčio 25 d. įsakymo Nr. B1-440 „Dėl veterinarinės paskirties biocidų autorizacijos ir registracijos“ pakeitimo</text:p>
      <text:p text:style-name="P10"/>
      <text:p text:style-name="P11">2011 m. birželio 30 d. Nr. B1-335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u</text:span><text:span text:style-name="T28"><text:s/></text:span><text:span text:style-name="T29">Valstybinės maisto ir veterinarijos tarnybos direktoriaus 2008 m. rugpjūčio 25 d. įsakymą Nr. B1-440 „Dėl veterinarinės paskirties biocidų autorizacijos ir registracijos“ (Žin., 2008, Nr.<text:s/></text:span><text:a xlink:href="https://www.e-tar.lt/portal/lt/legalAct/TAR.B05539FED356" office:target-frame-name="_blank" xlink:show="new"><text:span text:style-name="T30">100-3883</text:span></text:a><text:span text:style-name="T31">; 2011, Nr.<text:s/></text:span><text:a xlink:href="https://www.e-tar.lt/portal/lt/legalAct/TAR.C17D885DE6A8" office:target-frame-name="_blank" xlink:show="new"><text:span text:style-name="T32">30-1432</text:span></text:a><text:span text:style-name="T33">):</text:span></text:p>
      <text:p text:style-name="P34"><text:span text:style-name="T35">1</text:span><text:span text:style-name="T36">. Įrašau preambulėje po oficialaus paskelbimo šaltinio „1992, Nr. 2-15“ oficialaus paskelbimo šaltinį „2010, Nr. 148-7563“ ir vietoj skaičių ir žodžių „2008 m. kovo 11 d. Europos Parlamento ir Tarybos direktyva 2008/31/EB (OL 2008 L 81, p. 57)“ skaičius ir žodžius „2011 m. vasario 8 d. Komisijos direktyva 2011/13/ES (OL 2011 L 34, p. 52)“.</text:span></text:p>
      <text:p text:style-name="P37"><text:span text:style-name="T38">2</text:span><text:span text:style-name="T39">. Įrašau 4.2 punkte vietoj žodžių „Maisto ir veterinarijos vidaus audito tarnybai“ žodžius „Valstybinės maisto ir veterinarijos tarnybos Vidaus audito skyriui“.</text:span></text:p>
      <text:p text:style-name="P40"/>
      <text:p text:style-name="P41"/>
      <text:p text:style-name="P42"><text:span text:style-name="T43">Direktorius<text:s/></text:span><text:span text:style-name="T44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9-03-07T22:31:00Z</meta:creation-date>
    <dc:date>2019-03-07T22:31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7" meta:character-count="2184" meta:row-count="73" meta:non-whitespace-character-count="1923"/>
  </office:meta>
</office:document-meta>
</file>