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27in"/>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fo:letter-spacing="0.0229in"/>
    </style:style>
    <style:style style:name="T76" style:parent-style-name="DefaultParagraphFont" style:family="text">
      <style:text-properties fo:color="#000000"/>
    </style:style>
    <style:style style:name="P77" style:parent-style-name="Normal" style:family="paragraph">
      <style:paragraph-properties fo:widows="0" fo:orphans="0" fo:text-align="justify"/>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AISTO IR VETERINARIJOS TARNYBOS<text:s/></text:span></text:p>
      <text:p text:style-name="P6">DIREKTORIAUS</text:p>
      <text:p text:style-name="P7">ĮSAKYMAS</text:p>
      <text:p text:style-name="P8"/>
      <text:p text:style-name="P9">DĖL VALSTYBINĖS MAISTO IR VETERINARIJOS TARNYBOS DIREKTORIAUS 2007 M. GEGUŽĖS 28 D. ĮSAKYMO Nr. B1-897 „DĖL VETERINARIJOS GYDYTOJŲ, TURINČIŲ VETERINARIJOS PRAKTIKOS LICENCIJĄ, KVALIFIKACIJOS KĖLIMO TVARKOS APRAŠO PATVIRTINIMO“ PAKEITIMO</text:p>
      <text:p text:style-name="P10"/>
      <text:p text:style-name="P11">2011 m. birželio 30 d. Nr. B1-329</text:p>
      <text:p text:style-name="P12">Vilnius</text:p>
      <text:p text:style-name="P13"/>
      <text:p text:style-name="P14"><text:span text:style-name="T15">Vadovaudamasis Lietuvos Respublikos veterinarijos įstatymo (Žin., 1992, Nr.<text:s/></text:span><text:a xlink:href="https://www.e-tar.lt/portal/lt/legalAct/TAR.97BDCD719E57" office:target-frame-name="_blank" xlink:show="new"><text:span text:style-name="T16">2-15</text:span></text:a><text:span text:style-name="T17">; 2010, Nr.<text:s/></text:span><text:a xlink:href="https://www.e-tar.lt/portal/lt/legalAct/TAR.0AEDBE1E8FED" office:target-frame-name="_blank" xlink:show="new"><text:span text:style-name="T18">148-7563</text:span></text:a><text:span text:style-name="T19">) 6 straipsnio 3 dalimi, Lietuvos Respublikos Vyriausybės 2011 m. kovo 23 d. nutarimu Nr. 324 „Dėl sutikimo reorganizuoti Valstybinei maisto ir veterinarijos tarnybai pavaldžias biudžetines įstaigas“ (Žin., 2011, Nr.<text:s/></text:span><text:a xlink:href="https://www.e-tar.lt/portal/lt/legalAct/TAR.537330DF7763" office:target-frame-name="_blank" xlink:show="new"><text:span text:style-name="T20">36-1709</text:span></text:a><text:span text:style-name="T21">) ir Lietuvos Respublikos Vyriausybės 2010 m. gruodžio 8 d. nutarimu Nr. 1743 „Dėl Valstybinės maisto ir veterinarijos tarnybos administracijos struktūros patvirtinimo“ (Žin., 2010, Nr.<text:s/></text:span><text:a xlink:href="https://www.e-tar.lt/portal/lt/legalAct/TAR.19730F1D1E34" office:target-frame-name="_blank" xlink:show="new"><text:span text:style-name="T22">145-7459</text:span></text:a><text:span text:style-name="T23">; 2011, Nr.<text:s/></text:span><text:a xlink:href="https://www.e-tar.lt/portal/lt/legalAct/TAR.AFF980C83303" office:target-frame-name="_blank" xlink:show="new"><text:span text:style-name="T24">77-3741</text:span></text:a><text:span text:style-name="T25">):</text:span></text:p>
      <text:p text:style-name="P26"><text:span text:style-name="T27">1</text:span><text:span text:style-name="T28">.<text:s/></text:span><text:span text:style-name="T29">Pakeiči</text:span><text:span text:style-name="T30">u:</text:span></text:p>
      <text:p text:style-name="P31"><text:span text:style-name="T32">1.1</text:span><text:span text:style-name="T33">. Valstybinės maisto ir veterinarijos tarnybos direktoriaus 2007 m. gegužės 28 d. įsakymą Nr. B1-897 „Dėl Veterinarijos gydytojų, turinčių veterinarijos praktikos licenciją, kvalifikacijos kėlimo tvarkos aprašo patvirtinimo“ (Žin., 2008, Nr.<text:s/></text:span><text:a xlink:href="https://www.e-tar.lt/portal/lt/legalAct/TAR.1AFF0C127E82" office:target-frame-name="_blank" xlink:show="new"><text:span text:style-name="T34">2-82</text:span></text:a><text:span text:style-name="T35">):</text:span></text:p>
      <text:p text:style-name="P36"><text:span text:style-name="T37">1.1.1</text:span><text:span text:style-name="T38">. įrašau preambulėje vietoj oficialaus paskelbimo šaltinio „1999, Nr. 90-2639“ oficialaus paskelbimo šaltinį „2010, Nr. 148-7563“,</text:span></text:p>
      <text:p text:style-name="P39"><text:span text:style-name="T40">1.1.2</text:span><text:span text:style-name="T41">. įrašau 2.1 punkte vietoj žodžių „apskričių, miestų, rajonų“ žodį „teritorinėms“;</text:span></text:p>
      <text:p text:style-name="P42"><text:span text:style-name="T43">1.2</text:span><text:span text:style-name="T44">. Veterinarijos gydytojų, turinčių veterinarijos praktikos licenciją, kvalifikacijos kėlimo tvarkos aprašą, patvirtintą Valstybinės maisto ir veterinarijos tarnybos direktoriaus 2007 m. gegužės 28 d. įsakymu Nr. B1-897:</text:span></text:p>
      <text:p text:style-name="P45"><text:span text:style-name="T46">1.2.1</text:span><text:span text:style-name="T47">. įrašau 2 punkte po oficialaus paskelbimo šaltinio „1992, Nr. 2-15“ oficialaus paskelbimo šaltinį „2010, Nr. 148-7563“,</text:span></text:p>
      <text:p text:style-name="P48"><text:span text:style-name="T49">1.2.2</text:span><text:span text:style-name="T50">. papildau 3 punktą šia sąvoka „teritorinė valstybinė maisto ir veterinarijos tarnyba“:</text:span></text:p>
      <text:p text:style-name="P51"><text:span text:style-name="T52">„</text:span><text:span text:style-name="T53">Teritorinė valstybinė maisto ir veterinarijos tarnyba</text:span><text:span text:style-name="T54"><text:s/>(toliau –<text:s/></text:span><text:span text:style-name="T55">teritorinė tarnyba</text:span><text:span text:style-name="T56">) – Valstybinės maisto ir veterinarijos tarnybos teritorinis padalinys.“;</text:span></text:p>
      <text:p text:style-name="P57"><text:span text:style-name="T58">1.2.3</text:span><text:span text:style-name="T59">. įrašau 9 punkte vietoj žodžių „apskrities, miesto, rajono Tarnyba (toliau – teritorinė tarnyba)“ žodžius „teritorinė tarnyba“;</text:span></text:p>
      <text:p text:style-name="P60"><text:span text:style-name="T61">1.2.4</text:span><text:span text:style-name="T62">. išdėstau 22 punktą taip:</text:span></text:p>
      <text:p text:style-name="P63"><text:span text:style-name="T64">„</text:span><text:span text:style-name="T65">22</text:span><text:span text:style-name="T66">. Veterinarijos gydytojai, turintys veterinarijos praktikos licencijas, kas dveji metai turi užpildyti Deklaracijos (Tvarkos aprašo priedas) 2 egzempliorius. Deklaracijoje turi būti nurodyti duomenys apie kvalifikacijos kėlimą iki praėjusių metų gruodžio 31 d. Deklaraciją, dokumentų, pagrindžiančių Deklaracijoje esančius įrašus, kopijas veterinarijos gydytojas iki vasario 15 dienos turi pateikti atitinkamai teritorinei tarnybai, kuri jam išdavė veterinarijos praktikos licenciją arba kurios veiklos teritorijoje jis dirba. Jeigu nuo veterinarijos praktikos licencijos išdavimo ar paskutinio Deklaracijos pateikimo laikotarpio yra praėję mažiau kaip 24 mėnesiai, deklaruotinų kvalifikacijos valandų skaičius atitinkamai turi būti sumažinamas. Teritorinė tarnyba turi užregistruoti Deklaraciją ir vieną jos egzempliorių grąžinti Deklaraciją pateikusiam veterinarijos gydytojui.“;</text:span></text:p>
      <text:p text:style-name="P67"><text:span text:style-name="T68">1.2.5</text:span><text:span text:style-name="T69">. įrašau 23 punkte vietoj žodžių „neporinių metų“ žodžius „metų, kuriais turi būti pateikiama Deklaracija,“.</text:span></text:p>
      <text:p text:style-name="P70"><text:span text:style-name="T71">2</text:span><text:span text:style-name="T72">.<text:s/></text:span><text:span text:style-name="T73">Nustata</text:span><text:span text:style-name="T74">u,</text:span><text:span text:style-name="T75"><text:s/></text:span><text:span text:style-name="T76">kad šis įsakymas įsigalioja nuo 2011 m. lapkričio 1 d.</text:span></text:p>
      <text:p text:style-name="P77"/>
      <text:p text:style-name="P78"><text:span text:style-name="T79">Direktorius<text:s/></text:span><text:span text:style-name="T80"><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Sandra</meta:initial-creator>
    <dc:creator>CLUSadmin</dc:creator>
    <meta:creation-date>2016-04-06T09:55:00Z</meta:creation-date>
    <dc:date>2016-04-06T09:55:00Z</dc:date>
    <meta:template xlink:href="Normal.dotm" xlink:type="simple"/>
    <meta:editing-cycles>2</meta:editing-cycles>
    <meta:editing-duration>PT60S</meta:editing-duration>
    <meta:document-statistic meta:page-count="1" meta:paragraph-count="30" meta:word-count="520" meta:character-count="3779" meta:row-count="109" meta:non-whitespace-character-count="3289"/>
  </office:meta>
</office:document-meta>
</file>