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7 M. BALANDŽIO 16 D. ĮSAKYMO Nr. B1-397 „DĖL NESAUGIŲ VETERINARINIŲ VAISTŲ UŽDRAUDIMO TIEKTI RINKAI IR PAŠALINIMO IŠ RINKOS TVARKOS APRAŠO PATVIRTINIMO“ PAKEITIMO</text:p>
      <text:p text:style-name="P10"/>
      <text:p text:style-name="P11">2011 m. birželio 30 d. Nr. B1-327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</text:span><text:span text:style-name="T29">:</text:span></text:p>
      <text:p text:style-name="P30"><text:span text:style-name="T31">1</text:span><text:span text:style-name="T32">. Valstybinės maisto ir veterinarijos tarnybos direktoriaus 2007 m. balandžio 16 d. įsakymą Nr. B1-397 „Dėl Nesaugių veterinarinių vaistų uždraudimo tiekti rinkai ir pašalinimo iš rinkos tvarkos aprašo patvirtinimo“ (Žin., 2007, Nr.<text:s/></text:span><text:a xlink:href="https://www.e-tar.lt/portal/lt/legalAct/TAR.C078410E0ABC" office:target-frame-name="_blank" xlink:show="new"><text:span text:style-name="T33">43-1666</text:span></text:a><text:span text:style-name="T34">; 2008, Nr.<text:s/></text:span><text:a xlink:href="https://www.e-tar.lt/portal/lt/legalAct/TAR.017301D4B1E1" office:target-frame-name="_blank" xlink:show="new"><text:span text:style-name="T35">77-3062</text:span></text:a><text:span text:style-name="T36">) ir jo preambulę išdėstau taip:</text:span></text:p>
      <text:p text:style-name="P37"><text:span text:style-name="T38">„Vadovaudamasis Lietuvos Respublikos farmacijos įstatymo (Žin., 2006, Nr.<text:s/></text:span><text:a xlink:href="https://www.e-tar.lt/portal/lt/legalAct/TAR.FF33B3BF23DD" office:target-frame-name="_blank" xlink:show="new"><text:span text:style-name="T39">78-3056</text:span></text:a><text:span text:style-name="T40">) 71 straipsnio 3 dalimi, 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1">131-4754</text:span></text:a><text:span text:style-name="T42">; 2008, Nr.<text:s/></text:span><text:a xlink:href="https://www.e-tar.lt/portal/lt/legalAct/TAR.575437C4CDA8" office:target-frame-name="_blank" xlink:show="new"><text:span text:style-name="T43">128-4912</text:span></text:a><text:span text:style-name="T44">), Veterinarijos vaistinių reikalavimais ir Didmeninės veterinarinių vaistų prekybos įmonių reikalavimais, patvirtintais Valstybinės maisto ir veterinarijos tarnybos direktoriaus 2006 m. liepos 13 d. įsakymu Nr. B1-426 (Žin., 2006, Nr.<text:s/></text:span><text:a xlink:href="https://www.e-tar.lt/portal/lt/legalAct/TAR.ADF82C88F9FC" office:target-frame-name="_blank" xlink:show="new"><text:span text:style-name="T45">80-3176</text:span></text:a><text:span text:style-name="T46">; 2008, Nr.<text:s/></text:span><text:a xlink:href="https://www.e-tar.lt/portal/lt/legalAct/TAR.A6F7742DC10D" office:target-frame-name="_blank" xlink:show="new"><text:span text:style-name="T47">100-3884</text:span></text:a><text:span text:style-name="T48">), ir siekdamas užtikrinti, kad nesaugūs veterinariniai vaistai nebūtų tiekiami rinkai, taip pat būtų pašalinti iš rinkos ir nebūtų naudojami gyvūnų gydymui:“.</text:span></text:p>
      <text:p text:style-name="P49"><text:span text:style-name="T50">2</text:span><text:span text:style-name="T51">. Nesaugių veterinarinių vaistų uždraudimo tiekti rinkai ir pašalinimo iš rinkos tvarkos aprašą, patvirtintą Valstybinės maisto ir veterinarijos tarnybos direktoriaus 2007 m. balandžio 16 d. įsakymu Nr. B1-397:</text:span></text:p>
      <text:p text:style-name="P52"><text:span text:style-name="T53">2.1</text:span><text:span text:style-name="T54">. išdėstau 2 punkte vartojamą sąvoką „Valstybinės maisto ir veterinarijos tarnybos įgaliotos įstaigos“ taip:</text:span></text:p>
      <text:p text:style-name="P55"><text:span text:style-name="T56">„</text:span><text:span text:style-name="T57">Teritorinė valstybinė maisto ir veterinarijos tarnyba</text:span><text:span text:style-name="T58"><text:s/>(toliau –<text:s/></text:span><text:span text:style-name="T59">teritorinė VMVT</text:span><text:span text:style-name="T60">) – Valstybinės maisto ir veterinarijos tarnybos teritorinis padalinys.“;</text:span></text:p>
      <text:p text:style-name="P61"><text:span text:style-name="T62">2.2</text:span><text:span text:style-name="T63">. įrašau 3 ir 14 punktuose vietoj žodžių santrumpos ir žodžių „VMVT įgaliotų įstaigų“ žodį ir žodžių santrumpą „teritorinių VMVT“;</text:span></text:p>
      <text:p text:style-name="P64"><text:span text:style-name="T65">2.3</text:span><text:span text:style-name="T66">. įrašau 6, 11 ir 13 punktuose vietoj žodžių santrumpos ir žodžių „VMVT įgaliotos įstaigos“ žodį ir žodžių santrumpą „teritorinės VMVT“;</text:span></text:p>
      <text:p text:style-name="P67"><text:span text:style-name="T68">2.4</text:span><text:span text:style-name="T69">. įrašau 9.4 punkte vietoj žodžių santrumpos ir žodžių „VMVT įgaliotoms įstaigoms“ žodį ir žodžių santrumpą „teritorinėms VMVT“;</text:span></text:p>
      <text:p text:style-name="P70"><text:span text:style-name="T71">2.5</text:span><text:span text:style-name="T72">. įrašau priede vietoj žodžių „įgaliotos įstaigos“ žodžius „teritorinės valstybinės maisto ir veterinarijos tarnybos“.</text:span></text:p>
      <text:p text:style-name="P73"/>
      <text:p text:style-name="P74"/>
      <text:p text:style-name="P75"><text:span text:style-name="T76">Direktorius<text:s/></text:span><text:span text:style-name="T7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31T09:08:00Z</meta:creation-date>
    <dc:date>2016-03-31T09:08:00Z</dc:date>
    <meta:template xlink:href="Normal.dotm" xlink:type="simple"/>
    <meta:editing-cycles>2</meta:editing-cycles>
    <meta:editing-duration>PT0S</meta:editing-duration>
    <meta:document-statistic meta:page-count="1" meta:paragraph-count="28" meta:word-count="528" meta:character-count="4039" meta:row-count="107" meta:non-whitespace-character-count="3539"/>
  </office:meta>
</office:document-meta>
</file>