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229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229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AISTO IR VETERINARIJOS TARNYBOS<text:s/></text:span></text:p>
      <text:p text:style-name="P6">DIREKTORIAUS</text:p>
      <text:p text:style-name="P7">ĮSAKYMAS</text:p>
      <text:p text:style-name="P8"/>
      <text:p text:style-name="P9">DĖL VALSTYBINĖS MAISTO IR VETERINARIJOS TARNYBOS DIREKTORIAUS 2003 M. VASARIO 4 D. ĮSAKYMO Nr. B1-128 „DĖL etilo alkoholio, kurį sveikatinimo reikmėms veterinarijoje įsigyja ir naudoja valstybinEI maisto ir veterinarijos tarnybAI pavaldžios įstaigos, privačių veterinarijos gydytojų veterinarinio aptarnavimo (paslaugų), veterinariNĖS farmacijos įmonės, įsigijimo, laikymo, apskaitos ir naudojimo taisyklių patvirtinimo“ pAKEITIMO</text:p>
      <text:p text:style-name="P10"/>
      <text:p text:style-name="P11">2011 m. birželio 30 d. Nr. B1-326</text:p>
      <text:p text:style-name="P12">Vilnius</text:p>
      <text:p text:style-name="P13"/>
      <text:p text:style-name="P14"><text:span text:style-name="T15">Vadovaudamasis Lietuvos Respublikos veterinarijos įstatymo (Žin., 1992, Nr.<text:s/></text:span><text:a xlink:href="https://www.e-tar.lt/portal/lt/legalAct/TAR.97BDCD719E57" office:target-frame-name="_blank" xlink:show="new"><text:span text:style-name="T16">2-15</text:span></text:a><text:span text:style-name="T17">; 2010, Nr.<text:s/></text:span><text:a xlink:href="https://www.e-tar.lt/portal/lt/legalAct/TAR.0AEDBE1E8FED" office:target-frame-name="_blank" xlink:show="new"><text:span text:style-name="T18">148-7563</text:span></text:a><text:span text:style-name="T19">) 6 straipsnio 3 dalimi, Lietuvos Respublikos Vyriausybės 2011 m. kovo 23 d. nutarimu Nr. 324 „Dėl sutikimo reorganizuoti Valstybinei maisto ir veterinarijos tarnybai pavaldžias biudžetines įstaigas“ (Žin., 2011, Nr.<text:s/></text:span><text:a xlink:href="https://www.e-tar.lt/portal/lt/legalAct/TAR.537330DF7763" office:target-frame-name="_blank" xlink:show="new"><text:span text:style-name="T20">36-1709</text:span></text:a><text:span text:style-name="T21">) ir Lietuvos Respublikos Vyriausybės 2010 m. gruodžio 8 d. nutarimu Nr. 1743 „Dėl Valstybinės maisto ir veterinarijos tarnybos administracijos struktūros patvirtinimo“ (Žin., 2010, Nr.<text:s/></text:span><text:a xlink:href="https://www.e-tar.lt/portal/lt/legalAct/TAR.19730F1D1E34" office:target-frame-name="_blank" xlink:show="new"><text:span text:style-name="T22">145-7459</text:span></text:a><text:span text:style-name="T23">; 2011, Nr.<text:s/></text:span><text:a xlink:href="https://www.e-tar.lt/portal/lt/legalAct/TAR.AFF980C83303" office:target-frame-name="_blank" xlink:show="new"><text:span text:style-name="T24">77-3741</text:span></text:a><text:span text:style-name="T25">),</text:span></text:p>
      <text:p text:style-name="P26"><text:span text:style-name="T27">pakeiči</text:span><text:span text:style-name="T28">u</text:span><text:span text:style-name="T29">:</text:span></text:p>
      <text:p text:style-name="P30"><text:span text:style-name="T31">1</text:span><text:span text:style-name="T32">. Valstybinės maisto ir veterinarijos tarnybos direktoriaus 2003 m. vasario 4 d. įsakymą Nr. B1-128 „Dėl Etilo alkoholio, kurį sveikatinimo reikmėms veterinarijoje įsigyja ir naudoja Valstybinei maisto ir veterinarijos tarnybai pavaldžios įstaigos, privačių veterinarijos gydytojų veterinarinio aptarnavimo (paslaugų), veterinarinės farmacijos įmonės, įsigijimo, laikymo, apskaitos ir naudojimo taisyklių patvirtinimo“ (Žin., 2003, Nr.<text:s/></text:span><text:a xlink:href="https://www.e-tar.lt/portal/lt/legalAct/TAR.A62B1EC3145A" office:target-frame-name="_blank" xlink:show="new"><text:span text:style-name="T33">17-766</text:span></text:a><text:span text:style-name="T34">; 2008, Nr.<text:s/></text:span><text:a xlink:href="https://www.e-tar.lt/portal/lt/legalAct/TAR.B3627E956974" office:target-frame-name="_blank" xlink:show="new"><text:span text:style-name="T35">75-2991</text:span></text:a><text:span text:style-name="T36">) ir jo 4 punktą išdėstau taip:</text:span></text:p>
      <text:p text:style-name="P37"><text:span text:style-name="T38">„</text:span><text:span text:style-name="T39">4</text:span><text:span text:style-name="T40">.<text:s/></text:span><text:span text:style-name="T41">Paved</text:span><text:span text:style-name="T42">u</text:span><text:span text:style-name="T43"><text:s/>įsakymo vykdymo kontrolę Valstybinės maisto ir veterinarijos tarnybos Vidaus audito skyriui.“</text:span></text:p>
      <text:p text:style-name="P44"><text:span text:style-name="T45">2</text:span><text:span text:style-name="T46">. Etilo alkoholio, kurį sveikatinimo reikmėms veterinarijoje įsigyja ir naudoja Valstybinei maisto ir veterinarijos tarnybai pavaldžios įstaigos, privačių veterinarijos gydytojų veterinarinio aptarnavimo (paslaugų), veterinarinės farmacijos įmonės, įsigijimo, laikymo, apskaitos ir naudojimo taisykles, patvirtintas Valstybinės maisto ir veterinarijos tarnybos direktoriaus 2003 m. vasario 4 d. įsakymu Nr. B1-128, ir jų 18 punkte įrašau vietoj žodžių „apskričių, rajonų, miestų“ žodį „teritorinių“.</text:span></text:p>
      <text:p text:style-name="P47"/>
      <text:p text:style-name="P48"><text:span text:style-name="T49">Direktorius<text:s/></text:span><text:span text:style-name="T50"><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CLUSadmin</dc:creator>
    <meta:creation-date>2016-03-29T09:35:00Z</meta:creation-date>
    <dc:date>2016-03-29T09:35:00Z</dc:date>
    <meta:template xlink:href="Normal.dotm" xlink:type="simple"/>
    <meta:editing-cycles>2</meta:editing-cycles>
    <meta:editing-duration>PT0S</meta:editing-duration>
    <meta:document-statistic meta:page-count="1" meta:paragraph-count="17" meta:word-count="347" meta:character-count="2822" meta:row-count="67" meta:non-whitespace-character-count="2492"/>
  </office:meta>
</office:document-meta>
</file>