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041in"/>
    </style:style>
    <style:style style:name="T39" style:parent-style-name="DefaultParagraphFont" style:family="text">
      <style:text-properties fo:letter-spacing="-0.0041in"/>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T51" style:parent-style-name="DefaultParagraphFont" style:family="text">
      <style:text-properties fo:font-weight="bold" style:font-weight-asian="bold" style:font-weight-complex="bold" fo:font-style="italic" style:font-style-asian="italic" style:font-style-complex="italic"/>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style:font-weight-complex="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font-style="italic" style:font-style-asian="italic" style:font-style-complex="italic"/>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fo:text-indent="0.0465in"/>
      <style:text-properties fo:font-weight="bold" style:font-weight-asian="bold" style:font-weight-complex="bold" fo:font-style="italic" style:font-style-asian="italic" style:font-style-complex="italic"/>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6pt" style:font-size-asian="6pt" style:font-size-complex="6pt"/>
    </style:style>
    <style:style style:name="P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70" style:parent-style-name="DefaultParagraphFont" style:family="text">
      <style:text-properties fo:language="en" fo:country="US"/>
    </style:style>
    <style:style style:name="P71" style:parent-style-name="Normal" style:family="paragraph">
      <style:paragraph-properties fo:text-align="justify">
        <style:tab-stops>
          <style:tab-stop style:type="left" style:leader-style="solid" style:leader-text="_" style:position="6.3in"/>
        </style:tab-stops>
      </style:paragraph-properties>
    </style:style>
    <style:style style:name="P7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73" style:parent-style-name="Normal" style:family="paragraph">
      <style:paragraph-properties fo:text-align="justify">
        <style:tab-stops>
          <style:tab-stop style:type="left" style:leader-style="solid" style:leader-text="_" style:position="6.3in"/>
        </style:tab-stops>
      </style:paragraph-properties>
    </style:style>
    <style:style style:name="P74" style:parent-style-name="Normal" style:family="paragraph">
      <style:paragraph-properties fo:text-align="justify">
        <style:tab-stops>
          <style:tab-stop style:type="left" style:leader-style="solid" style:leader-text="_" style:position="6.3in"/>
        </style:tab-stops>
      </style:paragraph-properties>
    </style:style>
    <style:style style:name="P75" style:parent-style-name="Normal" style:family="paragraph">
      <style:paragraph-properties fo:text-align="justify">
        <style:tab-stops>
          <style:tab-stop style:type="left" style:leader-style="solid" style:leader-text="_" style:position="6.3in"/>
        </style:tab-stops>
      </style:paragraph-properties>
    </style:style>
    <style:style style:name="P76" style:parent-style-name="Normal" style:family="paragraph">
      <style:paragraph-properties fo:text-align="justify">
        <style:tab-stops>
          <style:tab-stop style:type="left" style:leader-style="solid" style:leader-text="_" style:position="6.3in"/>
        </style:tab-stops>
      </style:paragraph-properties>
    </style:style>
    <style:style style:name="P77" style:parent-style-name="Normal" style:family="paragraph">
      <style:paragraph-properties fo:text-align="justify">
        <style:tab-stops>
          <style:tab-stop style:type="left" style:leader-style="solid" style:leader-text="_" style:position="6.3in"/>
        </style:tab-stops>
      </style:paragraph-properties>
    </style:style>
    <style:style style:name="P78" style:parent-style-name="Normal" style:family="paragraph">
      <style:paragraph-properties fo:text-align="justify">
        <style:tab-stops>
          <style:tab-stop style:type="left" style:leader-style="solid" style:leader-text="_" style:position="6.3in"/>
        </style:tab-stops>
      </style:paragraph-properties>
    </style:style>
    <style:style style:name="P79" style:parent-style-name="Normal" style:family="paragraph">
      <style:paragraph-properties fo:text-align="justify">
        <style:tab-stops>
          <style:tab-stop style:type="left" style:leader-style="solid" style:leader-text="_" style:position="6.3in"/>
        </style:tab-stops>
      </style:paragraph-properties>
    </style:style>
    <style:style style:name="P80" style:parent-style-name="Normal" style:family="paragraph">
      <style:paragraph-properties fo:text-align="justify">
        <style:tab-stops>
          <style:tab-stop style:type="left" style:leader-style="solid" style:leader-text="_" style:position="6.3in"/>
        </style:tab-stops>
      </style:paragraph-properties>
    </style:style>
    <style:style style:name="P8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6pt" style:font-size-asian="6pt" style:font-size-complex="6pt"/>
    </style:style>
    <style:style style:name="P82" style:parent-style-name="Normal" style:family="paragraph">
      <style:paragraph-properties fo:text-align="center">
        <style:tab-stops>
          <style:tab-stop style:type="left" style:leader-style="solid" style:leader-text="_" style:position="6.3in"/>
        </style:tab-stops>
      </style:paragraph-properties>
    </style:style>
    <style:style style:name="P83" style:parent-style-name="Normal" style:family="paragraph">
      <style:paragraph-properties fo:text-align="center">
        <style:tab-stops>
          <style:tab-stop style:type="left" style:leader-style="solid" style:leader-text="_" style:position="6.3in"/>
        </style:tab-stops>
      </style:paragraph-properties>
    </style:style>
    <style:style style:name="P84" style:parent-style-name="Normal" style:family="paragraph">
      <style:paragraph-properties fo:text-align="center">
        <style:tab-stops>
          <style:tab-stop style:type="left" style:leader-style="solid" style:leader-text="_" style:position="6.3in"/>
        </style:tab-stops>
      </style:paragraph-properties>
    </style:style>
    <style:style style:name="P85" style:parent-style-name="Normal" style:family="paragraph">
      <style:paragraph-properties fo:text-align="center">
        <style:tab-stops>
          <style:tab-stop style:type="left" style:leader-style="solid" style:leader-text="_" style:position="6.3in"/>
        </style:tab-stops>
      </style:paragraph-properties>
    </style:style>
    <style:style style:name="P86" style:parent-style-name="Normal" style:family="paragraph">
      <style:paragraph-properties fo:text-align="center">
        <style:tab-stops>
          <style:tab-stop style:type="left" style:leader-style="solid" style:leader-text="_" style:position="6.3in"/>
        </style:tab-stops>
      </style:paragraph-properties>
    </style:style>
    <style:style style:name="P87" style:parent-style-name="Normal" style:family="paragraph">
      <style:paragraph-properties fo:text-align="center">
        <style:tab-stops>
          <style:tab-stop style:type="left" style:leader-style="solid" style:leader-text="_" style:position="6.3in"/>
        </style:tab-stops>
      </style:paragraph-properties>
    </style:style>
    <style:style style:name="P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90" style:family="table-column">
      <style:table-column-properties style:column-width="2.0819in"/>
    </style:style>
    <style:style style:name="TableColumn91" style:family="table-column">
      <style:table-column-properties style:column-width="1.8263in"/>
    </style:style>
    <style:style style:name="TableColumn92" style:family="table-column">
      <style:table-column-properties style:column-width="2.3902in"/>
    </style:style>
    <style:style style:name="Table89" style:family="table">
      <style:table-properties style:width="6.2986in" fo:margin-left="0in" table:align="lef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properties fo:hyphenate="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6pt" style:font-size-asian="6pt" style:font-size-complex="6pt"/>
    </style:style>
    <style:style style:name="P103" style:parent-style-name="Normal" style:family="paragraph">
      <style:paragraph-properties fo:text-align="justify" fo:text-indent="1.1666in">
        <style:tab-stops>
          <style:tab-stop style:type="left" style:leader-style="solid" style:leader-text="_" style:position="6.3in"/>
        </style:tab-stops>
      </style:paragraph-properties>
    </style:style>
    <style:style style:name="P104" style:parent-style-name="Normal" style:family="paragraph">
      <style:paragraph-properties fo:text-align="center">
        <style:tab-stops>
          <style:tab-stop style:type="lef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text:s/></text:p>
      <text:p text:style-name="P4">SUSISIEKIMO MINISTRO</text:p>
      <text:p text:style-name="P5">Į S A K Y M A S<text:s/></text:p>
      <text:p text:style-name="P6"/>
      <text:p text:style-name="P7">DĖL LIETUVOS RESPUBLIKOS SUSISIEKIMO MINISTRO<text:s/><text:line-break/>2001 M. VASARIO 13 D. ĮSAKYMO Nr. 48 „DĖL ĮMONIŲ, TEIKIANČIŲ SU SAUGIA LAIVYBA SUSIJUSIAS PASLAUGAS, ATESTAVIMO TVARKOS APRAŠO PATVIRTINIMO“ PAKEITIMO</text:p>
      <text:p text:style-name="P8"/>
      <text:p text:style-name="P9">2011 m. liepos 19 d. Nr. 3-430</text:p>
      <text:p text:style-name="P10">Vilnius</text:p>
      <text:p text:style-name="P11"/>
      <text:p text:style-name="P12">P a k e i č i u Lietuvos Respublikos susisiekimo ministro 2001 m. vasario 13 d. įsakymą Nr. 48 „Dėl Įmonių, teikiančių su saugia laivyba susijusias paslaugas, atestavimo tvarkos aprašo patvirtinimo“ (Žin., 2001, Nr.<text:s/><text:a xlink:href="https://www.e-tar.lt/portal/lt/legalAct/TAR.97168F80FB5A" office:target-frame-name="_blank" xlink:show="new"><text:span text:style-name="T13">17-530</text:span></text:a>; 2005, Nr. 93-3478; 2008, Nr.<text:s/><text:a xlink:href="https://www.e-tar.lt/portal/lt/legalAct/TAR.B2E576404B7C" office:target-frame-name="_blank" xlink:show="new"><text:span text:style-name="T14">27-985</text:span></text:a>; 2009, Nr.<text:s/><text:a xlink:href="https://www.e-tar.lt/portal/lt/legalAct/TAR.F48C2F11DFA9" office:target-frame-name="_blank" xlink:show="new"><text:span text:style-name="T15">150-6748</text:span></text:a>):<text:s/></text:p>
      <text:p text:style-name="P16">1. Minėtu įsakymu patvirtintame Įmonių, teikiančių su saugia laivyba susijusias paslaugas, atestavimo tvarkos apraše:<text:s/></text:p>
      <text:p text:style-name="P17">1.1. Pripažįstu netekusiu galios 4.4 punktą.</text:p>
      <text:p text:style-name="P18">1.2. Pripažįstu netekusiu galios 4.10 punktą.</text:p>
      <text:p text:style-name="P19">1.3. Išbraukiu 8.4 punkte žodžius „pažymėjimo galiojimo laiką“.</text:p>
      <text:p text:style-name="P20">1.4. Pripažįstu netekusiu galios 13.3 punktą.</text:p>
      <text:p text:style-name="P21">1.5. Pripažįstu netekusiu galios 14 punktą.</text:p>
      <text:p text:style-name="P22">1.6. Pripažįstu netekusiu galios 15.6 punktą.</text:p>
      <text:p text:style-name="P23">1.7. Pripažįstu netekusiu galios 15.8 punktą.</text:p>
      <text:p text:style-name="P24">1.8. Pripažįstu netekusiu galios 19.4 punktą.</text:p>
      <text:p text:style-name="P25">1.9. Pripažįstu netekusiu galios 20 punktą.</text:p>
      <text:p text:style-name="P26">1.10. Įrašau 21.3 punkte vietoj žodžio „kasdieniam“ žodį „periodiniam“.</text:p>
      <text:p text:style-name="P27">1.11. Išdėstau 25 punktą taip:</text:p>
      <text:p text:style-name="P28">„25. Jei įmonė atitinka šio tvarkos aprašo reikalavimus, jai neterminuotam laikotarpiui išduodamas įmonės atestavimo pažymėjimas.“<text:s/></text:p>
      <text:p text:style-name="P29">1.12. Išdėstau 27 punktą taip:</text:p>
      <text:p text:style-name="P30">„27. Pasikeitus bet kuriam iš atestavimo pažymėjimui gauti pateiktų duomenų (įmonės pavadinimui, teisinei formai, buveinei ar kt.), atestavimo pažymėjimo turėtojas turi pateikti Administracijai apie tai išsamią informaciją. Kartu įmonė turi pateikti Administracijai prašymą pakoreguoti įrašus atestavimo pažymėjime bei turimą atestavimo pažymėjimą. Šiuo atveju atestavimo procedūra neatliekama ir valstybės rinkliava neimama.“</text:p>
      <text:p text:style-name="P31">1.13. Išdėstau 31 punktą taip:</text:p>
      <text:p text:style-name="P32">„31. Atestuotų įmonių valstybinę priežiūrą atlieka Administracija. Įmonių veiklos priežiūra tarp atestacijų vykdoma atliekant planinius ir neplaninius patikrinimus. Pirmą kartą planinis patikrinimas atliekamas praėjus 1 metams nuo įmonės atestavimo. Vėliau, jei planinio patikrinimo metu nebuvo rasta neatitikčių šio tvarkos aprašo reikalavimams, įmonei nebuvo sustabdytas įmonės atestavimo pažymėjimo galiojimas ir nebuvo gauta pagrįstų skundų dėl įmonės vykdomos veiklos, patikrinimai atliekami kas 3 metai. Jei dėl įmonės vykdomos veiklos buvo gauta skundų ir po atlikto neplaninio patikrinimo buvo sustabdytas įmonės atestavimo pažymėjimo galiojimas arba jei planinių patikrinimų metu nustatyta neatitikčių šio tvarkos aprašo reikalavimams ir dėl to buvo sustabdytas įmonės atestavimo pažymėjimo galiojimas, kitas įmonės planinis patikrinimas turi būti atliekamas praėjus 1 metams nuo įmonės atestavimo pažymėjimo galiojimo sustabdymo panaikinimo.“</text:p>
      <text:p text:style-name="P33">1.14. Išdėstau 38 punktą taip:</text:p>
      <text:p text:style-name="P34">„38. Sustabdžius atestavimo pažymėjimo galiojimą, Administracija per 5 darbo dienas apie tai praneša įmonei ir nustato laiką, per kurį įmonė privalo ištaisyti šio tvarkos aprašo 37 punkte nurodytus atestuojamos veiklos sąlygų pažeidimus. Šis laikas gali būti pratęstas, pateikus<text:s/><text:soft-page-break/>motyvuotą įmonės prašymą.“</text:p>
      <text:p text:style-name="P35">1.15. Išdėstau 42 punktą taip:</text:p>
      <text:p text:style-name="P36">„42. Panaikinus atestavimo pažymėjimo galiojimą, galima kreiptis į Administraciją dėl įmonės atestavimo bendra tvarka, ištaisius nustatytus trūkumus ar įvykdžius reikalavimus.“</text:p>
      <text:p text:style-name="P37"><text:span text:style-name="T38">2</text:span><text:span text:style-name="T39">. P a k e i č i u minėtu įsakymu patvirtintą Įmonės atestavimo pažymėjimo pavyzdį ir išdėstau jį nauja redakcija (pridedama).<text:s/></text:span></text:p>
      <text:p text:style-name="P40"/>
      <text:p text:style-name="P41"/>
      <text:p text:style-name="P42"><text:span text:style-name="T43">Susisiekimo ministras</text:span><text:span text:style-name="T44"><text:tab/>Eligijus Masiulis</text:span></text:p>
      <text:soft-page-break/>
      <text:p text:style-name="P45">PATVIRTINTA</text:p>
      <text:p text:style-name="P46">Lietuvos Respublikos susisiekimo ministro<text:s/></text:p>
      <text:p text:style-name="P47">2001 m. vasario 13 d. įsakymu Nr. 48<text:s/></text:p>
      <text:p text:style-name="P48">(Lietuvos Respublikos susisiekimo ministro<text:s/></text:p>
      <text:p text:style-name="P49">2011 m. liepos 19 d. įsakymo Nr. 3-430<text:s/></text:p>
      <text:p text:style-name="P50">redakcija)<text:span text:style-name="T51"><text:s/></text:span></text:p>
      <text:p text:style-name="P52"/>
      <text:p text:style-name="P53"><text:span text:style-name="T54">(Įmonės atestavimo pažymėjimo pavyzdys)</text:span></text:p>
      <text:p text:style-name="P55"/>
      <text:p text:style-name="P56"><text:span text:style-name="T57">(Herbas)</text:span></text:p>
      <text:p text:style-name="P58"/>
      <text:p text:style-name="P59"><text:span text:style-name="T60">LIETUVOS RESPUBLIKA</text:span><text:span text:style-name="T61"><text:s/></text:span></text:p>
      <text:p text:style-name="P62">LIETUVOS SAUGIOS LAIVYBOS ADMINISTRACIJA</text:p>
      <text:p text:style-name="P63"/>
      <text:p text:style-name="P64">ĮMONĖS ATESTAVIMO PAŽYMĖJIMAS</text:p>
      <text:p text:style-name="P65">_______ Nr. _______</text:p>
      <text:p text:style-name="P66">(data)<text:s/></text:p>
      <text:p text:style-name="P67">Klaipėda</text:p>
      <text:p text:style-name="P68"/>
      <text:p text:style-name="P69"><text:span text:style-name="T70"><draw:frame draw:style-name="a0" draw:name="Picture 2" text:anchor-type="as-char" svg:x="0in" svg:y="0in" svg:width="0.14583in" svg:height="0.27083in" style:rel-width="scale" style:rel-height="scale"><draw:image xlink:href="media/image1.wmf" xlink:type="simple" xlink:show="embed" xlink:actuate="onLoad"/><svg:title/><svg:desc>cid:image084.gif@01C54020.66BDE7E0</svg:desc></draw:frame></text:span>Vadovaujantis Lietuvos Respublikos saugios laivybos įstatymo 38 straipsniu,<text:s/><text:tab/></text:p>
      <text:p text:style-name="P71">_<text:tab/></text:p>
      <text:p text:style-name="P72">įmonė (įmonės kodas, pavadinimas, adresas, telefonas, faksas)</text:p>
      <text:p text:style-name="P73">_<text:tab/></text:p>
      <text:p text:style-name="P74">_<text:tab/></text:p>
      <text:p text:style-name="P75">yra atestuota ir turi teisę užsiimti šia veikla (veiklos rūšis)<text:s/><text:tab/></text:p>
      <text:p text:style-name="P76">_<text:tab/></text:p>
      <text:soft-page-break/>
      <text:p text:style-name="P77">_<text:tab/></text:p>
      <text:p text:style-name="P78">_<text:tab/></text:p>
      <text:p text:style-name="P79">_<text:tab/></text:p>
      <text:p text:style-name="P80">_<text:tab/></text:p>
      <text:p text:style-name="P81"/>
      <text:p text:style-name="P82">Įmonės atestavimo pažymėjimas išduotas neribotam laikui</text:p>
      <text:p text:style-name="P83"/>
      <text:p text:style-name="P84">Išdavė Lietuvos saugios laivybos administracija</text:p>
      <text:p text:style-name="P85">______ m. _______________ d.</text:p>
      <text:p text:style-name="P86"/>
      <text:p text:style-name="P87">Registracijos Nr. __________________</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Įgaliotas asmuo</text:p>
          </table:table-cell>
          <table:table-cell table:style-name="TableCell96">
            <text:p text:style-name="P97">___________</text:p>
            <text:p text:style-name="P98">(parašas)</text:p>
          </table:table-cell>
          <table:table-cell table:style-name="TableCell99">
            <text:p text:style-name="P100">____________</text:p>
            <text:p text:style-name="P101">(vardas ir pavardė)</text:p>
          </table:table-cell>
        </table:table-row>
      </table:table>
      <text:p text:style-name="P102"/>
      <text:p text:style-name="P103">A. V.</text:p>
      <text:p text:style-name="P1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4-30T21:32:00Z</meta:creation-date>
    <dc:date>2023-04-30T21:32:00Z</dc:date>
    <meta:template xlink:href="Normal.dotm" xlink:type="simple"/>
    <meta:editing-cycles>2</meta:editing-cycles>
    <meta:editing-duration>PT0S</meta:editing-duration>
    <meta:document-statistic meta:page-count="5" meta:paragraph-count="59" meta:word-count="536" meta:character-count="4701" meta:row-count="156" meta:non-whitespace-character-count="4224"/>
  </office:meta>
</office:document-meta>
</file>