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2009 M. VASARIO 10 D. ĮSAKYMO NR. V-54 „DĖL METODINIŲ REKOMENDACIJŲ DARBDAVIAMS DĖL SUTARČIŲ SUDARYMO DARBUOTOJŲ SAUGOS IR SVEIKATOS ĮSIPAREIGOJIMŲ SRITYJE“ PRIPAŽINIMO NETEKUSIU GALIOS<text:s/></text:p>
      <text:p text:style-name="P10"/>
      <text:p text:style-name="P11">2011 m. liepos 18 d. Nr. V-155</text:p>
      <text:p text:style-name="P12">Vilnius</text:p>
      <text:p text:style-name="P13"/>
      <text:p text:style-name="P14"><text:span text:style-name="T15">Atsižvelgdamas į Darbuotojų saugos ir sveikatos įstatymo 30 straipsnio (Žin., 2003, Nr.<text:s/></text:span><text:a xlink:href="https://www.e-tar.lt/portal/lt/legalAct/TAR.95C79D036AA4" office:target-frame-name="_blank" xlink:show="new"><text:span text:style-name="T16">70-3170</text:span></text:a><text:span text:style-name="T17">; 2010, Nr.<text:s/></text:span><text:a xlink:href="https://www.e-tar.lt/portal/lt/legalAct/TAR.17A335331729" office:target-frame-name="_blank" xlink:show="new"><text:span text:style-name="T18">148-7567</text:span></text:a><text:span text:style-name="T19">) bei socialinės apsaugos ir darbo ministro ir sveikatos apsaugos ministro 2011 m. birž</text:span><text:span text:style-name="T20">elio 2 d. įsakymu Nr. A1-266/V-575 (Žin., 2011, Nr.<text:s/></text:span><text:a xlink:href="https://www.e-tar.lt/portal/lt/legalAct/TAR.B2D4448A24C1" office:target-frame-name="_blank" xlink:show="new"><text:span text:style-name="T21">69-3307</text:span></text:a><text:span text:style-name="T22">) patvirtintų Įmonių darbuotojų saugos ir sveikatos tarnybų pavyzdinių nuostatų reikalavimų nuostatas:<text:s/></text:span></text:p>
      <text:p text:style-name="P23"><text:span text:style-name="T24">1</text:span><text:span text:style-name="T25">.<text:s/></text:span><text:span text:style-name="T26">Pripažį</text:span><text:span text:style-name="T27">stu</text:span><text:span text:style-name="T28"><text:s/>netekusiu galios Lietuvos Respublikos vyriausiojo valstybinio darbo inspektoriaus 2009 m. vasario 10 d. įsakymą Nr. V-54 „Dėl metodinių rekomendacijų darbdaviams dėl sutarčių sudarymo darbuotojų saugos ir sveikatos įsipareigojimų srityje“ (Informacinia</text:span><text:span text:style-name="T29">i pranešimai, 2009, Nr.<text:s/></text:span><text:a xlink:href="https://www.e-tar.lt/portal/lt/legalAct/TAR.8C35D5999B51" office:target-frame-name="_blank" xlink:show="new"><text:span text:style-name="T30">12-134</text:span></text:a><text:span text:style-name="T31">).</text:span></text:p>
      <text:p text:style-name="P32"><text:span text:style-name="T33">2</text:span><text:span text:style-name="T34">.<text:s/></text:span><text:span text:style-name="T35">Įpareigoju</text:span><text:span text:style-name="T36"><text:s/>šį įsakymą paskelbti oficialaus leidinio „Valstybės žinios“ priede „Informaciniai pranešimai“.<text:s/></text:span></text:p>
      <text:p text:style-name="P37"/>
      <text:p text:style-name="P38"/>
      <text:p text:style-name="P39"><text:span text:style-name="T40">Lietuvos Respublikos vyria</text:span><text:span text:style-name="T41">usiojo valstybinio<text:s/></text:span></text:p>
      <text:p text:style-name="P42">darbo inspektoriaus pavaduotojas, laikinai vykdantis<text:s/></text:p>
      <text:p text:style-name="P43">Lietuvos Respublikos vyriausiojo valstybinio<text:s/></text:p>
      <text:p text:style-name="P44">darbo inspektoriaus funkcijas<text:tab/>Vilius Mačiulaitis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user</dc:creator>
    <meta:creation-date>2017-03-14T19:54:00Z</meta:creation-date>
    <dc:date>2017-03-14T19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6" meta:character-count="1685" meta:row-count="31" meta:non-whitespace-character-count="1490"/>
  </office:meta>
</office:document-meta>
</file>