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break-before="page"/>
      <style:text-properties fo:hyphenate="false"/>
    </style:style>
    <style:style style:name="P37" style:parent-style-name="Normal" style:family="paragraph">
      <style:paragraph-properties fo:keep-together="always" fo:widows="0" fo:orphans="0" fo:margin-left="3.15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41in"/>
    </style:style>
    <style:style style:name="T73" style:parent-style-name="DefaultParagraphFont" style:family="text">
      <style:text-properties fo:color="#000000" fo:letter-spacing="-0.0041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13in"/>
    </style:style>
    <style:style style:name="T79" style:parent-style-name="DefaultParagraphFont" style:family="text">
      <style:text-properties fo:color="#000000" fo:letter-spacing="-0.0013in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OCIALINĖS APSAUGOS IR DARBO MINISTRO</text:p>
      <text:p text:style-name="P9">Į S A K Y M A S</text:p>
      <text:p text:style-name="P10"/>
      <text:p text:style-name="P11">DĖL SAVANORIŠKOS VEIKLOS IŠLAIDŲ KOMPENSAVIMO SĄLYGŲ IR TVARKOS APRAŠO PATVIRTINIMO</text:p>
      <text:p text:style-name="P12"/>
      <text:p text:style-name="P13">2011 m. liepos 14 d. Nr. A1-330</text:p>
      <text:p text:style-name="P14">Vilnius</text:p>
      <text:p text:style-name="P15"/>
      <text:p text:style-name="P16"/>
      <text:p text:style-name="P17"><text:span text:style-name="T18">Vadovaudamasis Lietuvos Respublikos savanoriškos veiklos įstatymo (Žin., 2011, Nr.<text:s/></text:span><text:a xlink:href="https://www.e-tar.lt/portal/lt/legalAct/TAR.314C413DE28C" office:target-frame-name="_blank" xlink:show="new"><text:span text:style-name="T19">86-4142</text:span></text:a><text:span text:style-name="T20">) 11 straipsnio 2 dalimi:</text:span></text:p>
      <text:p text:style-name="P21"><text:span text:style-name="T22">1</text:span><text:span text:style-name="T23">. T v i r t i n u Savanoriškos veiklos išlaidų kompensavimo sąlygų ir tvarkos aprašą (pridedama).</text:span></text:p>
      <text:p text:style-name="P24"><text:span text:style-name="T25">2</text:span><text:span text:style-name="T26">. N u s t a t a u, kad šis įsakymas įsigalioja 2011 m. rugpjūčio 1 d.</text:span></text:p>
      <text:p text:style-name="P27"><text:span text:style-name="T28">3</text:span><text:span text:style-name="T29">. Šio įsakymo vykdymo kontrolę pavedu viceministrui pagal veiklos sritį.</text:span></text:p>
      <text:p text:style-name="P30"/>
      <text:p text:style-name="P31"/>
      <text:p text:style-name="P32"/>
      <text:p text:style-name="P33"><text:span text:style-name="T34">Socialinės apsaugos ir darbo ministras</text:span><text:span text:style-name="T35"><text:tab/>Donatas Jankauskas</text:span></text:p>
      <text:p text:style-name="P36"/>
      <text:soft-page-break/>
      <text:p text:style-name="P37">PATVIRTINTA</text:p>
      <text:p text:style-name="P38">Lietuvos Respublikos<text:s/></text:p>
      <text:p text:style-name="P39">socialinės apsaugos ir darbo ministro<text:s/></text:p>
      <text:p text:style-name="P40">2011 m. liepos 14 d. įsakymu Nr. A1-330</text:p>
      <text:p text:style-name="P41"/>
      <text:p text:style-name="P42"><text:span text:style-name="T43">SAVANORIŠKOS VEIKLOS IŠLAIDŲ KOMPENSAVIMO SĄLYGŲ IR TVARKOS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Savanoriškos veiklos išlaidų kompensavimo sąlygų ir tvarkos aprašas (toliau vadinamas – šis Aprašas) reglamentuoja savanoriui dėl savanoriškos veiklos vykdymo patirtų išlaidų kompensavimo sąlygas ir tvarką.</text:span></text:p>
      <text:p text:style-name="P53"><text:span text:style-name="T54">2</text:span><text:span text:style-name="T55">. Šiame Apraše vartojamos sąvokos suprantamos taip, kaip jos apibrėžtos Lietuvos Respublikos savanoriškos veiklos įstatyme (Žin., 2011, Nr.<text:s/></text:span><text:a xlink:href="https://www.e-tar.lt/portal/lt/legalAct/TAR.314C413DE28C" office:target-frame-name="_blank" xlink:show="new"><text:span text:style-name="T56">86-4142</text:span></text:a><text:span text:style-name="T57">) ir kituose teisės aktuose.</text:span></text:p>
      <text:p text:style-name="P58"/>
      <text:p text:style-name="P59"><text:span text:style-name="T60">II</text:span><text:span text:style-name="T61">.<text:s/></text:span><text:span text:style-name="T62">SAVANORIŠKOS VEIKLOS IŠLAIDŲ KOMPENSAVIMO SĄLYGOS IR TVARKA</text:span></text:p>
      <text:p text:style-name="P63"/>
      <text:p text:style-name="P64"><text:span text:style-name="T65">3</text:span><text:span text:style-name="T66">. Savanoriškos veiklos organizatorius savanoriškos veiklos sutartyje nustatytomis sąlygomis ir tvarka gali<text:s/></text:span><text:soft-page-break/><text:span text:style-name="T67">kompensuoti savanoriui su savanoriška veikla susijusias šias išlaidas:</text:span></text:p>
      <text:p text:style-name="P68"><text:span text:style-name="T69">3.1</text:span><text:span text:style-name="T70">. kelionės iki savanoriškos veiklos atlikimo vietos ir iš jos išlaidas, taip pat kelionės išlaidas, susijusias su savanoriškos veiklos atlikimu;</text:span></text:p>
      <text:p text:style-name="P71"><text:span text:style-name="T72">3.2</text:span><text:span text:style-name="T73">. nakvynės išlaidas, kai savanoriška veikla atliekama ilgiau nei parą ir (ar) kitoje nei savanorio gyvenamoji vieta vietovėje;</text:span></text:p>
      <text:p text:style-name="P74"><text:span text:style-name="T75">3.3</text:span><text:span text:style-name="T76">. maitinimo išlaidas, kai savanoriška veikla trunka ne mažiau kaip 4 valandas per parą;</text:span></text:p>
      <text:p text:style-name="P77"><text:span text:style-name="T78">3.4</text:span><text:span text:style-name="T79">. pašto, telefono išlaidas, jeigu savanoris savanorišką veiklą atlieka ne savanoriškos veiklos organizatoriaus patalpose;</text:span></text:p>
      <text:p text:style-name="P80"><text:span text:style-name="T81">3.5</text:span><text:span text:style-name="T82">. mokymų, susijusių su savanorio parengimu numatytai veiklai atlikti, išlaidas;</text:span></text:p>
      <text:p text:style-name="P83"><text:span text:style-name="T84">3.6</text:span><text:span text:style-name="T85">. išlaidas savanoriškai veiklai atlikti reikalingoms priemonėms, specialiesiems drabužiams;</text:span></text:p>
      <text:p text:style-name="P86"><text:span text:style-name="T87">3.7</text:span><text:span text:style-name="T88">. savanoriškos veiklos sutarties galiojimo laikotarpiui tenkančias draudimo išlaidas;</text:span></text:p>
      <text:p text:style-name="P89"><text:span text:style-name="T90">3.8</text:span><text:span text:style-name="T91">. kitas tarptautinėse savanoriškos veiklos programose nustatytas išlaidas.</text:span></text:p>
      <text:p text:style-name="P92"><text:span text:style-name="T93">4</text:span><text:span text:style-name="T94">. Su savanoriška veikla susijusios išlaidos savanoriui kompensuojamos pagal išlaidas patvirtinančius dokumentus (važiavimo bilietus, prekių (paslaugų) pirkimo–pardavimo kvitus, sąskaitas faktūras arba PVM sąskaitas faktūras, kitus dokumentus, patvirtinančius faktiškai patirtas išlaidas).</text:span></text:p>
      <text:p text:style-name="P95"><text:span text:style-name="T96">Kelionės iki savanoriškos veiklos atlikimo vietos ir<text:s/></text:span><text:soft-page-break/><text:span text:style-name="T97">iš jos, kai vykstama savanorio transporto priemone, sunaudotų degalų įsigijimo išlaidos kompensuojamos, atsižvelgiant į kelionės metu nuvažiuotų kilometrų skaičių ir atitinkamos transporto priemonės gamintojo nurodytus transporto priemonės techninius duomenis (degalų sunaudojimo normas 100 kilometrų). Degalų įsigijimo kaina nustatoma pagal savanorio pateiktus išlaidas patvirtinančius dokumentus.</text:span></text:p>
      <text:p text:style-name="P98"><text:span text:style-name="T99">5</text:span><text:span text:style-name="T100">. Savanoriškos veiklos organizatoriai, kompensuojantys savanoriams šiame Apraše nurodytas išlaidas, pildo laisvos formos žurnalą – įrašo jame savanoriškos veiklos vykdymo datą ir vietą, savanorių, kuriems kompensuojamos šiame Apraše nurodytos išlaidos, vardus, pavardes, adresus, jiems kompensuojamų išlaidų rūšį ir dydį, išlaidas patvirtinančių dokumentų rekvizitus: datą, numerį, paslaugos teikėjo pavadinimą, pinigų sumą.</text:span></text:p>
      <text:p text:style-name="P101"/>
      <text:p text:style-name="P102"><text:span text:style-name="T103">III</text:span><text:span text:style-name="T104">.<text:s/></text:span><text:span text:style-name="T105">BAIGIAMOSIOS NUOSTATOS</text:span></text:p>
      <text:p text:style-name="P106"/>
      <text:p text:style-name="P107"><text:span text:style-name="T108">6</text:span><text:span text:style-name="T109">. Savanoriškos veiklos organizatorius saugo su savanoriška veikla susijusias išlaidas patvirtinančius dokumentus Lietuvos Respublikos buhalterinės apskaitos įstatymo (Žin., 2001, Nr.<text:s/></text:span><text:a xlink:href="https://www.e-tar.lt/portal/lt/legalAct/TAR.43178AA9832E" office:target-frame-name="_blank" xlink:show="new"><text:span text:style-name="T110">99-3515</text:span></text:a><text:span text:style-name="T111">) nustatyta tvarka.</text:span></text:p>
      <text:p text:style-name="P112"><text:span text:style-name="T113">7</text:span><text:span text:style-name="T114">. Savanorio ir savanoriškos veiklos organizatoriaus ginčai dėl išlaidų, susijusių su savanoriškos veiklos kompensavimu, sprendžiami Lietuvos Respublikos<text:s/></text:span><text:soft-page-break/><text:span text:style-name="T115">įstatymų nustatyta tvarka.</text:span></text:p>
      <text:p text:style-name="P116"/>
      <text:p text:style-name="P117"><text:span text:style-name="T11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9-10T21:31:00Z</meta:creation-date>
    <dc:date>2024-09-10T21:31:00Z</dc:date>
    <meta:template xlink:href="Normal.dotm" xlink:type="simple"/>
    <meta:editing-cycles>2</meta:editing-cycles>
    <meta:editing-duration>PT0S</meta:editing-duration>
    <meta:document-statistic meta:page-count="5" meta:paragraph-count="66" meta:word-count="585" meta:character-count="4207" meta:row-count="216" meta:non-whitespace-character-count="3688"/>
  </office:meta>
</office:document-meta>
</file>