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widows="0" fo:orphans="0" fo:text-align="justify" fo:text-indent="0.3937in"/>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text:s/></text:span></text:p>
      <text:p text:style-name="P6">APLINKOS MINISTRO</text:p>
      <text:p text:style-name="P7">Į S A K Y M A S</text:p>
      <text:p text:style-name="P8"/>
      <text:p text:style-name="P9">DĖL LIETUVOS RESPUBLIKOS APLINKOS MINISTRO<text:s/><text:line-break/>2007 m. LAPKRIČIO 10 d. ĮSAKYMO Nr. D1-601 „DĖL STATYBOS TECHNINIO REGLAMENTO STR 1.02.06:2007 „TEISĖS EITI STATYBOS TECHNINĖS VEIKLOS PAGRINDINIŲ SRIČIŲ VADOVŲ PAREIGAS ĮGIJIMO TVARKOS IR TERITORIJŲ PLANAVIMO SPECIALISTŲ ATESTAVIMO TVARKOS APRAŠAS“ PATVIRTINIMO“ PAKEITIMO</text:p>
      <text:p text:style-name="P10"/>
      <text:p text:style-name="P11">2011 m. liepos 14 d. Nr. D1-563</text:p>
      <text:p text:style-name="P12">Vilnius</text:p>
      <text:p text:style-name="P13"/>
      <text:p text:style-name="P14"/>
      <text:p text:style-name="P15"><text:span text:style-name="T16">P a k e i č i u statybos techninį reglamentą STR 1.02.06:20</text:span><text:span text:style-name="T17">07 „Teisės eiti statybos techninės veiklos pagrindinių sričių vadovų pareigas įgijimo tvarkos ir teritorijų planavimo specialistų atestavimo tvarkos aprašas“, patvirtintą Lietuvos Respublikos aplinkos ministro 2007 m. lapkričio 10 d. įsakymu Nr. D1-601 „Dė</text:span><text:span text:style-name="T18">l statybos techninio reglamento STR 1.02.06:2007 „Teisės eiti statybos techninės veiklos pagrindinių sričių vadovų pareigas įgijimo tvarkos ir teritorijų planavimo specialistų atestavimo tvarkos aprašas“ patvirtinimo“ (Žin., 2007, Nr.<text:s/></text:span><text:a xlink:href="https://www.e-tar.lt/portal/lt/legalAct/TAR.5C1C1B82C3AC" office:target-frame-name="_blank" xlink:show="new"><text:span text:style-name="T19">120-4945</text:span></text:a><text:span text:style-name="T20">; 2011, Nr.</text:span><text:a xlink:href="https://www.e-tar.lt/portal/lt/legalAct/TAR.1B23421B1E44" office:target-frame-name="_blank" xlink:show="new"><text:span text:style-name="T21">78-3838</text:span></text:a><text:span text:style-name="T22">):</text:span></text:p>
      <text:p text:style-name="P23"><text:span text:style-name="T24">1</text:span><text:span text:style-name="T25">. Išdėstau 30 punktą taip:</text:span></text:p>
      <text:p text:style-name="P26"><text:span text:style-name="T27">„</text:span><text:span text:style-name="T28">30</text:span><text:span text:style-name="T29">. Komisijai nusprendus išduoti TPP, SPSC Pareiškėjui<text:s/></text:span><text:span text:style-name="T30">ne vėliau kaip per 45 dienas nuo prašymo įregistravimo dienos išduoda TPP. TPP pasirašo aplinkos viceministras ir Komisijos pirmininkas (jo pavaduotojas).“</text:span></text:p>
      <text:p text:style-name="P31"><text:span text:style-name="T32">2</text:span><text:span text:style-name="T33">. Išdėstau 52 punktą taip:</text:span></text:p>
      <text:p text:style-name="P34"><text:span text:style-name="T35">„</text:span><text:span text:style-name="T36">52</text:span><text:span text:style-name="T37">. Komisijos sprendimas įforminamas protokolu. Komisijai pri</text:span><text:span text:style-name="T38">ėmus sprendimą išduoti (pratęsti galiojimą, papildyti) Kvalifikacijos atestatą, SPSC ne vėliau kaip per 45 dienas nuo prašymo įregistravimo dienos Pareiškėjui išduoda Kvalifikacijos atestatą, kurį pasirašo aplinkos viceministras ir Komisijos pirmininkas (j</text:span><text:span text:style-name="T39">o pavaduotojas).“</text:span></text:p>
      <text:p text:style-name="P40"/>
      <text:p text:style-name="P41"/>
      <text:p text:style-name="P42"/>
      <text:p text:style-name="P43"><text:span text:style-name="T44">Aplinkos ministras</text:span><text:span text:style-name="T45"><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6-12-31T23:19:00Z</meta:creation-date>
    <dc:date>2016-12-31T23:19:00Z</dc:date>
    <meta:template xlink:href="Normal.dotm" xlink:type="simple"/>
    <meta:editing-cycles>2</meta:editing-cycles>
    <meta:editing-duration>PT0S</meta:editing-duration>
    <meta:document-statistic meta:page-count="1" meta:paragraph-count="9" meta:word-count="228" meta:character-count="1820" meta:row-count="38" meta:non-whitespace-character-count="1601"/>
  </office:meta>
</office:document-meta>
</file>