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page-number="1"/>
      <style:text-properties fo:hyphenate="false"/>
    </style:style>
    <style:style style:name="T7" style:parent-style-name="DefaultParagraphFont" style:family="text">
      <style:text-properties fo:color="#000000"/>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keep-together="always" fo:widows="0" fo:orphans="0" fo:text-align="center"/>
      <style:text-properties fo:color="#000000" fo:hyphenate="false"/>
    </style:style>
    <style:style style:name="P16" style:parent-style-name="Normal" style:family="paragraph">
      <style:paragraph-properties fo:widows="0" fo:orphans="0" fo:text-align="justify" fo:text-indent="0.3937in"/>
      <style:text-properties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ext-properties fo:hyphenate="false"/>
    </style:style>
    <style:style style:name="P50"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fo:letter-spacing="-0.0034in"/>
    </style:style>
    <style:style style:name="T77" style:parent-style-name="DefaultParagraphFont" style:family="text">
      <style:text-properties fo:color="#000000" fo:letter-spacing="-0.0034in"/>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13in"/>
    </style:style>
    <style:style style:name="T80" style:parent-style-name="DefaultParagraphFont" style:family="text">
      <style:text-properties fo:color="#000000" fo:letter-spacing="-0.0013in"/>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13in"/>
    </style:style>
    <style:style style:name="T126" style:parent-style-name="DefaultParagraphFont" style:family="text">
      <style:text-properties fo:color="#000000" fo:letter-spacing="-0.0013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fo:letter-spacing="0.0027in"/>
    </style:style>
    <style:style style:name="T135" style:parent-style-name="DefaultParagraphFont" style:family="text">
      <style:text-properties fo:color="#000000" fo:letter-spacing="0.0027in"/>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keep-together="alway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style:style>
  </office:automatic-styles>
  <office:body>
    <office:text text:use-soft-page-breaks="true">
      <text:p text:style-name="P1"><text:span text:style-name="T7"/><text:span text:style-name="T8">LIETUVOS RESPUBLIKOS<text:s/></text:span></text:p>
      <text:p text:style-name="P9">ŠVIETIMO IR MOKSLO MINISTRO</text:p>
      <text:p text:style-name="P10">Į S A K Y M A S</text:p>
      <text:p text:style-name="P11"/>
      <text:p text:style-name="P12">DĖL SPECIALIOSIOS PEDAGOGINĖS PAGALBOS TEIKIMO TVARKOS APRAŠO PATVIRTINIMO</text:p>
      <text:p text:style-name="P13"/>
      <text:p text:style-name="P14">2011 m. liepos 8 d. Nr. V-1228</text:p>
      <text:p text:style-name="P15">Vilnius</text:p>
      <text:p text:style-name="P16"/>
      <text:p text:style-name="P17"/>
      <text:p text:style-name="P18"><text:span text:style-name="T19">Vadovaudamasis Lietuvos Respublikos švietimo įstatymo (Žin., 1991, Nr.<text:s/></text:span><text:a xlink:href="https://www.e-tar.lt/portal/lt/legalAct/TAR.9A3AD08EA5D0" office:target-frame-name="_blank" xlink:show="new"><text:span text:style-name="T20">23-593</text:span></text:a><text:span text:style-name="T21">; 2011, Nr.<text:s/></text:span><text:a xlink:href="https://www.e-tar.lt/portal/lt/legalAct/TAR.E2EBE95E7723" office:target-frame-name="_blank" xlink:show="new"><text:span text:style-name="T22">38-1804</text:span></text:a><text:span text:style-name="T23">) 21 straipsnio 2 dalimi:</text:span></text:p>
      <text:p text:style-name="P24"><text:span text:style-name="T25">1</text:span><text:span text:style-name="T26">. T v i r t i n u Specialiosios pedagoginės pagalbos teikimo tvarkos aprašą (pridedama).</text:span></text:p>
      <text:p text:style-name="P27"><text:span text:style-name="T28">2</text:span><text:span text:style-name="T29">. P r i p a ž į s t u netekusiais galios:</text:span></text:p>
      <text:p text:style-name="P30"><text:span text:style-name="T31">2.1</text:span><text:span text:style-name="T32">. Lietuvos Respublikos švietimo ir mokslo ministro 2004 m. birželio 3 d. įsakymą Nr. ISAK-838 „Dėl Specialiosios pedagoginės pagalbos teikimo tvarkos aprašo patvirtinimo“ (Žin., 2004, Nr.<text:s/></text:span><text:a xlink:href="https://www.e-tar.lt/portal/lt/legalAct/TAR.0824C693472A" office:target-frame-name="_blank" xlink:show="new"><text:span text:style-name="T33">92-3385</text:span></text:a><text:span text:style-name="T34">);</text:span></text:p>
      <text:p text:style-name="P35"><text:span text:style-name="T36">2.2</text:span><text:span text:style-name="T37">. Lietuvos Respublikos švietimo ir mokslo ministro 2005 m. rugpjūčio 30 d. įsakymą Nr. ISAK-1780 „Dėl švietimo ir mokslo ministro 2004 m. birželio 3 d. įsakymo Nr. ISAK-838 „Dėl Specialiosios pedagoginės pagalbos teikimo tvarkos aprašo patvirtinimo“ pakeitimo“ (Žin., 2005, Nr.<text:s/></text:span><text:a xlink:href="https://www.e-tar.lt/portal/lt/legalAct/TAR.6C2694576A93" office:target-frame-name="_blank" xlink:show="new"><text:span text:style-name="T38">107-3938</text:span></text:a><text:span text:style-name="T39">);</text:span></text:p>
      <text:p text:style-name="P40"><text:span text:style-name="T41">2.3</text:span><text:span text:style-name="T42">. Lietuvos Respublikos švietimo ir mokslo ministro 2010 m. rugsėjo 6 d. įsakymą Nr. V-1496 „Dėl švietimo ir mokslo ministro 2004 m. birželio 3 d. įsakymo Nr. ISAK-838 „Dėl Specialiosios pedagoginės pagalbos teikimo tvarkos aprašo patvirtinimo“ pakeitimo“ (Žin., 2010, Nr.<text:s/></text:span><text:a xlink:href="https://www.e-tar.lt/portal/lt/legalAct/TAR.9E963ECBEA9F" office:target-frame-name="_blank" xlink:show="new"><text:span text:style-name="T43">107-5545</text:span></text:a><text:span text:style-name="T44">).</text:span></text:p>
      <text:p text:style-name="P45"/>
      <text:p text:style-name="P46"/>
      <text:p text:style-name="P47"/>
      <text:p text:style-name="P48">Švietimo ir mokslo ministras<text:tab/>Gintaras Steponavičius</text:p>
      <text:p text:style-name="P49"/>
      <text:soft-page-break/>
      <text:p text:style-name="P50">PATVIRTINTA</text:p>
      <text:p text:style-name="P57">Lietuvos Respublikos švietimo ir mokslo<text:s/></text:p>
      <text:p text:style-name="P58">ministro 2011 m. liepos 8 d. įsakymu<text:s/></text:p>
      <text:p text:style-name="P59">Nr. V-1228</text:p>
      <text:p text:style-name="P60"/>
      <text:p text:style-name="P61"><text:span text:style-name="T62">SPECIALIOSIOS PEDAGOGINĖS PAGALBOS TE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Specialiosios pedagoginės pagalbos (toliau – Pagalba) teikimo tvarkos aprašas (toliau – Aprašas) reglamentuoja specialiosios pedagoginės pagalbos (toliau – Pagalba) teikėjus ir gavėjus bei Pagalbos organizavimą.</text:span></text:p>
      <text:p text:style-name="P72"><text:span text:style-name="T73">2</text:span><text:span text:style-name="T74">. Pagalbos paskirtis – didinti asmens, turinčio specialiųjų ugdymosi poreikių, ugdymosi veiksmingumą.</text:span></text:p>
      <text:p text:style-name="P75"><text:span text:style-name="T76">3</text:span><text:span text:style-name="T77">. Pagalbos teikimą organizuoja ir koordinuoja savivaldybių administracijų švietimo padaliniai, pedagoginės psichologinės tarnybos (ar švietimo pagalbos tarnybos) (toliau – Tarnyba), mokyklos, vykdančios formaliojo ir neformaliojo švietimo programas.</text:span></text:p>
      <text:p text:style-name="P78"><text:span text:style-name="T79">4</text:span><text:span text:style-name="T80">. Pagalba teikiama formaliojo ir neformaliojo švietimo mokyklose (toliau – mokykla), mokinio namuose ir Tarnybose.</text:span></text:p>
      <text:p text:style-name="P81"><text:span text:style-name="T82">5</text:span><text:span text:style-name="T83">. Pagalba teikiama ta kalba, kuria mokinys mokosi mokykloje, arba, esant galimybei, jo gimtąja kalba.</text:span></text:p>
      <text:p text:style-name="P84"><text:span text:style-name="T85">6</text:span><text:span text:style-name="T86">. Pagalba teikiama vadovaujantis Lietuvos Respublikos švietimo įstatymu (Žin., 1991, Nr.<text:s/></text:span><text:a xlink:href="https://www.e-tar.lt/portal/lt/legalAct/TAR.9A3AD08EA5D0" office:target-frame-name="_blank" xlink:show="new"><text:span text:style-name="T87">23-593</text:span></text:a><text:span text:style-name="T88">; 2011, Nr.<text:s/></text:span><text:a xlink:href="https://www.e-tar.lt/portal/lt/legalAct/TAR.E2EBE95E7723" office:target-frame-name="_blank" xlink:show="new"><text:span text:style-name="T89">38-1804</text:span></text:a><text:span text:style-name="T90">), kitais įstatymais, Švietimo ir mokslo ministerijos teisės aktais ir Aprašu.</text:span></text:p>
      <text:p text:style-name="P91"><text:span text:style-name="T92">7</text:span><text:span text:style-name="T93">. Pagalbos gavėjai – asmenys iki 21 metų, turintys specialiųjų ugdymosi poreikių.</text:span></text:p>
      <text:p text:style-name="P94"><text:span text:style-name="T95">8</text:span><text:span text:style-name="T96">. Pagalbos teikėjai – tarnybų, mokyklų specialieji pedagogai (tiflopedagogai, surdopedagogai) ir logopedai.</text:span></text:p>
      <text:p text:style-name="P97"/>
      <text:p text:style-name="P98"><text:span text:style-name="T99">II</text:span><text:span text:style-name="T100">.<text:s/></text:span><text:span text:style-name="T101">PAGALBOS ORGANIZAVIMAS</text:span></text:p>
      <text:p text:style-name="P102"/>
      <text:p text:style-name="P103"><text:span text:style-name="T104">9</text:span><text:span text:style-name="T105">. Logopedo etatas gali būti steigiamas:</text:span></text:p>
      <text:p text:style-name="P106"><text:span text:style-name="T107">9.1</text:span><text:span text:style-name="T108">. mokykloje, vykdančioje ikimokyklinio ir priešmokyklinio ugdymo programas, jei joje mokosi 25–30 specialiųjų ugdymosi poreikių turinčių mokinių, kuriems reikalinga logopedo pagalba;</text:span></text:p>
      <text:p text:style-name="P109"><text:span text:style-name="T110">9.2</text:span><text:span text:style-name="T111">. mokykloje, vykdančioje pradinio ugdymo programas, jei joje mokosi 40–45 specialiųjų ugdymosi poreikių turintys mokiniai, kuriems reikalinga logopedo pagalba;</text:span></text:p>
      <text:p text:style-name="P112"><text:span text:style-name="T113">9.3</text:span><text:span text:style-name="T114">. mokykloje, vykdančioje pagrindinio ir/ar vidurinio ugdymo bei profesinio mokymo programas, jei joje mokosi 55–60 specialiųjų ugdymosi poreikių turinčių mokinių, kuriems reikalinga logopedo pagalba.</text:span></text:p>
      <text:p text:style-name="P115"><text:span text:style-name="T116">10</text:span><text:span text:style-name="T117">. Specialiojo pedagogo etatas gali būti steigiamas:</text:span></text:p>
      <text:p text:style-name="P118"><text:span text:style-name="T119">10.1</text:span><text:span text:style-name="T120">. mokykloje, vykdančioje ikimokyklinio ir priešmokyklinio ugdymo programas, jei joje mokosi 20–24 specialiųjų ugdymosi poreikių turintys mokiniai, kuriems reikalinga specialiojo pedagogo pagalba (15–20 mokinių, turinčių regos, klausos sutrikimų (tarp jų turinčių kochlerinių implantų), jei nėra tiflopedagogo ar surdopedago);</text:span></text:p>
      <text:p text:style-name="P121"><text:span text:style-name="T122">10.2</text:span><text:span text:style-name="T123">. mokykloje, vykdančioje ikimokyklinio ir priešmokyklinio bei pradinio ugdymo programas, jei joje mokosi 20–27 specialiųjų ugdymosi poreikių turintys mokiniai, kuriems reikalinga specialiojo pedagogo pagalba (ar 15–20 mokinių, turinčių regos, klausos sutrikimų (tarp jų turinčių kochlerinių implantų), jei nėra tiflopedagogo ar surdopedagogo);</text:span></text:p>
      <text:p text:style-name="P124"><text:span text:style-name="T125">10.3</text:span><text:span text:style-name="T126">. mokykloje, vykdančioje pradinio, pagrindinio ir/ar vidurinio ugdymo bei profesinio mokymo programas, jei joje mokosi 20–30 specialiųjų ugdymosi poreikių turinčių mokinių, kuriems reikalinga specialiojo pedagogo pagalba (ar 15–20 mokinių, turinčių regos, klausos sutrikimų (tarp jų turinčių kochlerinių implantų), jei nėra tiflopedagogo ar surdopedagogo).</text:span></text:p>
      <text:p text:style-name="P127"><text:span text:style-name="T128">11</text:span><text:span text:style-name="T129">. Tiflopedagogo ar surdopedagogo etatas gali būti steigiamas:</text:span></text:p>
      <text:p text:style-name="P130"><text:span text:style-name="T131">11.1</text:span><text:span text:style-name="T132">. mokykloje, vykdančioje ikimokyklinio ir priešmokyklinio ugdymo programas, jei joje mokosi 20–24 mokiniai, turintys atitinkamai regos ar klausos sutrikimų (tarp jų turintys kochlerinių implantų);</text:span></text:p>
      <text:p text:style-name="P133"><text:span text:style-name="T134">11.2</text:span><text:span text:style-name="T135">. mokykloje, vykdančioje ikimokyklinio ir priešmokyklinio ir pradinio ugdymo programas, jei joje mokosi<text:s/></text:span><text:span text:style-name="T136">18–22 mokiniai, turintys atitinkamai regos ar klausos sutrikimų (tarp jų turintys kochlerinių implantų);</text:span></text:p>
      <text:p text:style-name="P137"><text:span text:style-name="T138">11.3</text:span><text:span text:style-name="T139">. mokykloje, vykdančioje pradinio, pagrindinio ir/ar vidurinio ugdymo bei profesinio mokymo programas, jei joje mokosi 18–22 mokiniai, turintys atitinkamai regos ar klausos sutrikimų (tarp jų turintys kochlerinių implantų).</text:span></text:p>
      <text:p text:style-name="P140"><text:span text:style-name="T141">12</text:span><text:span text:style-name="T142">. Specialiojo pedagogo (tiflopedagogo, surdopedagogo), logopedo etatas, turint finansinių galimybių, gali būti steigiamas ir esant mažesniam mokinių skaičiui.</text:span></text:p>
      <text:p text:style-name="P143"><text:span text:style-name="T144">13</text:span><text:span text:style-name="T145">. Mokyklose, kuriose nėra Pagalbą teikiančio specialisto, Pagalbos teikimą užtikrina savivaldybės administracijos švietimo padalinys ar (ir) Tarnyba.</text:span></text:p>
      <text:p text:style-name="P146"><text:span text:style-name="T147">14</text:span><text:span text:style-name="T148">. Pagalba teikiama, kai ją skiria Mokyklos vaiko gerovės komisija ar Tarnyba, tėvų (globėjų, rūpintojų) sutikimu.</text:span></text:p>
      <text:p text:style-name="P149"><text:span text:style-name="T150">15</text:span><text:span text:style-name="T151">. Mokyklos vaiko gerovės komisijos paskirtos Pagalbos gavėjų sąrašą, komisijos pirmininko suderintą su Tarnyba, tvirtina mokyklos direktorius.</text:span></text:p>
      <text:p text:style-name="P152"><text:span text:style-name="T153">16</text:span><text:span text:style-name="T154">. Pagrindinė logopedo, specialiojo pedagogo (tiflopedagogo, surdopedagogo) darbo forma yra pratybos: individualios, pogrupinės (2–4 mokiniai), grupinės (5–8 mokiniai).</text:span></text:p>
      <text:p text:style-name="P155"><text:span text:style-name="T156">17</text:span><text:span text:style-name="T157">. Mokyklos Vaiko gerovės komisijos sprendimu Pagalba specialiųjų ugdymosi poreikių turintiems mokiniams teikiama pamokų arba ne pamokų metu.</text:span></text:p>
      <text:p text:style-name="P158"><text:span text:style-name="T159">18</text:span><text:span text:style-name="T160">. Pagalba turi būti derinama su psichologine, socialine pedagogine ir specialiąja pagalba.</text:span></text:p>
      <text:p text:style-name="P161"><text:span text:style-name="T162">19</text:span><text:span text:style-name="T163">. Mokyklos logopedas, specialusis pedagogas (tiflopedagogas, surdopedagogas) pareigybių aprašymuose numatytas funkcijas vykdo bendradarbiaudamas su Tarnybos ir kitų institucijų specialistais.</text:span></text:p>
      <text:p text:style-name="P164"/>
      <text:p text:style-name="P165"><text:span text:style-name="T166">III</text:span><text:span text:style-name="T167">.<text:s/></text:span><text:span text:style-name="T168">PAGALBOS NAMUOSE TEIKIMAS VAIKAMS NUO GIMIMO IKI, KOL JIEMS PRADEDAMAS TEIKTI PRADINIS UGDYMAS</text:span></text:p>
      <text:p text:style-name="P169"/>
      <text:p text:style-name="P170"><text:span text:style-name="T171">20</text:span><text:span text:style-name="T172">. Pagalba namuose teikiama vaikams nuo gimimo iki, kol jiems pradedamas teikti pradinis ugdymas ir kurie negali lankyti mokyklos, vykdančios ikimokyklinio ir priešmokyklinio ugdymo programas, dėl sunkių judesio ir padėties sutrikimų bei kompleksinių sutrikimų, į kurių sudėtį įeina vidutiniai ar sunkūs judesio ir padėties sutrikimai.</text:span></text:p>
      <text:p text:style-name="P173"><text:span text:style-name="T174">21</text:span><text:span text:style-name="T175">. Pagalbos teikimą skiria Tarnyba, suderinusi su savivaldybės administracijos švietimo padaliniu, tėvams (globėjams, rūpintojams) Tarnybai pateikus šiuos dokumentus:</text:span></text:p>
      <text:p text:style-name="P176"><text:span text:style-name="T177">21.1</text:span><text:span text:style-name="T178">. gydytojo oftalmologo vaiko regėjimo būklės įvertinimą (jei turi regėjimo sutrikimų);</text:span></text:p>
      <text:p text:style-name="P179"><text:span text:style-name="T180">21.2</text:span><text:span text:style-name="T181">. gydytojo otolaringologo vaiko klausos įvertinimą su klausos tonine audiograma (jei turi klausos sutrikimų);</text:span></text:p>
      <text:p text:style-name="P182"><text:span text:style-name="T183">21.3</text:span><text:span text:style-name="T184">. gydytojų ortopedo traumatologo, neurologo vaiko psichomotorinio išsivystymo įvertinimą.</text:span></text:p>
      <text:p text:style-name="P185"><text:span text:style-name="T186">22</text:span><text:span text:style-name="T187">. Pagalba vaikams nuo gimimo iki, kol jiems pradedamas teikti pradinis ugdymas, skiriama vieniems mokslo metams. Prireikus Pagalbos teikimą Tarnyba pratęsia.</text:span></text:p>
      <text:p text:style-name="P188"><text:span text:style-name="T189">23</text:span><text:span text:style-name="T190">. Specialusis pedagogas (tiflopedagogas, surdopedagogas), logopedas, atsižvelgdamas į kiekvieno vaiko individualias galimybes, kartu su tėvais (globėjais, rūpintojais) sudaro ugdymo programą, lavina gebėjimus ir konsultuoja tėvus (globėjus, rūpintojus).</text:span></text:p>
      <text:p text:style-name="P191"/>
      <text:p text:style-name="P192"><text:span text:style-name="T19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Header" style:family="paragraph">
      <style:paragraph-properties fo:text-align="center"/>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2</text:page-number></text:p>
        <text:p text:style-name="P52"/>
      </style:header>
      <style:footer>
        <text:p text:style-name="P53"/>
      </style:footer>
    </style:master-page>
    <style:master-page style:next-style-name="MP1" style:name="MPF1" style:page-layout-name="PL1">
      <style:header>
        <text:p text:style-name="P54"/>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5-24T06:04:00Z</meta:creation-date>
    <dc:date>2024-05-24T06:04:00Z</dc:date>
    <meta:template xlink:href="Normal.dotm" xlink:type="simple"/>
    <meta:editing-cycles>2</meta:editing-cycles>
    <meta:editing-duration>PT0S</meta:editing-duration>
    <meta:document-statistic meta:page-count="3" meta:paragraph-count="67" meta:word-count="1044" meta:character-count="8292" meta:row-count="235" meta:non-whitespace-character-count="7315"/>
  </office:meta>
</office:document-meta>
</file>