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text-position="sub 62.5%"/>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b 62.5%"/>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font-style="italic" style:font-style-asian="italic" style:font-style-complex="italic" fo:color="#000000" style:text-position="sub 62.5%"/>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T149" style:parent-style-name="DefaultParagraphFont" style:family="text">
      <style:text-properties fo:text-transform="uppercase" fo:color="#000000"/>
    </style:style>
    <style:style style:name="T150" style:parent-style-name="DefaultParagraphFont" style:family="text">
      <style:text-properties fo:text-transform="uppercase" fo:color="#000000"/>
    </style:style>
  </office:automatic-styles>
  <office:body>
    <office:text text:use-soft-page-breaks="true">
      <text:p text:style-name="P1"><text:span text:style-name="T7"/><text:span text:style-name="T8">VALSTYBINĖS KAINŲ IR ENERGETIKOS KONTROLĖS<text:s/></text:span></text:p>
      <text:p text:style-name="P9">KOMISIJOS</text:p>
      <text:p text:style-name="P10">NUTARIMAS</text:p>
      <text:p text:style-name="P11"/>
      <text:p text:style-name="P12">DĖL Valstybinės kainų ir energetikos kontrolės komisijos<text:s/><text:line-break/>2008 m. lapkričio 17 d. nutarimO Nr. O3-187 „Dėl gamtinių dujų naujų vartotojų prijungimo įkainių skaičiavimo metodikos patvirtinimo“ PAKEITIMO ir papildymo</text:p>
      <text:p text:style-name="P13"/>
      <text:p text:style-name="P14">2011 m. liepos 8 d. Nr. O3-167</text:p>
      <text:p text:style-name="P15">Vilnius</text:p>
      <text:p text:style-name="P16"/>
      <text:p text:style-name="P17"/>
      <text:p text:style-name="P18"><text:span text:style-name="T19">Valstybinė kainų ir energetikos kontrolės komisija (toliau – Komisija), vadovaudamasi Lietuvos Respublikos gamtinių dujų įstatymo (Žin., 2000, Nr.<text:s/></text:span><text:a xlink:href="https://www.e-tar.lt/portal/lt/legalAct/TAR.0C5C33AA865C" office:target-frame-name="_blank" xlink:show="new"><text:span text:style-name="T20">89-2743</text:span></text:a><text:span text:style-name="T21">; 2007, Nr.<text:s/></text:span><text:a xlink:href="https://www.e-tar.lt/portal/lt/legalAct/TAR.9CA9E36B4EA1" office:target-frame-name="_blank" xlink:show="new"><text:span text:style-name="T22">43-1626</text:span></text:a><text:span text:style-name="T23">) 8 straipsnio 5 dalimi ir 23 straipsnio 3 dalimi, Lietuvos Respublikos atsinaujinančių išteklių energetikos įstatymo (Žin., 2011, Nr.<text:s/></text:span><text:a xlink:href="https://www.e-tar.lt/portal/lt/legalAct/TAR.FC7AB69BE291" office:target-frame-name="_blank" xlink:show="new"><text:span text:style-name="T24">62-2936</text:span></text:a><text:span text:style-name="T25">) 32 straipsniu,<text:s/></text:span><text:span text:style-name="T26">nutari</text:span><text:span text:style-name="T27">a:</text:span></text:p>
      <text:p text:style-name="P28"><text:span text:style-name="T29">1</text:span><text:span text:style-name="T30">. Pakeisti Gamtinių dujų naujų vartotojų prijungimo įkainių skaičiavimo metodikos, patvirtintos Komisijos 2008 m. lapkričio 17 d. nutarimu Nr. O3-187 (Žin., 2008, Nr.<text:s/></text:span><text:a xlink:href="https://www.e-tar.lt/portal/lt/legalAct/TAR.7673B2E24604" office:target-frame-name="_blank" xlink:show="new"><text:span text:style-name="T31">138-5487</text:span></text:a><text:span text:style-name="T32">; 2010, Nr.<text:s/></text:span><text:a xlink:href="https://www.e-tar.lt/portal/lt/legalAct/TAR.16E05F48631A" office:target-frame-name="_blank" xlink:show="new"><text:span text:style-name="T33">22-1069</text:span></text:a><text:span text:style-name="T34">) (toliau – Metodika), pavadinimą ir jį išdėstyti taip:</text:span></text:p>
      <text:p text:style-name="P35"><text:span text:style-name="T36">„</text:span><text:span text:style-name="T37">Gamtinių dujų naujų vartotojų ir biodujų gamybos įrenginių prijungimo įkainių nustatymo metodika</text:span><text:span text:style-name="T38">“.</text:span></text:p>
      <text:p text:style-name="P39"><text:span text:style-name="T40">2</text:span><text:span text:style-name="T41">. Pakeisti Metodikos 1 punktą ir jį išdėstyti taip:</text:span></text:p>
      <text:p text:style-name="P42"><text:span text:style-name="T43">„</text:span><text:span text:style-name="T44">1</text:span><text:span text:style-name="T45">. Gamtinių dujų naujų vartotojų ir biodujų gamybos įrenginių prijungimo įkainių nustatymo metodika (toliau– Metodika) parengta vadovaujantis Lietuvos Respublikos energetikos įstatymu (Žin., 2002, Nr.<text:s/></text:span><text:a xlink:href="https://www.e-tar.lt/portal/lt/legalAct/TAR.44235B485568" office:target-frame-name="_blank" xlink:show="new"><text:span text:style-name="T46">56-2224</text:span></text:a><text:span text:style-name="T47">), Lietuvos Respublikos gamtinių dujų įstatymu (Žin., 2000, Nr.<text:s/></text:span><text:a xlink:href="https://www.e-tar.lt/portal/lt/legalAct/TAR.0C5C33AA865C" office:target-frame-name="_blank" xlink:show="new"><text:span text:style-name="T48">89-2743</text:span></text:a><text:span text:style-name="T49">; 2007, Nr.<text:s/></text:span><text:a xlink:href="https://www.e-tar.lt/portal/lt/legalAct/TAR.9CA9E36B4EA1" office:target-frame-name="_blank" xlink:show="new"><text:span text:style-name="T50">43-1626</text:span></text:a><text:span text:style-name="T51">), Lietuvos Respublikos atsinaujinančių išteklių energetikos įstatymu (Žin., 2011, Nr.<text:s/></text:span><text:a xlink:href="https://www.e-tar.lt/portal/lt/legalAct/TAR.FC7AB69BE291" office:target-frame-name="_blank" xlink:show="new"><text:span text:style-name="T52">62-2936</text:span></text:a><text:span text:style-name="T53">), Naujų gamtinių dujų sistemų naujoje dujofikuojamoje teritorijoje įrengimo ir naujų vartotojų gamtinių dujų sistemų prijungimo prie perdavimo ar skirstymo sistemų taisyklėmis, patvirtintomis Lietuvos Respublikos ūkio ministro 2008 m. birželio 25 d. įsakymu Nr. 4-266 (Žin., 2008, Nr.<text:s/></text:span><text:a xlink:href="https://www.e-tar.lt/portal/lt/legalAct/TAR.CFDCE1D10C07" office:target-frame-name="_blank" xlink:show="new"><text:span text:style-name="T54">75-2972</text:span></text:a><text:span text:style-name="T55">), Gamtinių dujų perdavimo ir skirstymo kainų viršutinių ribų skaičiavimo metodika, patvirtinta Valstybinės kainų ir energetikos kontrolės komisijos (toliau– Komisija) 2009 m. spalio 13 d. nutarimu Nr. O3-157 (Žin., 2009, Nr.<text:s/></text:span><text:a xlink:href="https://www.e-tar.lt/portal/lt/legalAct/TAR.2345FADA63B3" office:target-frame-name="_blank" xlink:show="new"><text:span text:style-name="T56">126-5476</text:span></text:a><text:span text:style-name="T57">) ir kitais teisės aktais.“</text:span></text:p>
      <text:p text:style-name="P58"><text:span text:style-name="T59">3</text:span><text:span text:style-name="T60">. Papildyti Metodikos 2 punktą nauju 2.4 punktu ir jį išdėstyti taip:</text:span></text:p>
      <text:p text:style-name="P61"><text:span text:style-name="T62">„</text:span><text:span text:style-name="T63">2.4</text:span><text:span text:style-name="T64">. skaičiuojant biodujų gamybos įrenginių prijungimą prie dujų sistemų, įkainius.“</text:span></text:p>
      <text:p text:style-name="P65"><text:span text:style-name="T66">4</text:span><text:span text:style-name="T67">. Papildyti Metodikos 7 punktą ir išdėstyti jį taip:</text:span></text:p>
      <text:p text:style-name="P68"><text:span text:style-name="T69">„</text:span><text:span text:style-name="T70">7</text:span><text:span text:style-name="T71">. Prijungimo įkainis – Komisijos buitiniams vartotojams patvirtinta ar dujų įmonės nebuitiniams vartotojams apskaičiuota mokėtina pinigų suma už prijungimą prie dujų įmonės gamtinių dujų perdavimo ar skirstymo sistemos arba už galios padidinimą, kuri viršija dujų įmonės ekonomiškai pagrįstas naujų vartotojų prijungimo išlaidas arba biodujų gamybos įrenginiams prijungti dujų įmonės apskaičiuota mokėtina pinigų suma, kuri yra lygi 60 proc. rangovo, laimėjusio dujų sistemų operatoriaus paskelbtą viešąjį pirkimą dėl šių įrenginių prijungimo prie dujų sistemų, atliktų darbų kainos, t. y. išlaidų techninio ar darbo projekto paruošimui, įrenginių įsigijimui, sumontavimui, derinimo darbų, objekto užbaigimo darbų atlikimo bei kitų su prijungimu į dujų sistemą susijusių išlaidų.“</text:span></text:p>
      <text:p text:style-name="P72"><text:span text:style-name="T73">5</text:span><text:span text:style-name="T74">. Papildyti Metodikos 8 punktą ir jį išdėstyti taip:</text:span></text:p>
      <text:p text:style-name="P75"><text:span text:style-name="T76">„</text:span><text:span text:style-name="T77">8</text:span><text:span text:style-name="T78">. Naujas vartotojas – vartotojas, biodujų gamintojas, kurio sistema pirmą kartą jungiama prie dujų įmonės sistemos. Nauju vartotoju laikomas ir esamas vartotojas, biodujų gamintojas, pageidaujantis didinti dujų suvartojimą tiek, kad nebeužtenka esamos dujų perdavimo, dujų skirstymo sistemos galios. Vartotojai, įsigiję dujofikuotą objektą ar atnaujinantys nutrauktas dujų tiekimo sutartis, nelaikomi naujais vartotojais.“</text:span></text:p>
      <text:p text:style-name="P79"><text:span text:style-name="T80">6</text:span><text:span text:style-name="T81">. Pakeisti Metodikos 12 punktą ir išdėstyti jį taip:</text:span></text:p>
      <text:p text:style-name="P82"><text:span text:style-name="T83">„</text:span><text:span text:style-name="T84">12</text:span><text:span text:style-name="T85">. Kitos Metodikoje vartojamos sąvokos suprantamos taip, kaip jas apibrėžia Lietuvos Respublikos ir Europos Sąjungos teisės aktai.“</text:span></text:p>
      <text:p text:style-name="P86"><text:span text:style-name="T87">7</text:span><text:span text:style-name="T88">. Papildyti Metodikos III skyrių naujais žymėjimais:</text:span></text:p>
      <text:p text:style-name="P89"><text:span text:style-name="T90">„P</text:span><text:span text:style-name="T91">gį</text:span><text:span text:style-name="T92"><text:s/>– biodujų gamybos įrenginių prijungimo įkainis;</text:span></text:p>
      <text:p text:style-name="P93"><text:span text:style-name="T94">DK – atliktų darbų kaina, skirta biodujų gamybos įrenginių prijungimui prie perdavimo ar skirstymo sistemos.“</text:span></text:p>
      <text:p text:style-name="P95"><text:span text:style-name="T96">8</text:span><text:span text:style-name="T97">. Pripažinti netekusiu galios Metodikos IV skyrių. Papildyti Metodiką nauju</text:span></text:p>
      <text:p text:style-name="P98"><text:span text:style-name="T99">X</text:span><text:span text:style-name="T100"><text:s/>skyriumi „</text:span><text:span text:style-name="T101">Biodujų gamybos įrenginių prijungimas prie gamtinių dujų perdavimo ar skirstymo sistemos</text:span><text:span text:style-name="T102">“ ir išdėstyti jį taip:</text:span></text:p>
      <text:p text:style-name="P103"><text:span text:style-name="T104">„</text:span><text:span text:style-name="T105">58</text:span><text:span text:style-name="T106">. Biodujų gamybos įrenginių prijungimas prie gamtinių dujų perdavimo ar skirstymo sistemų yra viešuosius interesus atitinkanti paslauga.</text:span></text:p>
      <text:p text:style-name="P107"><text:span text:style-name="T108">59</text:span><text:span text:style-name="T109">. Gamtinių dujų perdavimo ir (ar) skirstymo įmonė, skaičiuodama prijungimo įkainį, vadovaujasi rangovo, laimėjusio dujų sistemos operatoriaus paskelbtą viešąjį pirkimą dėl biodujų gamybos įrenginių prijungimo prie dujų sistemų atliktų darbų kainos, Vyriausybės ar jos įgaliotos institucijos nustatyta tvarka taikant 40 procentų prijungimo kainos nuolaidą.</text:span></text:p>
      <text:p text:style-name="P110"><text:span text:style-name="T111">60</text:span><text:span text:style-name="T112">. Biodujų gamybos įrenginių prijungimui prie gamtinių dujų perdavimo ir (ar) skirstymo sistemos pritaikytą nuolaidą, Komisija įvertina, nustatydama sistemos operatoriaus paslaugų kainas, vadovaudamasi Viešuosius interesus atitinkančių paslaugų gamtinių dujų kainos nustatymo metodika.</text:span></text:p>
      <text:p text:style-name="P113"><text:span text:style-name="T114">61</text:span><text:span text:style-name="T115">. Tam, kad būtų nustatyta atliktų darbų kaina, kuri skirta biodujų gavybos įrenginių prijungimui prie perdavimo ar skirstymo sistemos, kai dujų įmonės investicijų projekte numatytos prijungimo investicijos apima daugiau kaip vieną naująjį vartotoją, įskaitant ir biodujų gavybos įrenginių prijungimą, taikomas Metodikos 46 punkte nustatytas atliktų darbų kainos (investicijų) skaičiavimo principas.</text:span></text:p>
      <text:p text:style-name="P116"><text:span text:style-name="T117">62</text:span><text:span text:style-name="T118">. Biodujų gamybos įrenginių prijungimo įkainis (P</text:span><text:span text:style-name="T119">gį</text:span><text:span text:style-name="T120">), skaičiuojamas pagal formulę:</text:span></text:p>
      <text:p text:style-name="P121"/>
      <text:p text:style-name="P122"><text:span text:style-name="T123">P</text:span><text:span text:style-name="T124">gį</text:span><text:span text:style-name="T125"><text:s/>= DK * 0,6</text:span><text:span text:style-name="T126">, kur (14)</text:span></text:p>
      <text:p text:style-name="P127"/>
      <text:p text:style-name="P128"><text:span text:style-name="T129">DK – dujų įmonės apskaičiuota atliktų darbų kaina, skirta biodujų gamybos įrenginių prijungimui prie perdavimo ar skirstymo sistemos, Lt.“</text:span></text:p>
      <text:p text:style-name="P130"><text:span text:style-name="T131">9</text:span><text:span text:style-name="T132">. Papildyti Metodiką nauju<text:s/></text:span></text:p>
      <text:p text:style-name="P133"><text:span text:style-name="T134">XI</text:span><text:span text:style-name="T135"><text:s/>skyriumi „</text:span><text:span text:style-name="T136">Baigiamosios nuostatos</text:span><text:span text:style-name="T137">“ ir jį išdėstyti taip:</text:span></text:p>
      <text:p text:style-name="P138"><text:span text:style-name="T139">„</text:span><text:span text:style-name="T140">63</text:span><text:span text:style-name="T141">. Komisijai nustačius, kad dujų įmonės nevykdo ar netinkamai vykdo Metodikoje nustatytas sąlygas, šios įmonės atsako teisės aktų nustatyta tvarka ir sąlygomis.</text:span></text:p>
      <text:p text:style-name="P142"><text:span text:style-name="T143">64</text:span><text:span text:style-name="T144">. Komisijos veiksmai ir neveikimas, susiję su Metodikos laikymusi ir įgyvendinimu, gali būti skundžiami Lietuvos Respublikos įstatymų nustatyta tvarka ir sąlygomis.“</text:span></text:p>
      <text:p text:style-name="P145"/>
      <text:p text:style-name="P146"/>
      <text:p text:style-name="P147">Komisijos pirmininko pavaduotojas,<text:s/></text:p>
      <text:p text:style-name="P148"><text:span text:style-name="T149">pavaduojantis Komisijos pirmininką</text:span><text:span text:style-name="T150"><text:tab/>Danas Janu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04-16T11:39:00Z</meta:creation-date>
    <dc:date>2018-04-16T11:39:00Z</dc:date>
    <meta:template xlink:href="Normal.dotm" xlink:type="simple"/>
    <meta:editing-cycles>2</meta:editing-cycles>
    <meta:editing-duration>PT0S</meta:editing-duration>
    <meta:document-statistic meta:page-count="2" meta:paragraph-count="789" meta:word-count="978" meta:character-count="6315" meta:row-count="1531" meta:non-whitespace-character-count="6126"/>
  </office:meta>
</office:document-meta>
</file>