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master-page-name="MP1" style:family="paragraph">
      <style:paragraph-properties fo:widows="0" fo:orphans="0" fo:break-before="page" fo:margin-left="6.25in">
        <style:tab-stops/>
      </style:paragraph-properties>
      <style:text-properties fo:hyphenate="false"/>
    </style:style>
    <style:style style:name="P45" style:parent-style-name="Normal" style:family="paragraph">
      <style:paragraph-properties fo:margin-left="6.25in">
        <style:tab-stops/>
      </style:paragraph-properties>
    </style:style>
    <style:style style:name="P46" style:parent-style-name="Normal" style:family="paragraph">
      <style:paragraph-properties fo:margin-left="6.25in">
        <style:tab-stops/>
      </style:paragraph-properties>
    </style:style>
    <style:style style:name="P47" style:parent-style-name="Normal" style:family="paragraph">
      <style:paragraph-properties fo:margin-left="6.25in">
        <style:tab-stops/>
      </style:paragraph-properties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P51" style:parent-style-name="Normal" style:family="paragraph">
      <style:text-properties fo:font-weight="bold" style:font-weight-asian="bold" fo:text-transform="uppercase"/>
    </style:style>
    <style:style style:name="TableColumn53" style:family="table-column">
      <style:table-column-properties style:column-width="0.2694in" style:use-optimal-column-width="false"/>
    </style:style>
    <style:style style:name="TableColumn54" style:family="table-column">
      <style:table-column-properties style:column-width="0.9041in" style:use-optimal-column-width="false"/>
    </style:style>
    <style:style style:name="TableColumn55" style:family="table-column">
      <style:table-column-properties style:column-width="0.9125in" style:use-optimal-column-width="false"/>
    </style:style>
    <style:style style:name="TableColumn56" style:family="table-column">
      <style:table-column-properties style:column-width="1.2027in" style:use-optimal-column-width="false"/>
    </style:style>
    <style:style style:name="TableColumn57" style:family="table-column">
      <style:table-column-properties style:column-width="1.9673in" style:use-optimal-column-width="false"/>
    </style:style>
    <style:style style:name="TableColumn58" style:family="table-column">
      <style:table-column-properties style:column-width="1.2354in" style:use-optimal-column-width="false"/>
    </style:style>
    <style:style style:name="TableColumn59" style:family="table-column">
      <style:table-column-properties style:column-width="1.2166in" style:use-optimal-column-width="false"/>
    </style:style>
    <style:style style:name="TableColumn60" style:family="table-column">
      <style:table-column-properties style:column-width="2.5277in" style:use-optimal-column-width="false"/>
    </style:style>
    <style:style style:name="Table52" style:family="table">
      <style:table-properties style:width="10.2361in" fo:margin-left="0in" table:align="lef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Normal" style:family="paragraph">
      <style:paragraph-properties fo:widows="0" fo:orphans="0" fo:text-align="center">
        <style:tab-stops>
          <style:tab-stop style:type="left" style:position="0.8125in"/>
        </style:tab-stops>
      </style:paragraph-properties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Normal" style:family="paragraph">
      <style:paragraph-properties fo:keep-with-next="always" fo:widows="0" fo:orphans="0" fo:text-align="center"/>
      <style:text-properties fo:font-weight="bold" style:font-weight-asian="bold" fo:font-size="11pt" style:font-size-asian="11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Normal" style:family="paragraph">
      <style:paragraph-properties fo:keep-with-next="always" fo:widows="0" fo:orphans="0" fo:text-align="center"/>
      <style:text-properties fo:font-weight="bold" style:font-weight-asian="bold" fo:font-size="11pt" style:font-size-asian="11pt"/>
    </style:style>
    <style:style style:name="TableRow76" style:family="table-row">
      <style:table-row-properties style:min-row-height="0.0138in" style:use-optimal-row-height="false"/>
    </style:style>
    <style:style style:name="P77" style:parent-style-name="Normal" style:family="paragraph">
      <style:paragraph-properties fo:widows="0" fo:orphans="0"/>
      <style:text-properties fo:font-size="11pt" style:font-size-asian="11pt"/>
    </style:style>
    <style:style style:name="P78" style:parent-style-name="Normal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/>
      <style:text-properties fo:font-size="11pt" style:font-size-asian="11pt"/>
    </style:style>
    <style:style style:name="P79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fo:font-size="11pt" style:font-size-asian="11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Normal" style:family="paragraph">
      <style:paragraph-properties fo:keep-with-next="always" fo:widows="0" fo:orphans="0" fo:text-align="center"/>
      <style:text-properties fo:font-weight="bold" style:font-weight-asian="bold" fo:font-size="11pt" style:font-size-asian="11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Normal" style:family="paragraph">
      <style:paragraph-properties fo:keep-with-next="always" fo:widows="0" fo:orphans="0" fo:text-align="center"/>
      <style:text-properties fo:font-weight="bold" style:font-weight-asian="bold" fo:font-size="11pt" style:font-size-asian="11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fo:font-style="italic" style:font-style-asian="italic" fo:font-size="11pt" style:font-size-asian="11pt"/>
    </style:style>
    <style:style style:name="T96" style:parent-style-name="DefaultParagraphFont" style:family="text">
      <style:text-properties fo:font-size="11pt" style:font-size-asian="11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fo:font-size="11pt" style:font-size-asian="11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Normal" style:family="paragraph">
      <style:paragraph-properties fo:widows="0" fo:orphans="0"/>
      <style:text-properties fo:font-size="11pt" style:font-size-asian="11pt"/>
    </style:style>
    <style:style style:name="P101" style:parent-style-name="Normal" style:family="paragraph">
      <style:paragraph-properties fo:widows="0" fo:orphans="0"/>
      <style:text-properties fo:font-size="11pt" style:font-size-asian="11pt"/>
    </style:style>
    <style:style style:name="P102" style:parent-style-name="Normal" style:family="paragraph">
      <style:paragraph-properties fo:widows="0" fo:orphans="0"/>
      <style:text-properties fo:font-size="11pt" style:font-size-asian="11pt"/>
    </style:style>
    <style:style style:name="P103" style:parent-style-name="Normal" style:family="paragraph">
      <style:paragraph-properties fo:widows="0" fo:orphans="0"/>
      <style:text-properties fo:font-size="11pt" style:font-size-asian="11pt"/>
    </style:style>
    <style:style style:name="P104" style:parent-style-name="Normal" style:family="paragraph">
      <style:paragraph-properties fo:widows="0" fo:orphans="0"/>
      <style:text-properties fo:font-size="11pt" style:font-size-asian="11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Normal" style:family="paragraph">
      <style:paragraph-properties fo:widows="0" fo:orphans="0"/>
      <style:text-properties fo:font-size="11pt" style:font-size-asian="11pt"/>
    </style:style>
    <style:style style:name="P107" style:parent-style-name="Normal" style:family="paragraph">
      <style:paragraph-properties fo:widows="0" fo:orphans="0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fo:font-style="italic" style:font-style-asian="italic" fo:font-size="11pt" style:font-size-asian="11pt"/>
    </style:style>
    <style:style style:name="T110" style:parent-style-name="DefaultParagraphFont" style:family="text">
      <style:text-properties fo:font-size="11pt" style:font-size-asian="11pt"/>
    </style:style>
    <style:style style:name="P111" style:parent-style-name="Normal" style:family="paragraph">
      <style:paragraph-properties fo:keep-with-next="always" fo:keep-together="always"/>
      <style:text-properties style:font-weight-complex="bold" style:font-style-complex="italic" fo:font-size="11pt" style:font-size-asian="11pt"/>
    </style:style>
    <style:style style:name="P112" style:parent-style-name="Normal" style:family="paragraph">
      <style:paragraph-properties fo:keep-with-next="always" fo:keep-together="always"/>
      <style:text-properties style:font-weight-complex="bold" style:font-style-complex="italic" fo:font-size="11pt" style:font-size-asian="11pt"/>
    </style:style>
    <style:style style:name="P113" style:parent-style-name="Normal" style:family="paragraph">
      <style:paragraph-properties fo:widows="0" fo:orphans="0"/>
      <style:text-properties fo:font-size="11pt" style:font-size-asian="11pt"/>
    </style:style>
    <style:style style:name="P114" style:parent-style-name="Normal" style:family="paragraph">
      <style:paragraph-properties fo:widows="0" fo:orphans="0"/>
      <style:text-properties fo:font-size="11pt" style:font-size-asian="11pt"/>
    </style:style>
    <style:style style:name="P115" style:parent-style-name="Normal" style:family="paragraph">
      <style:paragraph-properties fo:widows="0" fo:orphans="0"/>
      <style:text-properties fo:font-size="11pt" style:font-size-asian="11pt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P117" style:parent-style-name="Normal" style:family="paragraph">
      <style:paragraph-properties fo:widows="0" fo:orphans="0"/>
      <style:text-properties fo:font-size="11pt" style:font-size-asian="11pt"/>
    </style:style>
    <style:style style:name="P118" style:parent-style-name="Normal" style:family="paragraph">
      <style:paragraph-properties fo:widows="0" fo:orphans="0">
        <style:tab-stops>
          <style:tab-stop style:type="right" style:position="1.9888in"/>
        </style:tab-stops>
      </style:paragraph-properties>
      <style:text-properties fo:font-size="11pt" style:font-size-asian="11pt"/>
    </style:style>
    <style:style style:name="P119" style:parent-style-name="Normal" style:family="paragraph">
      <style:paragraph-properties fo:widows="0" fo:orphans="0"/>
      <style:text-properties fo:font-size="11pt" style:font-size-asian="11pt"/>
    </style:style>
    <style:style style:name="P120" style:parent-style-name="Normal" style:family="paragraph">
      <style:paragraph-properties fo:widows="0" fo:orphans="0"/>
      <style:text-properties fo:font-size="11pt" style:font-size-asian="11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Normal" style:family="paragraph">
      <style:paragraph-properties fo:widows="0" fo:orphans="0"/>
      <style:text-properties fo:font-size="11pt" style:font-size-asian="11pt"/>
    </style:style>
    <style:style style:name="P123" style:parent-style-name="Normal" style:family="paragraph">
      <style:paragraph-properties fo:widows="0" fo:orphans="0"/>
      <style:text-properties fo:font-size="11pt" style:font-size-asian="11pt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P129" style:parent-style-name="Normal" style:family="paragraph">
      <style:paragraph-properties fo:widows="0" fo:orphans="0"/>
      <style:text-properties fo:font-size="11pt" style:font-size-asian="11pt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P131" style:parent-style-name="Normal" style:family="paragraph">
      <style:paragraph-properties fo:widows="0" fo:orphans="0"/>
      <style:text-properties fo:font-size="11pt" style:font-size-asian="11pt"/>
    </style:style>
    <style:style style:name="P132" style:parent-style-name="Normal" style:family="paragraph">
      <style:paragraph-properties fo:widows="0" fo:orphans="0"/>
      <style:text-properties fo:font-size="11pt" style:font-size-asian="11pt"/>
    </style:style>
    <style:style style:name="P133" style:parent-style-name="Normal" style:family="paragraph">
      <style:paragraph-properties fo:widows="0" fo:orphans="0"/>
      <style:text-properties fo:font-size="11pt" style:font-size-asian="11pt"/>
    </style:style>
    <style:style style:name="P134" style:parent-style-name="Normal" style:family="paragraph">
      <style:paragraph-properties fo:widows="0" fo:orphans="0"/>
      <style:text-properties fo:font-size="11pt" style:font-size-asian="11pt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P136" style:parent-style-name="Normal" style:family="paragraph">
      <style:paragraph-properties fo:widows="0" fo:orphans="0"/>
      <style:text-properties fo:font-size="11pt" style:font-size-asian="11pt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Normal" style:family="paragraph">
      <style:paragraph-properties fo:widows="0" fo:orphans="0"/>
      <style:text-properties fo:font-size="11pt" style:font-size-asian="11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Normal" style:family="paragraph">
      <style:paragraph-properties fo:keep-with-next="always" fo:keep-together="always"/>
      <style:text-properties fo:font-size="11pt" style:font-size-asian="11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Normal" style:family="paragraph">
      <style:paragraph-properties fo:widows="0" fo:orphans="0"/>
      <style:text-properties fo:font-size="11pt" style:font-size-asian="11pt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P148" style:parent-style-name="Normal" style:family="paragraph">
      <style:paragraph-properties fo:widows="0" fo:orphans="0"/>
      <style:text-properties fo:font-size="11pt" style:font-size-asian="11pt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P150" style:parent-style-name="Normal" style:family="paragraph">
      <style:paragraph-properties fo:widows="0" fo:orphans="0"/>
      <style:text-properties fo:font-size="11pt" style:font-size-asian="11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Normal" style:family="paragraph">
      <style:paragraph-properties fo:keep-with-next="always" fo:keep-together="always"/>
      <style:text-properties style:font-weight-complex="bold" style:font-style-complex="italic" fo:font-size="11pt" style:font-size-asian="11pt"/>
    </style:style>
    <style:style style:name="P153" style:parent-style-name="Normal" style:family="paragraph">
      <style:paragraph-properties fo:keep-with-next="always" fo:keep-together="always"/>
      <style:text-properties style:font-weight-complex="bold" style:font-style-complex="italic" fo:font-size="11pt" style:font-size-asian="11pt"/>
    </style:style>
    <style:style style:name="P154" style:parent-style-name="Normal" style:family="paragraph">
      <style:paragraph-properties fo:keep-with-next="always" fo:keep-together="always"/>
      <style:text-properties style:font-weight-complex="bold" style:font-style-complex="italic" fo:font-size="11pt" style:font-size-asian="11pt"/>
    </style:style>
    <style:style style:name="P155" style:parent-style-name="Normal" style:family="paragraph">
      <style:paragraph-properties fo:keep-with-next="always" fo:keep-together="always"/>
      <style:text-properties style:font-weight-complex="bold" style:font-style-complex="italic" fo:font-size="11pt" style:font-size-asian="11pt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P157" style:parent-style-name="Normal" style:family="paragraph">
      <style:paragraph-properties fo:keep-with-next="always" fo:keep-together="always"/>
    </style:style>
    <style:style style:name="T158" style:parent-style-name="DefaultParagraphFont" style:family="text">
      <style:text-properties fo:font-size="11pt" style:font-size-asian="11pt"/>
    </style:style>
    <style:style style:name="T159" style:parent-style-name="DefaultParagraphFont" style:family="text">
      <style:text-properties fo:letter-spacing="-0.0041in" fo:font-size="11pt" style:font-size-asian="11pt"/>
    </style:style>
    <style:style style:name="P160" style:parent-style-name="Normal" style:family="paragraph">
      <style:paragraph-properties fo:keep-with-next="always" fo:keep-together="always"/>
    </style:style>
    <style:style style:name="T161" style:parent-style-name="DefaultParagraphFont" style:family="text">
      <style:text-properties fo:letter-spacing="-0.0041in" fo:font-size="11pt" style:font-size-asian="11pt"/>
    </style:style>
    <style:style style:name="T162" style:parent-style-name="DefaultParagraphFont" style:family="text">
      <style:text-properties style:font-name="Symbol" style:font-name-asian="Symbol" style:font-name-complex="Symbol" fo:letter-spacing="-0.0041in" fo:font-size="11pt" style:font-size-asian="11pt"/>
    </style:style>
    <style:style style:name="T163" style:parent-style-name="DefaultParagraphFont" style:family="text">
      <style:text-properties fo:letter-spacing="-0.0041in" fo:font-size="11pt" style:font-size-asian="11pt"/>
    </style:style>
    <style:style style:name="P164" style:parent-style-name="Normal" style:family="paragraph">
      <style:paragraph-properties fo:keep-with-next="always" fo:keep-together="always"/>
      <style:text-properties fo:font-size="11pt" style:font-size-asian="11pt"/>
    </style:style>
    <style:style style:name="P165" style:parent-style-name="Normal" style:family="paragraph">
      <style:paragraph-properties fo:widows="0" fo:orphans="0"/>
      <style:text-properties fo:font-size="11pt" style:font-size-asian="11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Normal" style:family="paragraph">
      <style:paragraph-properties fo:keep-with-next="always" fo:keep-together="always"/>
      <style:text-properties fo:font-size="11pt" style:font-size-asian="11pt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fo:letter-spacing="-0.0027in" fo:font-size="11pt" style:font-size-asian="11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Normal" style:family="paragraph">
      <style:paragraph-properties fo:keep-with-next="always" fo:keep-together="always"/>
      <style:text-properties fo:font-size="11pt" style:font-size-asian="11pt"/>
    </style:style>
    <style:style style:name="P175" style:parent-style-name="Normal" style:family="paragraph">
      <style:paragraph-properties fo:keep-with-next="always" fo:keep-together="always"/>
      <style:text-properties fo:font-size="11pt" style:font-size-asian="11pt"/>
    </style:style>
    <style:style style:name="TableRow176" style:family="table-row">
      <style:table-row-properties style:min-row-height="0.0138in" style:use-optimal-row-height="false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Normal" style:family="paragraph">
      <style:paragraph-properties fo:text-align="justify"/>
      <style:text-properties fo:font-size="11pt" style:font-size-asian="11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Normal" style:family="paragraph">
      <style:paragraph-properties fo:widows="0" fo:orphans="0"/>
      <style:text-properties fo:font-size="11pt" style:font-size-asian="11pt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Normal" style:family="paragraph">
      <style:paragraph-properties fo:keep-with-next="always" fo:keep-together="always"/>
      <style:text-properties style:font-weight-complex="bold" style:font-style-complex="italic" fo:font-size="11pt" style:font-size-asian="11pt"/>
    </style:style>
    <style:style style:name="P191" style:parent-style-name="Normal" style:family="paragraph">
      <style:paragraph-properties fo:keep-with-next="always" fo:keep-together="always"/>
      <style:text-properties style:font-weight-complex="bold" style:font-style-complex="italic" fo:font-size="11pt" style:font-size-asian="11pt"/>
    </style:style>
    <style:style style:name="P192" style:parent-style-name="Normal" style:family="paragraph">
      <style:paragraph-properties fo:keep-with-next="always" fo:keep-together="always"/>
      <style:text-properties style:font-weight-complex="bold" style:font-style-complex="italic" fo:font-size="11pt" style:font-size-asian="11pt"/>
    </style:style>
    <style:style style:name="P193" style:parent-style-name="Normal" style:family="paragraph">
      <style:paragraph-properties fo:keep-with-next="always" fo:keep-together="always"/>
      <style:text-properties style:font-weight-complex="bold" style:font-style-complex="italic" fo:letter-spacing="-0.0027in" fo:font-size="11pt" style:font-size-asian="11pt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P195" style:parent-style-name="Normal" style:family="paragraph">
      <style:text-properties fo:font-size="11pt" style:font-size-asian="11pt"/>
    </style:style>
    <style:style style:name="P196" style:parent-style-name="Normal" style:family="paragraph">
      <style:text-properties fo:font-size="11pt" style:font-size-asian="11pt"/>
    </style:style>
    <style:style style:name="P197" style:parent-style-name="Normal" style:family="paragraph">
      <style:paragraph-properties fo:margin-left="0.05in" fo:text-indent="-0.05in">
        <style:tab-stops/>
      </style:paragraph-properties>
      <style:text-properties fo:font-size="11pt" style:font-size-asian="11pt"/>
    </style:style>
    <style:style style:name="P198" style:parent-style-name="Normal" style:family="paragraph">
      <style:text-properties fo:font-size="11pt" style:font-size-asian="11pt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Normal" style:family="paragraph">
      <style:text-properties fo:font-size="11pt" style:font-size-asian="11pt"/>
    </style:style>
    <style:style style:name="P202" style:parent-style-name="Normal" style:family="paragraph">
      <style:text-properties fo:font-size="11pt" style:font-size-asian="11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Normal" style:family="paragraph">
      <style:text-properties fo:font-size="11pt" style:font-size-asian="11pt"/>
    </style:style>
    <style:style style:name="P205" style:parent-style-name="Normal" style:family="paragraph">
      <style:text-properties fo:font-size="11pt" style:font-size-asian="11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Normal" style:family="paragraph">
      <style:text-properties fo:font-size="11pt" style:font-size-asian="11pt"/>
    </style:style>
    <style:style style:name="P208" style:parent-style-name="Normal" style:family="paragraph">
      <style:paragraph-properties fo:keep-with-next="always" fo:keep-together="always"/>
      <style:text-properties fo:font-size="11pt" style:font-size-asian="11pt"/>
    </style:style>
    <style:style style:name="TableRow209" style:family="table-row">
      <style:table-row-properties style:min-row-height="0.0138in" style:use-optimal-row-height="false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Normal" style:family="paragraph">
      <style:paragraph-properties fo:text-align="justify"/>
      <style:text-properties fo:font-size="11pt" style:font-size-asian="11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Normal" style:family="paragraph">
      <style:text-properties fo:font-size="11pt" style:font-size-asian="11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Normal" style:family="paragraph">
      <style:text-properties fo:font-size="11pt" style:font-size-asian="11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Normal" style:family="paragraph">
      <style:text-properties fo:font-size="11pt" style:font-size-asian="11pt"/>
    </style:style>
    <style:style style:name="P224" style:parent-style-name="Normal" style:family="paragraph">
      <style:text-properties fo:font-size="11pt" style:font-size-asian="11pt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Normal" style:family="paragraph">
      <style:text-properties fo:font-size="11pt" style:font-size-asian="11pt"/>
    </style:style>
    <style:style style:name="P228" style:parent-style-name="Normal" style:family="paragraph">
      <style:paragraph-properties fo:text-align="justify">
        <style:tab-stops>
          <style:tab-stop style:type="left" style:position="0.4166in"/>
        </style:tab-stops>
      </style:paragraph-properties>
      <style:text-properties fo:font-weight="bold" style:font-weight-asian="bold"/>
    </style:style>
    <style:style style:name="P229" style:parent-style-name="Normal" style:family="paragraph">
      <style:paragraph-properties fo:text-align="justify" fo:text-indent="0.3937in">
        <style:tab-stops>
          <style:tab-stop style:type="left" style:position="0.4166in"/>
        </style:tab-stops>
      </style:paragraph-properties>
      <style:text-properties fo:font-size="11pt" style:font-size-asian="11pt"/>
    </style:style>
    <style:style style:name="P230" style:parent-style-name="Normal" style:family="paragraph">
      <style:paragraph-properties fo:text-align="justify" fo:text-indent="0.3937in">
        <style:tab-stops>
          <style:tab-stop style:type="left" style:position="0.4166in"/>
        </style:tab-stops>
      </style:paragraph-properties>
      <style:text-properties fo:font-size="11pt" style:font-size-asian="11pt"/>
    </style:style>
    <style:style style:name="P231" style:parent-style-name="Normal" style:family="paragraph">
      <style:paragraph-properties fo:text-align="justify" fo:text-indent="0.3937in">
        <style:tab-stops>
          <style:tab-stop style:type="left" style:position="0.4166in"/>
        </style:tab-stops>
      </style:paragraph-properties>
      <style:text-properties fo:font-size="11pt" style:font-size-asian="11pt"/>
    </style:style>
    <style:style style:name="P232" style:parent-style-name="Normal" style:family="paragraph">
      <style:paragraph-properties fo:text-align="justify" fo:text-indent="0.3937in">
        <style:tab-stops>
          <style:tab-stop style:type="left" style:position="0.4166in"/>
        </style:tab-stops>
      </style:paragraph-properties>
    </style:style>
    <style:style style:name="T233" style:parent-style-name="DefaultParagraphFont" style:family="text">
      <style:text-properties fo:font-size="11pt" style:font-size-asian="11pt"/>
    </style:style>
    <style:style style:name="P234" style:parent-style-name="Normal" style:family="paragraph">
      <style:paragraph-properties fo:widows="0" fo:orphans="0" fo:text-align="justify"/>
      <style:text-properties fo:color="#000000" fo:hyphenate="false"/>
    </style:style>
    <style:style style:name="P235" style:parent-style-name="Normal" style:family="paragraph">
      <style:paragraph-properties fo:widows="0" fo:orphans="0" fo:text-align="center"/>
      <style:text-properties fo:hyphenate="false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/>
      <style:text-properties fo:hyphenate="false"/>
    </style:style>
    <style:style style:name="P238" style:parent-style-name="Normal" style:master-page-name="MP2" style:family="paragraph">
      <style:paragraph-properties fo:widows="0" fo:orphans="0" fo:break-before="page" fo:margin-left="3.1493in">
        <style:tab-stops/>
      </style:paragraph-properties>
      <style:text-properties fo:color="#000000" fo:hyphenate="false"/>
    </style:style>
    <style:style style:name="P24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3" style:parent-style-name="Normal" style:family="paragraph">
      <style:paragraph-properties fo:widows="0" fo:orphans="0" fo:text-align="center"/>
      <style:text-properties fo:hyphenate="false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/>
      <style:text-properties fo:hyphenate="false"/>
    </style:style>
    <style:style style:name="P391" style:parent-style-name="Normal" style:family="paragraph">
      <style:paragraph-properties fo:widows="0" fo:orphans="0" fo:text-align="center"/>
      <style:text-properties fo:hyphenate="false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/>
      <style:text-properties fo:color="#000000" fo:hyphenate="false"/>
    </style:style>
    <style:style style:name="P399" style:parent-style-name="Normal" style:family="paragraph">
      <style:paragraph-properties fo:widows="0" fo:orphans="0" fo:text-align="center"/>
      <style:text-properties fo:hyphenate="false"/>
    </style:style>
    <style:style style:name="T4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1" style:parent-style-name="Normal" style:family="paragraph">
      <style:paragraph-properties fo:widows="0" fo:orphans="0" fo:text-align="justify"/>
      <style:text-properties fo:color="#000000" fo:hyphenate="false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/>
      <style:text-properties fo:hyphenate="false"/>
    </style:style>
    <style:style style:name="P442" style:parent-style-name="Normal" style:family="paragraph">
      <style:paragraph-properties fo:widows="0" fo:orphans="0" fo:text-align="center"/>
      <style:text-properties fo:hyphenate="false"/>
    </style:style>
    <style:style style:name="T4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</text:p>
      <text:p text:style-name="P7">ĮSAKYMAS</text:p>
      <text:p text:style-name="P8"/>
      <text:p text:style-name="P9">DĖL lietuvos RESPUBLIKOS sveikatos apsaugos ministro 2006 m. gruodžio 29 d. įsakymo Nr. v-1135 „dėl NĖŠČIŲJŲ SVEIKATOS TIKRINIMŲ“ pakeitimo</text:p>
      <text:p text:style-name="P10"/>
      <text:p text:style-name="P11"><text:span text:style-name="T12">2011 m. liepos 11 d. Nr. V</text:span><text:span text:style-name="T13">-</text:span><text:span text:style-name="T14">681</text:span></text:p>
      <text:p text:style-name="P15">Vilnius</text:p>
      <text:p text:style-name="P16"/>
      <text:p text:style-name="P17"/>
      <text:p text:style-name="P18"><text:span text:style-name="T19">Pakeičiu</text:span><text:span text:style-name="T20"><text:s/>Lietuvos Respublikos sveikatos apsaugos ministro 2006 m. gruodžio 29 d. įsakymą Nr. V-1135 „Dėl nėščiųjų sveikatos tikrinimų“ (Žin., 2007, Nr.<text:s/></text:span><text:a xlink:href="https://www.e-tar.lt/portal/lt/legalAct/TAR.8B483456B844" office:target-frame-name="_blank" xlink:show="new"><text:span text:style-name="T21">2-103</text:span></text:a><text:span text:style-name="T22">):</text:span></text:p>
      <text:p text:style-name="P23"><text:span text:style-name="T24">1</text:span><text:span text:style-name="T25">. Išdėstau 4 punktą taip:</text:span></text:p>
      <text:p text:style-name="P26"><text:span text:style-name="T27">„</text:span><text:span text:style-name="T28">4</text:span><text:span text:style-name="T29">.<text:s/></text:span><text:span text:style-name="T30">Pavedu</text:span><text:span text:style-name="T31"><text:s/>įsakymo vykdymą kontroliuoti viceministrui pagal administruojamą sritį“.</text:span></text:p>
      <text:p text:style-name="P32"><text:span text:style-name="T33">2</text:span><text:span text:style-name="T34">. Nurodytuoju įsakymu patvirtintus Nėščiųjų sveikatos tikrinimų reikalavimus išdėstau nauja redakcija (pridedama).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RAIMONDAS ŠUKYS</text:span></text:p>
      <text:p text:style-name="P41"/>
      <text:soft-page-break/>
      <text:p text:style-name="P42">PATVIRTINTA</text:p>
      <text:p text:style-name="P45">Lietuvos Respublikos sveikatos apsaugos ministro<text:s/></text:p>
      <text:p text:style-name="P46">2006 m. gruodžio 29 d. įsakymu Nr. V-1135</text:p>
      <text:p text:style-name="P47">(2011 m. liepos 11 d. įsakymo Nr. V-681 redakcija</text:p>
      <text:p text:style-name="Normal"/>
      <text:p text:style-name="P48"><text:span text:style-name="T49">NĖŠČIŲJŲ SVEIKATOS TIKRINIMŲ<text:s/></text:span><text:span text:style-name="T50">REIKALAVIMAI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2">
              <text:h text:style-name="P63" text:outline-level="3">Eil. Nr.</text:h>
            </table:table-cell>
            <table:table-cell table:style-name="TableCell64" table:number-rows-spanned="2">
              <text:h text:style-name="P65" text:outline-level="3">Nėštumo laikas</text:h>
            </table:table-cell>
            <table:table-cell table:style-name="TableCell66" table:number-rows-spanned="2">
              <text:h text:style-name="P67" text:outline-level="3"><text:span text:style-name="T68">Tikrinimų periodiškumas</text:span></text:h>
            </table:table-cell>
            <table:table-cell table:style-name="TableCell69" table:number-columns-spanned="2">
              <text:h text:style-name="P70" text:outline-level="6">Nėščiosios sveikatos priežiūra</text:h>
            </table:table-cell>
            <table:covered-table-cell/>
            <table:table-cell table:style-name="TableCell71" table:number-columns-spanned="2">
              <text:p text:style-name="P72"><text:span text:style-name="T73">Konsultacijos</text:span></text:p>
            </table:table-cell>
            <table:covered-table-cell/>
            <table:table-cell table:style-name="TableCell74" table:number-rows-spanned="2">
              <text:h text:style-name="P75" text:outline-level="4">Pastabos</text:h>
            </table:table-cell>
          </table:table-row>
          <table:table-row table:style-name="TableRow76">
            <table:covered-table-cell>
              <text:h text:style-name="P77" text:outline-level="3"/>
            </table:covered-table-cell>
            <table:covered-table-cell>
              <text:h text:style-name="P78" text:outline-level="3"/>
            </table:covered-table-cell>
            <table:covered-table-cell>
              <text:h text:style-name="P79" text:outline-level="3"/>
            </table:covered-table-cell>
            <table:table-cell table:style-name="TableCell80">
              <text:h text:style-name="P81" text:outline-level="6">Specialistai</text:h>
            </table:table-cell>
            <table:table-cell table:style-name="TableCell82">
              <text:h text:style-name="P83" text:outline-level="6">Privalomieji tyrimai</text:h>
            </table:table-cell>
            <table:table-cell table:style-name="TableCell84">
              <text:p text:style-name="P85">Specialistai</text:p>
            </table:table-cell>
            <table:table-cell table:style-name="TableCell86">
              <text:p text:style-name="P87">Veiksmai</text:p>
            </table:table-cell>
            <table:covered-table-cell>
              <text:p text:style-name="P88"/>
            </table:covered-table-cell>
          </table:table-row>
        </table:table-header-rows>
        <table:table-row table:style-name="TableRow89">
          <table:table-cell table:style-name="TableCell90">
            <text:h text:style-name="P91" text:outline-level="3">1.</text:h>
          </table:table-cell>
          <table:table-cell table:style-name="TableCell92">
            <text:h text:style-name="P93" text:outline-level="3"><text:span text:style-name="T94">Iki 12</text:span><text:span text:style-name="T95"><text:s/></text:span><text:span text:style-name="T96">nėštumo savaitės pabaigos</text:span></text:h>
          </table:table-cell>
          <table:table-cell table:style-name="TableCell97">
            <text:h text:style-name="P98" text:outline-level="3"/>
          </table:table-cell>
          <table:table-cell table:style-name="TableCell99">
            <text:p text:style-name="P100">Šeimos gydytojas (A)*</text:p>
            <text:p text:style-name="P101">arba</text:p>
            <text:p text:style-name="P102">pirminės asmens sveikatos priežiūros (toliau – PASP) komandos akušeris ginekologas</text:p>
            <text:p text:style-name="P103">arba</text:p>
            <text:p text:style-name="P104">akušeris (A)</text:p>
          </table:table-cell>
          <table:table-cell table:style-name="TableCell105">
            <text:p text:style-name="P106">1. Pirmo apsilankymo metu:</text:p>
            <text:p text:style-name="P107"><text:span text:style-name="T108">1.1</text:span><text:span text:style-name="T109">.<text:s/></text:span><text:span text:style-name="T110">anamnezė</text:span></text:p>
            <text:p text:style-name="P111">1.2. arterinis kraujo spaudimas<text:s/></text:p>
            <text:p text:style-name="P112">1.3. kūno masės indeksas (B)</text:p>
            <text:p text:style-name="P113">1.4. tyrimai:</text:p>
            <text:p text:style-name="P114">1.4.1. kraujo (Hb, leukocitai, trombocitai, Ht) (B)</text:p>
            <text:p text:style-name="P115">1.4.2. kraujo grupės ir Rh nustatymas (B)<text:s/></text:p>
            <text:p text:style-name="P116">1.4.3. Rh antikūnų nustatymas netiesioginiu Kumbso metodu, kai moters Rh (–), o vyro Rh (+) (B)</text:p>
            <text:p text:style-name="P117">1.4.4. dėl sifilio (RPR) (B)</text:p>
            <text:p text:style-name="P118">1.4.5. dėl ŽIV (A)</text:p>
            <text:p text:style-name="P119">1.4.6. šlapimo (baltymas, leukocitai, eritrocitai, gliukozė, ketonai, nitritai, lyginamasis svoris)</text:p>
            <text:p text:style-name="P120">2. Šlapimo pasėlio tyrimas besimptomei bakteriurijai nustatyti (A)</text:p>
          </table:table-cell>
          <table:table-cell table:style-name="TableCell121">
            <text:p text:style-name="P122">Akušeris ginekologas 12–14 nėštumo savaitę<text:s/></text:p>
            <text:p text:style-name="P123"/>
            <text:p text:style-name="P124">Odontologas</text:p>
          </table:table-cell>
          <table:table-cell table:style-name="TableCell125">
            <text:p text:style-name="P126">Rizikos veiksnių ir faktorių nustatymas ir įvertinimas</text:p>
          </table:table-cell>
          <table:table-cell table:style-name="TableCell127">
            <text:p text:style-name="P128">1. Antro apsilankymo metu (po 10–14 dienų) aptariami tyrimų rezultatai, įteikiama forma 113/a, kuri pildoma kiekvieno apsilankymo metu.</text:p>
            <text:p text:style-name="P129">2. Jei nėščioji lankosi pas PASP komandos akušerį ginekologą ar akušerį, ji turi būti apžiūrėta PASP vidaus ligų gydytojo.</text:p>
            <text:p text:style-name="P130">3. Skiriama folio rūgšties po 0,4 mg/d. I nėštumo trimestrą (A).</text:p>
            <text:p text:style-name="P131">4. Nėščiųjų anemija I ir III nėštumo trimestre konstatuojama, kai Hb mažiau kaip 110 g/l, o II trimestre – mažiau kaip 105 g/l.</text:p>
            <text:p text:style-name="P132">5. Kartu gyvenantys šeimos nariai siunčiami atlikti rentgenologinio plaučių tyrimo esant indikacijų.</text:p>
            <text:p text:style-name="P133">6. Aptariami gyvenimo ir darbo sąlygų, žalingų įpročių bei smurto šeimoje klausimai.</text:p>
            <text:p text:style-name="P134">7. Esant ar nėštumo metu atsiradus didelės rizikos nėštumo faktorių (Nėščiųjų sveikatos tikrinimų reikalavimų 1 priedas), nėščiąją prižiūri akušeris ginekologas.<text:s/></text:p>
            <text:p text:style-name="P135">8. Šlapimo pasėlio tyrimas besimptomei bakteriurijai nustatyti atliekamas 12–14 nėštumo savaitę prieš siunčiant nėščiąją pas akušerį ginekologą. Šis tyrimas turi būti<text:s/><text:soft-page-break/>atliktas ir tuo atveju, jei nėščioji pirmą kartą apsilanko pas sveikatos priežiūros specialistą vėliau nei 14 nėštumo savaitę.</text:p>
            <text:p text:style-name="P136">9. Jeigu šlapimo pasėlio tyrimas besimptomei bakteriurijai nustatyti neigiamas, šis tyrimas nekartojamas, o bendras šlapimo tyrimas gali būti atliekamas nuo 24 nėštumo savaitės.</text:p>
            <text:p text:style-name="P137">10. Jeigu šlapimo pasėlio tyrimas besimptomei bakteriurijai nustatyti teigiamas (yra bakterijų augimas), tyrimas tęsiamas – atliekama antibiotikograma. Toliau nėščiąją prižiūri akušeris ginekologas, vadovaudamasis Nėščiųjų besimptomės bakteriurijos diagnostikos ir gydymo metodika.</text:p>
          </table:table-cell>
        </table:table-row>
        <text:soft-page-break/>
        <table:table-row table:style-name="TableRow138">
          <table:table-cell table:style-name="TableCell139">
            <text:h text:style-name="P140" text:outline-level="3">2.</text:h>
          </table:table-cell>
          <table:table-cell table:style-name="TableCell141">
            <text:p text:style-name="P142">13–28 nėštumo savaitė</text:p>
          </table:table-cell>
          <table:table-cell table:style-name="TableCell143">
            <text:p text:style-name="P144">2 kartus, esant rizikos faktorių – pagal indikacijas</text:p>
          </table:table-cell>
          <table:table-cell table:style-name="TableCell145">
            <text:p text:style-name="P146">Šeimos gydytojas<text:s/></text:p>
            <text:p text:style-name="P147">arba</text:p>
            <text:p text:style-name="P148">PASP komandos akušeris ginekologas</text:p>
            <text:p text:style-name="P149">arba</text:p>
            <text:p text:style-name="P150">akušeris</text:p>
          </table:table-cell>
          <table:table-cell table:style-name="TableCell151">
            <text:p text:style-name="P152">1. Kiekvieno apsilankymo metu:</text:p>
            <text:p text:style-name="P153">1.1. arterinis kraujo spaudimas<text:s/></text:p>
            <text:p text:style-name="P154">1.2. gimdos dugno aukščio matavimas nuo 20 nėštumo savaitės<text:s/></text:p>
            <text:p text:style-name="P155">1.3. vaisiaus širdies tonų vertinimas nuo 20 nėštumo savaitės</text:p>
            <text:p text:style-name="P156">1.4. šlapimo tyrimas (baltymas, leukocitai, eritrocitai, gliukozė, ketonai, nitritai, lyginamasis svoris)</text:p>
            <text:p text:style-name="P157"><text:span text:style-name="T158">2. 27–28 nėštumo savaitę</text:span><text:span text:style-name="T159"><text:s/></text:span></text:p>
            <text:p text:style-name="P160"><text:span text:style-name="T161">Rh antikūnų nustatymas netiesioginiu Kumbso metodu, kai moters Rh (–), o vyro Rh (</text:span><text:span text:style-name="T162"></text:span><text:span text:style-name="T163">) (B)</text:span></text:p>
            <text:p text:style-name="P164">3. 24–28 nėštumo savaitę<text:s/></text:p>
            <text:p text:style-name="P165">gliukozės toleravimo mėginys, esant gestacinio diabeto rizikos veiksnių (Nėščiųjų sveikatos tikrinimų reikalavimų 2 priedas)<text:s/></text:p>
          </table:table-cell>
          <table:table-cell table:style-name="TableCell166">
            <text:p text:style-name="P167">Akušeris ginekologas<text:s/></text:p>
            <text:p text:style-name="P168">18–20 nėštumo savaitę</text:p>
          </table:table-cell>
          <table:table-cell table:style-name="TableCell169">
            <text:p text:style-name="P170"><text:span text:style-name="T171">Tyrimas ultragarsu<text:s/></text:span><text:span text:style-name="T172">18–20 nėštumo savaitę (A)</text:span></text:p>
          </table:table-cell>
          <table:table-cell table:style-name="TableCell173">
            <text:p text:style-name="P174">1. Jeigu randama antikūnų, nėščioji siunčiama į perinatologijos centrą.<text:s/></text:p>
            <text:p text:style-name="P175">2. Jeigu nerandama antikūnų, 28–32 nėštumo savaitę suleidžiama anti-D imunoglobulino. Suleidus anti-D imunoglobulino toliau antikūnai netiriami.</text:p>
          </table:table-cell>
        </table:table-row>
        <table:table-row table:style-name="TableRow176">
          <table:table-cell table:style-name="TableCell177">
            <text:p text:style-name="P178">3.</text:p>
          </table:table-cell>
          <table:table-cell table:style-name="TableCell179">
            <text:p text:style-name="P180">29–40 nėštumo savaitė</text:p>
          </table:table-cell>
          <table:table-cell table:style-name="TableCell181">
            <text:p text:style-name="P182">2–3 kartus, esant rizikos faktorių – pagal indikacijas</text:p>
          </table:table-cell>
          <table:table-cell table:style-name="TableCell183">
            <text:p text:style-name="P184">Šeimos gydytojas<text:s/></text:p>
            <text:p text:style-name="P185">arba</text:p>
            <text:p text:style-name="P186">PASP komandos akušeris ginekologas</text:p>
            <text:p text:style-name="P187">arba</text:p>
            <text:p text:style-name="P188">akušeris</text:p>
          </table:table-cell>
          <table:table-cell table:style-name="TableCell189">
            <text:p text:style-name="P190">1. Kiekvieno apsilankymo metu:</text:p>
            <text:p text:style-name="P191">1.1. arterinis kraujo spaudimas<text:s/></text:p>
            <text:p text:style-name="P192">1.2. gimdos dugno aukščio matavimas<text:s/></text:p>
            <text:p text:style-name="P193">1.3. vaisiaus širdies tonų vertinimas</text:p>
            <text:p text:style-name="P194">1.4. šlapimo tyrimas (baltymas, leukocitai, eritrocitai, gliukozė, ketonai, nitritai, lyginamasis<text:s/><text:soft-page-break/>svoris)</text:p>
            <text:p text:style-name="P195">2. 32 nėštumo savaitę atliekami tyrimai:</text:p>
            <text:p text:style-name="P196">2.1. kraujo (Hb, leukocitai, trombocitai, Ht)<text:s/></text:p>
            <text:p text:style-name="P197">2.2. dėl sifilio (RPR)<text:s/></text:p>
            <text:p text:style-name="P198">2.3. dėl ŽIV</text:p>
            <text:p text:style-name="P199">3. Nuo 36 nėštumo savaitės vaisiaus padėties vertinimas</text:p>
          </table:table-cell>
          <table:table-cell table:style-name="TableCell200">
            <text:p text:style-name="P201">Akušeris ginekologas<text:s/></text:p>
            <text:p text:style-name="P202">35–37 nėštumo savaitę<text:s/></text:p>
          </table:table-cell>
          <table:table-cell table:style-name="TableCell203">
            <text:p text:style-name="P204">1. Nustačius sėdmeninę vaisiaus pirmeigą, siūlomas išorinis vaisaus apgręžimas suėjus 37 nėštumo savaitėms (A).</text:p>
            <text:p text:style-name="P205">2. Įvertinami naujagimių B grupės<text:s/><text:soft-page-break/>streptokoko (toliau –BGS) infekcijos rizikos veiksniai (Nėščiųjų sveikatos tikrinimų reikalavimų 2 priedas), jų nesant 35–37 nėštumo savaitę atliekamas pasėlis BGS nustatyti (C)</text:p>
          </table:table-cell>
          <table:table-cell table:style-name="TableCell206">
            <text:p text:style-name="P207">1. Rengimas gimdymui ir kūdikio žindymui.</text:p>
            <text:p text:style-name="P208">2. Aptariama vaisiaus judesių skaičiavimo svarba.</text:p>
          </table:table-cell>
        </table:table-row>
        <table:table-row table:style-name="TableRow209">
          <table:table-cell table:style-name="TableCell210">
            <text:p text:style-name="P211">4.</text:p>
          </table:table-cell>
          <table:table-cell table:style-name="TableCell212">
            <text:p text:style-name="P213">Suėjus 41 nėštumo savaitei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Akušeris ginekologas</text:p>
          </table:table-cell>
          <table:table-cell table:style-name="TableCell222">
            <text:p text:style-name="P223">1. Kardiotokograma</text:p>
            <text:p text:style-name="P224">2. Tyrimas ultragarsu</text:p>
            <text:p text:style-name="P225">3. Priimamas sprendimas dėl kito apsilankymo ar hospitalizavimo</text:p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>*Įrodymų lygiai:</text:p>
      <text:p text:style-name="P230">A – duomenys pagrįsti daugybiniais atsitiktinių imčių klinikiniais tyrimais ar metaanalizėmis;</text:p>
      <text:p text:style-name="P231">B – duomenys pagrįsti vienu atsitiktinių imčių klinikiniu tyrimu ar neatsitiktinių imčių tyrimu;</text:p>
      <text:p text:style-name="P232"><text:span text:style-name="T233">C – ekspertų sutarimas ir (ar) nedideli tyrimai.</text:span></text:p>
      <text:p text:style-name="P234"/>
      <text:p text:style-name="P235"><text:span text:style-name="T236">_________________</text:span></text:p>
      <text:p text:style-name="P237"/>
      <text:soft-page-break/>
      <text:p text:style-name="P238">Nėščiųjų sveikatos tikrinimų reikalavimų</text:p>
      <text:p text:style-name="P241">1 priedas</text:p>
      <text:p text:style-name="P242"/>
      <text:p text:style-name="P243"><text:span text:style-name="T244">DIDELĖS RIZIKOS NĖŠTUMO FAKTORIAI</text:span></text:p>
      <text:p text:style-name="P245"/>
      <text:p text:style-name="P246"><text:span text:style-name="T247">1</text:span><text:span text:style-name="T248">. Didelės rizikos nėštumo faktoriai (įvairios nėščiosios ar vaisiaus patologinės būklės bei ligos, nepalanki anamnezė) gali lemti:</text:span></text:p>
      <text:p text:style-name="P249"><text:span text:style-name="T250">1.1</text:span><text:span text:style-name="T251">. didesnę vaisiaus pažeidimo tikimybę ar riziką nėščiosios, gimdyvės ir naujagimio sveikatai;</text:span></text:p>
      <text:p text:style-name="P252"><text:span text:style-name="T253">1.2</text:span><text:span text:style-name="T254">. didesnę specialisto intervencijų tikimybę šio nėštumo, gimdymo metu arba pogimdyminiu laikotarpiu.</text:span></text:p>
      <text:p text:style-name="P255"><text:span text:style-name="T256">2</text:span><text:span text:style-name="T257">. Esant tokių rizikos faktorių, didėja perinatalinė rizika, o nėštumas vadinamas didelės rizikos nėštumu.</text:span></text:p>
      <text:p text:style-name="P258"><text:span text:style-name="T259">3</text:span><text:span text:style-name="T260">. Esant bet kuriam iš šių faktorių, nėštumas laikomas didelės rizikos nėštumu. Rizikos faktoriai suskirstyti į 5 grupes:</text:span></text:p>
      <text:p text:style-name="P261"><text:span text:style-name="T262">3.1</text:span><text:span text:style-name="T263">. Nepalanki akušerinė anamnezė:</text:span></text:p>
      <text:p text:style-name="P264"><text:span text:style-name="T265">3.1.1</text:span><text:span text:style-name="T266">. nevaisingumas;</text:span></text:p>
      <text:p text:style-name="P267"><text:span text:style-name="T268">3.1.2</text:span><text:span text:style-name="T269">. du ir daugiau iš eilės neišnešioti nėštumai;</text:span></text:p>
      <text:p text:style-name="P270"><text:span text:style-name="T271">3.1.3</text:span><text:span text:style-name="T272">. dvi cezario pjūvio operacijos;</text:span></text:p>
      <text:p text:style-name="P273"><text:span text:style-name="T274">3.1.4</text:span><text:span text:style-name="T275">. gimdos operacijos;</text:span></text:p>
      <text:p text:style-name="P276"><text:span text:style-name="T277">3.1.5</text:span><text:span text:style-name="T278">. eklampsija;</text:span></text:p>
      <text:p text:style-name="P279"><text:span text:style-name="T280">3.1.6</text:span><text:span text:style-name="T281">. tromboembolinės komplikacijos;</text:span></text:p>
      <text:p text:style-name="P282"><text:span text:style-name="T283">3.1.7</text:span><text:span text:style-name="T284">. perinatalinė mirtis;</text:span></text:p>
      <text:p text:style-name="P285"><text:span text:style-name="T286">3.1.8</text:span><text:span text:style-name="T287">. naujagimio centrinės nervų sistemos pažeidimas;</text:span></text:p>
      <text:p text:style-name="P288"><text:span text:style-name="T289">3.1.9</text:span><text:span text:style-name="T290">. naujagimio sklaidos trūkumai;</text:span></text:p>
      <text:p text:style-name="P291"><text:span text:style-name="T292">3.1.10</text:span><text:span text:style-name="T293">. naujagimio hemolizinė liga.</text:span></text:p>
      <text:p text:style-name="P294"><text:span text:style-name="T295">3.2</text:span><text:span text:style-name="T296">. Nepalanki nėščiosios būklė:</text:span></text:p>
      <text:p text:style-name="P297"><text:span text:style-name="T298">3.2.1</text:span><text:span text:style-name="T299">. vyresnė nei 40 m. pirmakartė;</text:span></text:p>
      <text:p text:style-name="P300"><text:span text:style-name="T301">3.2.2</text:span><text:span text:style-name="T302">. jaunesnė nei 18 m. pirmakartė;</text:span></text:p>
      <text:p text:style-name="P303"><text:span text:style-name="T304">3.2.3</text:span><text:span text:style-name="T305">. gimdanti 5 ir daugiau kartų;</text:span></text:p>
      <text:p text:style-name="P306"><text:span text:style-name="T307">3.2.4</text:span><text:span text:style-name="T308">. Rh ir kita izoimuninė sensibilizacija;</text:span></text:p>
      <text:p text:style-name="P309"><text:span text:style-name="T310">3.2.5</text:span><text:span text:style-name="T311">. kūno masės indeksas, nustatytas iki 12 nėštumo sav., 30 ir didesnis;</text:span></text:p>
      <text:p text:style-name="P312"><text:span text:style-name="T313">3.2.6</text:span><text:span text:style-name="T314">. pagalbinis (dirbtinis) apvaisinimas.</text:span></text:p>
      <text:p text:style-name="P315"><text:span text:style-name="T316">3.3</text:span><text:span text:style-name="T317">. Nėštumo patologija:</text:span></text:p>
      <text:p text:style-name="P318"><text:span text:style-name="T319">3.3.1</text:span><text:span text:style-name="T320">. netaisyklinga vaisiaus padėtis nuo 36 nėštumo sav.;</text:span></text:p>
      <text:p text:style-name="P321"><text:span text:style-name="T322">3.3.2</text:span><text:span text:style-name="T323">. daugiavaisis nėštumas;</text:span></text:p>
      <text:p text:style-name="P324"><text:span text:style-name="T325">3.3.3</text:span><text:span text:style-name="T326">. oligohidramnionas;</text:span></text:p>
      <text:p text:style-name="P327"><text:span text:style-name="T328">3.3.4</text:span><text:span text:style-name="T329">. polihidramnionas;</text:span></text:p>
      <text:p text:style-name="P330"><text:span text:style-name="T331">3.3.5</text:span><text:span text:style-name="T332">. hipertenzinės būklės;</text:span></text:p>
      <text:p text:style-name="P333"><text:span text:style-name="T334">3.3.6</text:span><text:span text:style-name="T335">. kraujavimas;</text:span></text:p>
      <text:p text:style-name="P336"><text:span text:style-name="T337">3.3.7</text:span><text:span text:style-name="T338">. užsitęsęs nėštumas (suėjus 41 nėštumo savaitei);</text:span></text:p>
      <text:p text:style-name="P339"><text:span text:style-name="T340">3.3.8</text:span><text:span text:style-name="T341">. placentos pirmeiga.</text:span></text:p>
      <text:p text:style-name="P342"><text:span text:style-name="T343">3.4</text:span><text:span text:style-name="T344">. Vaisiaus patologija:</text:span></text:p>
      <text:p text:style-name="P345"><text:span text:style-name="T346">3.4.1</text:span><text:span text:style-name="T347">. stambus vaisius (svoris didesnis nei 90 procentilių);</text:span></text:p>
      <text:p text:style-name="P348"><text:span text:style-name="T349">3.4.2</text:span><text:span text:style-name="T350">. nepakankamas vaisiaus augimas (svoris mažesnis nei 10 procentilių);</text:span></text:p>
      <text:p text:style-name="P351"><text:span text:style-name="T352">3.4.3</text:span><text:span text:style-name="T353">. vaisiaus sklaidos trūkumai;</text:span></text:p>
      <text:p text:style-name="P354"><text:span text:style-name="T355">3.4.4</text:span><text:span text:style-name="T356">. vaisiaus vandenė;</text:span></text:p>
      <text:p text:style-name="P357"><text:span text:style-name="T358">3.4.5</text:span><text:span text:style-name="T359">. vaisiaus širdies aritmija.</text:span></text:p>
      <text:p text:style-name="P360"><text:span text:style-name="T361">3.5</text:span><text:span text:style-name="T362">. Nėščiosios ligos:</text:span></text:p>
      <text:p text:style-name="P363"><text:span text:style-name="T364">3.5.1</text:span><text:span text:style-name="T365">. bet kuri ekstragenitalinė patologija, komplikuojanti nėštumo eigą;</text:span></text:p>
      <text:p text:style-name="P366"><text:span text:style-name="T367">3.5.2</text:span><text:span text:style-name="T368">. cukrinis ar gestacinis diabetas;</text:span></text:p>
      <text:p text:style-name="P369"><text:span text:style-name="T370">3.5.3</text:span><text:span text:style-name="T371">. pielonefritas;</text:span></text:p>
      <text:p text:style-name="P372"><text:span text:style-name="T373">3.5.4</text:span><text:span text:style-name="T374">. onkologinės ligos;</text:span></text:p>
      <text:p text:style-name="P375"><text:span text:style-name="T376">3.5.5</text:span><text:span text:style-name="T377">. lyties organų sklaidos trūkumai;</text:span></text:p>
      <text:p text:style-name="P378"><text:span text:style-name="T379">3.5.6</text:span><text:span text:style-name="T380">. gimdos miomos, komplikuojančios nėštumo eigą;</text:span></text:p>
      <text:p text:style-name="P381"><text:span text:style-name="T382">3.5.7</text:span><text:span text:style-name="T383">. alkoholizmas, narkomanija;</text:span></text:p>
      <text:p text:style-name="P384"><text:span text:style-name="T385">3.5.8</text:span><text:span text:style-name="T386">. ŽIV, AIDS.</text:span></text:p>
      <text:p text:style-name="P387"><text:span text:style-name="T388">4</text:span><text:span text:style-name="T389">. Nustačius didelės rizikos nėštumo faktorių, padaromas įrašas atitinkamose nėščiosios medicinos dokumentų grafose.</text:span></text:p>
      <text:p text:style-name="P390"/>
      <text:p text:style-name="P391"><text:span text:style-name="T392">_________________</text:span></text:p>
      <text:soft-page-break/>
      <text:p text:style-name="P393"><text:span text:style-name="T394">Nėščiųjų sveikatos tikrinimų reikalavimų</text:span></text:p>
      <text:p text:style-name="P395"><text:span text:style-name="T396">2</text:span><text:span text:style-name="T397"><text:s/>priedas</text:span></text:p>
      <text:p text:style-name="P398"/>
      <text:p text:style-name="P399"><text:span text:style-name="T400">RIZIKOS VEIKSNIAI</text:span></text:p>
      <text:p text:style-name="P401"/>
      <text:p text:style-name="P402"><text:span text:style-name="T403">1</text:span><text:span text:style-name="T404">. Gestacinio diabeto rizikos veiksniai:</text:span></text:p>
      <text:p text:style-name="P405"><text:span text:style-name="T406">1.1</text:span><text:span text:style-name="T407">. diabeto atvejai giminėje;</text:span></text:p>
      <text:p text:style-name="P408"><text:span text:style-name="T409">1.2</text:span><text:span text:style-name="T410">. gliukozurija;</text:span></text:p>
      <text:p text:style-name="P411"><text:span text:style-name="T412">1.3</text:span><text:span text:style-name="T413">. amžius – 35 m. ir daugiau;</text:span></text:p>
      <text:p text:style-name="P414"><text:span text:style-name="T415">1.4</text:span><text:span text:style-name="T416">. antsvoris;</text:span></text:p>
      <text:p text:style-name="P417"><text:span text:style-name="T418">1.5</text:span><text:span text:style-name="T419">. polihidramnionas;</text:span></text:p>
      <text:p text:style-name="P420"><text:span text:style-name="T421">1.6</text:span><text:span text:style-name="T422">. anksčiau gimusio naujagimio svoris 4 kg ir daugiau;</text:span></text:p>
      <text:p text:style-name="P423"><text:span text:style-name="T424">1.7</text:span><text:span text:style-name="T425">. anksčiau gimęs naujagimis su sklaidos trūkumais.</text:span></text:p>
      <text:p text:style-name="P426"><text:span text:style-name="T427">2</text:span><text:span text:style-name="T428">. Gliukozės toleravimo mėginys atliekamas esant bent vienam iš 1 punkte nurodytų veiksnių.</text:span></text:p>
      <text:p text:style-name="P429"><text:span text:style-name="T430">3</text:span><text:span text:style-name="T431">. Naujagimių B grupės streptokoko (BGS) infekcijos rizikos veiksniai nėštumo metu:</text:span></text:p>
      <text:p text:style-name="P432"><text:span text:style-name="T433">3.1</text:span><text:span text:style-name="T434">. anksčiau gimusiam naujagimiui nustatyta BGS infekcija;</text:span></text:p>
      <text:p text:style-name="P435"><text:span text:style-name="T436">3.2</text:span><text:span text:style-name="T437">. nėščiosios šlapimo takų ligos (dabartinio nėštumo metu), sukeltos BGS infekcijos.</text:span></text:p>
      <text:p text:style-name="P438"><text:span text:style-name="T439">4</text:span><text:span text:style-name="T440">. Esant BGS infekcijos rizikos veiksnių, padaromi įrašai nėščiosios medicinos dokumentuose, o tyrimas BGS nustatyti neatliekamas.</text:span></text:p>
      <text:p text:style-name="P441"/>
      <text:p text:style-name="P442"><text:span text:style-name="T44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3"/>
      </style:header>
      <style:footer>
        <text:p text:style-name="P44"/>
      </style:footer>
    </style:master-page>
    <style:master-page style:name="MP2" style:page-layout-name="PL2">
      <style:header>
        <text:p text:style-name="P239"/>
      </style:header>
      <style:footer>
        <text:p text:style-name="P2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11-03T22:31:00Z</meta:creation-date>
    <dc:date>2022-11-03T22:31:00Z</dc:date>
    <meta:template xlink:href="Normal.dotm" xlink:type="simple"/>
    <meta:editing-cycles>2</meta:editing-cycles>
    <meta:editing-duration>PT0S</meta:editing-duration>
    <meta:document-statistic meta:page-count="8" meta:paragraph-count="165" meta:word-count="1296" meta:character-count="9283" meta:row-count="262" meta:non-whitespace-character-count="8152"/>
  </office:meta>
</office:document-meta>
</file>